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1.1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18">
            <text:p>臺北市政府協助企業設置員工托兒設施評估申請表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為營造友善職場環境，政府積極推動雇主辦理員工托兒設施、措施與哺(集)乳室，並提供規劃辦理相關設措施之各項資源，為協助設立登記於本市轄區內之事業單位設置托兒設施，協助員工子女托育，請貴單位評估設置可行性、盤點可供設置托兒設施(托嬰中心、幼兒園、兒童課後照顧服務中心)之場地，本府提供企業興辦托兒設施諮詢輔導服務，針對事業單位辦理員工托兒服務設置之問題提供評估與建議，歡迎踴躍申請，謝謝！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0">
            <text:p>1、公司名稱：＿＿＿＿＿＿＿＿＿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1">
            <text:p>公司登記地址：＿＿＿＿＿＿＿＿＿＿＿＿＿＿＿＿＿＿＿＿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公司辦公地址：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1">
            <text:p>公司行業別：＿＿＿＿＿＿＿＿＿＿＿＿＿＿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1">
            <text:p>員工總人數：<text:span text:style-name="T2">＿＿＿＿＿</text:span>人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有意願將子女受託在公司附設托育機構員工人數：＿＿＿＿＿人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3">
            <text:p>0-2歲子女人數：＿＿＿＿＿＿人<text:s text:c="34"/></text:p>
          </table:table-cell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3">
            <text:p>2-6歲子女人數：＿＿＿＿＿＿人</text:p>
          </table:table-cell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3">
            <text:p>6-12歲子女人數：＿＿＿＿＿＿人<text:s text:c="28"/>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3">
            <text:p>2、有無辦理托兒措施及哺集乳室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(1)有無辦理托兒措施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□有；　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22">
            <text:p>□公司提供子女托育津貼 □公司已與托育機構簽約提供員工托育優惠（可複選）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□沒有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(2)有無設置哺集乳室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□有；□沒有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4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3">
            <text:p>3、設置托兒設施類型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□托嬰設施(0-2歲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□幼兒園(2-6歲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1">
            <text:p>□課後照顧機構(6-12歲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4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0">
            <text:p>4、是否有可供設置托兒設施之場地空間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□有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 text:c="2"/>(1)可設置托兒設施之地址：(請說明)＿＿＿＿＿＿＿＿＿＿＿＿＿＿＿＿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style-name="ce7">
            <text:p><text:s text:c="2"/>(2)使用面積：＿＿＿＿＿＿＿平方公尺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<text:s text:c="2"/>(3)樓層：＿＿＿＿＿＿＿＿＿樓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<text:s text:c="2"/>(4)有無專屬戶外空間：□有；□沒有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 text:c="2"/>(5)目前該場地空間現況及用途說明：＿＿＿＿＿＿＿＿＿＿＿＿＿＿＿＿＿＿＿＿＿＿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 text:c="2"/>(6)其他：＿＿＿＿＿＿＿＿＿＿＿＿＿＿＿＿＿＿＿＿＿＿＿＿＿＿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style-name="ce7">
            <text:p>□沒有</text:p>
          </table:table-cell>
          <table:table-cell table:style-name="ce8"/>
          <table:table-cell table:number-columns-repeated="6" table:style-name="ce6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5、需要本府單位協助事項(可複選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□勞動局（托兒設施補助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□社會局（托嬰設施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□教育局（幼兒園及課後照顧服務機構）：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□消防局（消防設施、設備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□衛生局（托兒設施餐飲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□都市發展局（土地使用分區諮詢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□稅捐稽徵處（地方稅減免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□建築管理工程處（托兒設施裝修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3">
          <table:table-cell table:number-columns-repeated="4" table:style-name="ce9"/>
          <table:table-cell table:number-columns-repeated="2" table:style-name="ce10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5">
            <text:p>6、填表人</text:p>
          </table:table-cell>
          <table:covered-table-cell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單位：<text:span text:style-name="T2"><text:s/></text:span>；</text:p>
          </table:table-cell>
          <table:table-cell table:style-name="ce1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6"/>
          <table:table-cell table:number-columns-repeated="16376"/>
        </table:table-row>
        <table:table-row table:style-name="ro3">
          <table:table-cell office:value-type="string" table:style-name="ce14">
            <text:p>姓名：<text:span text:style-name="T2"><text:s/></text:span>；職稱：<text:span text:style-name="T2"><text:s/></text:span>；</text:p>
          </table:table-cell>
          <table:table-cell table:style-name="ce1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6"/>
          <table:table-cell table:number-columns-repeated="16376"/>
        </table:table-row>
        <table:table-row table:style-name="ro3">
          <table:table-cell office:value-type="string" table:style-name="ce14">
            <text:p>電話：<text:span text:style-name="T2"><text:s/></text:span>；E-mail：＿＿＿＿＿＿＿＿</text:p>
          </table:table-cell>
          <table:table-cell table:style-name="ce1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6"/>
          <table:table-cell table:number-columns-repeated="16376"/>
        </table:table-row>
        <table:table-row table:style-name="ro3">
          <table:table-cell table:style-name="ce14"/>
          <table:table-cell table:style-name="ce1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6">
            <text:p>*本件申請表請事業單位填具後免備文以電子郵件回傳(E-mail：DL-00633@mail.taipei.gov.tw；電話：市民熱線1999轉7010，勞動局勞資關係科劉小姐)</text:p>
          </table:table-cell>
          <table:covered-table-cell/>
          <table:table-cell table:number-columns-repeated="2" table:style-name="ce17"/>
          <table:table-cell table:number-columns-repeated="16380" table:style-name="ce1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Sheet1.$A$1:Sheet1.$C$50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nny0203</meta:initial-creator>
    <dc:creator>劉俐妏</dc:creator>
    <meta:creation-date>2017-08-02T08:25:20Z</meta:creation-date>
    <dc:date>2019-07-03T05:57:06Z</dc:date>
    <meta:print-date>2017-10-17T02:17:41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