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6298in" style:use-optimal-column-width="false"/>
    </style:style>
    <style:style style:name="Table5" style:family="table">
      <style:table-properties style:width="6.3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5" style:family="table-row">
      <style:table-row-properties style:min-row-height="0.334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color="#000000" fo:font-size="10pt" style:font-size-asian="10pt"/>
    </style:style>
    <style:style style:name="T73" style:parent-style-name="預設段落字型" style:family="text">
      <style:text-properties style:font-name="標楷體" fo:color="#000000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P7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80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Row81" style:family="table-row">
      <style:table-row-properties style:min-row-height="0.3666in" style:use-optimal-row-height="false" fo:keep-together="always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3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5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07" style:family="table-column">
      <style:table-column-properties style:column-width="1.609in" style:use-optimal-column-width="false"/>
    </style:style>
    <style:style style:name="TableColumn108" style:family="table-column">
      <style:table-column-properties style:column-width="1.6006in" style:use-optimal-column-width="false"/>
    </style:style>
    <style:style style:name="TableColumn109" style:family="table-column">
      <style:table-column-properties style:column-width="1.602in" style:use-optimal-column-width="false"/>
    </style:style>
    <style:style style:name="TableColumn110" style:family="table-column">
      <style:table-column-properties style:column-width="1.4881in" style:use-optimal-column-width="false"/>
    </style:style>
    <style:style style:name="Table106" style:family="table">
      <style:table-properties style:width="6.3in" fo:margin-left="0in" table:align="center"/>
    </style:style>
    <style:style style:name="TableRow111" style:family="table-row">
      <style:table-row-properties style:min-row-height="0.5395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30" style:parent-style-name="內文" style:family="paragraph">
      <style:paragraph-properties fo:line-height="0.3611in"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31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P143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line-height="0.3055in" fo:margin-right="-0.2756in"/>
    </style:style>
    <style:style style:name="T170" style:parent-style-name="預設段落字型" style:family="text">
      <style:text-properties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P172" style:parent-style-name="內文" style:list-style-name="LFO1" style:family="paragraph">
      <style:paragraph-properties fo:line-height="0.3055in" fo:margin-right="-0.2756in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fo:background-color="#FFFFFF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 fo:background-color="#FFFFFF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 fo:background-color="#FFFFFF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1.26458in" svg:height="0.5in" style:rel-width="scale" style:rel-height="scale"><draw:text-box><text:p text:style-name="P3">附件五之一<text:s/></text:p></draw:text-box><svg:title/><svg:desc/></draw:frame></text:span><text:span text:style-name="T4">黏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9">
            <text:p text:style-name="P24"><text:span text:style-name="T25">金</text:span><text:span text:style-name="T26"><text:s text:c="19"/></text:span><text:span text:style-name="T27">額</text:span><text:span text:style-name="T28"><text:line-break/></text:span><text:span text:style-name="T2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明</text:span><text:span text:style-name="T33"><text:line-break/></text:span><text:span text:style-name="T34">（請填寫經費項目）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line-break/>億</text:p>
          </table:table-cell>
          <table:table-cell table:style-name="TableCell42">
            <text:p text:style-name="P43">千萬</text:p>
          </table:table-cell>
          <table:table-cell table:style-name="TableCell44">
            <text:p text:style-name="P45">百<text:line-break/>萬</text:p>
          </table:table-cell>
          <table:table-cell table:style-name="TableCell46">
            <text:p text:style-name="P47">十<text:line-break/>萬</text:p>
          </table:table-cell>
          <table:table-cell table:style-name="TableCell48">
            <text:p text:style-name="P49"><text:line-break/>萬</text:p>
          </table:table-cell>
          <table:table-cell table:style-name="TableCell50">
            <text:p text:style-name="P51"><text:line-break/>千</text:p>
          </table:table-cell>
          <table:table-cell table:style-name="TableCell52">
            <text:p text:style-name="P53"><text:line-break/>百</text:p>
          </table:table-cell>
          <table:table-cell table:style-name="TableCell54">
            <text:p text:style-name="P55"><text:line-break/>十</text:p>
          </table:table-cell>
          <table:table-cell table:style-name="TableCell56">
            <text:p text:style-name="P57"><text:line-break/>元</text:p>
          </table:table-cell>
          <table:table-cell table:style-name="TableCell58" table:number-rows-spanned="2">
            <text:p text:style-name="P59"><text:span text:style-name="T60">臺北市政府勞動</text:span><text:span text:style-name="T61">局</text:span><text:span text:style-name="T62">10</text:span><text:span text:style-name="T63">8</text:span><text:span text:style-name="T64">年度補助</text:span><text:span text:style-name="T65">【○○○○</text:span><text:span text:style-name="T66">單位</text:span><text:span text:style-name="T67">】</text:span><text:span text:style-name="T68">辦理</text:span><text:span text:style-name="T69">哺</text:span><text:span text:style-name="T70">(</text:span><text:span text:style-name="T71">集</text:span><text:span text:style-name="T72">)</text:span><text:span text:style-name="T73">乳室或</text:span><text:span text:style-name="T74">托兒</text:span><text:span text:style-name="T75">設</text:span><text:span text:style-name="T76">(措)</text:span><text:span text:style-name="T77">施經費</text:span></text:p>
            <text:p text:style-name="P78">北市勞動局補助款：</text:p>
            <text:p text:style-name="P79">勞動部補助款：</text:p>
            <text:p text:style-name="P80">自籌款：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</table:table>
      <text:p text:style-name="P103"><text:span text:style-name="T104">(支出分攤表黏貼線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<text:s text:c="2"/>手<text:s text:c="2"/>人</text:p>
          </table:table-cell>
          <table:table-cell table:style-name="TableCell114">
            <text:p text:style-name="P115">驗收、證明或保管人</text:p>
          </table:table-cell>
          <table:table-cell table:style-name="TableCell116">
            <text:p text:style-name="P117">會<text:s text:c="3"/>計</text:p>
          </table:table-cell>
          <table:table-cell table:style-name="TableCell118">
            <text:p text:style-name="P119">負責人或其授權代簽人</text:p>
          </table:table-cell>
        </table:table-row>
        <table:table-row table:style-name="TableRow120">
          <table:table-cell table:style-name="TableCell121">
            <text:p text:style-name="P122">無</text:p>
          </table:table-cell>
          <table:table-cell table:style-name="TableCell123">
            <text:p text:style-name="P124">須</text:p>
          </table:table-cell>
          <table:table-cell table:style-name="TableCell125">
            <text:p text:style-name="P126">核</text:p>
          </table:table-cell>
          <table:table-cell table:style-name="TableCell127">
            <text:p text:style-name="P128">章</text:p>
            <text:p text:style-name="P129"/>
          </table:table-cell>
        </table:table-row>
      </table:table>
      <text:p text:style-name="P130"/>
      <text:p text:style-name="P131"><text:span text:style-name="T132">填寫本表前請詳閱下列說明</text:span><text:span text:style-name="T133">：</text:span><text:span text:style-name="T134">(</text:span><text:span text:style-name="T135">如有</text:span><text:span text:style-name="T136">疑問</text:span><text:span text:style-name="T137">，請洽</text:span><text:span text:style-name="T138">02-27287010</text:span><text:span text:style-name="T139">，</text:span><text:span text:style-name="T140">劉</text:span><text:span text:style-name="T141">小姐</text:span><text:span text:style-name="T142">)</text:span></text:p>
      <text:list text:style-name="LFO1" text:continue-numbering="true">
        <text:list-item>
          <text:p text:style-name="P143"><text:span text:style-name="T144">支出分攤表填畢及用印完後，請</text:span><text:span text:style-name="T145">浮貼於</text:span><text:span text:style-name="T146">支出分攤表黏貼線</text:span><text:span text:style-name="T147">下方。</text:span></text:p>
        </text:list-item>
        <text:list-item>
          <text:p text:style-name="P148"><text:span text:style-name="T149">受</text:span><text:span text:style-name="T150">哺</text:span><text:span text:style-name="T151">(</text:span><text:span text:style-name="T152">集</text:span><text:span text:style-name="T153">)</text:span><text:span text:style-name="T154">乳室</text:span><text:span text:style-name="T155">及</text:span><text:span text:style-name="T156">托兒設施經費補助單位</text:span><text:span text:style-name="T157">購置設施之</text:span><text:span text:style-name="T158">發票及收據</text:span><text:span text:style-name="T159">、</text:span><text:span text:style-name="T160">受</text:span><text:span text:style-name="T161">托兒措施經費補助單位</text:span><text:span text:style-name="T162">雇主補助托兒津貼證明</text:span><text:span text:style-name="T163">，</text:span><text:span text:style-name="T164">請</text:span><text:span text:style-name="T165">另連同其餘核銷附件後附即可</text:span><text:span text:style-name="T166">，無須黏貼</text:span><text:span text:style-name="T167">於本表</text:span><text:span text:style-name="T168">。</text:span></text:p>
        </text:list-item>
        <text:list-item>
          <text:p text:style-name="P169"><text:span text:style-name="T170">「憑證編號」欄位</text:span><text:span text:style-name="T171">免填。</text:span></text:p>
        </text:list-item>
        <text:list-item>
          <text:p text:style-name="P172"><text:span text:style-name="T173">「金額」</text:span><text:span text:style-name="T174">欄位填寫之數字，應與</text:span><text:span text:style-name="T175">「用途說明」欄位</text:span><text:span text:style-name="T176">之</text:span><text:span text:style-name="T177">勞動局補助款</text:span><text:span text:style-name="T178">、</text:span><text:span text:style-name="T179">勞動部補助款及自籌款之</text:span><text:span text:style-name="T180">金額合計</text:span><text:span text:style-name="T181">相符</text:span><text:span text:style-name="T182">(</text:span><text:span text:style-name="T183">同支出分攤表之金額總計</text:span><text:span text:style-name="T184">)</text:span><text:span text:style-name="T185">；亦應與</text:span><text:span text:style-name="T186">發票或收據</text:span><text:span text:style-name="T187">(</text:span><text:span text:style-name="T188">受</text:span><text:span text:style-name="T189">哺</text:span><text:span text:style-name="T190">(</text:span><text:span text:style-name="T191">集</text:span><text:span text:style-name="T192">)</text:span><text:span text:style-name="T193">乳室</text:span><text:span text:style-name="T194">、</text:span><text:span text:style-name="T195">托兒設施經費補助單位</text:span><text:span text:style-name="T196">)</text:span><text:span text:style-name="T197">總</text:span><text:span text:style-name="T198">金額相符</text:span><text:span text:style-name="T199">或</text:span><text:span text:style-name="T200">雇主提供之補助托兒津貼證明文件</text:span><text:span text:style-name="T201">(</text:span><text:span text:style-name="T202">受托兒措施經費補助單位</text:span><text:span text:style-name="T203">)</text:span><text:span text:style-name="T204">之補助金額總計相符</text:span><text:span text:style-name="T205">。</text:span></text:p>
        </text:list-item>
        <text:list-item>
          <text:p text:style-name="P206"><text:span text:style-name="T207">「</text:span><text:span text:style-name="T208">黏貼憑證用紙」金額或相關資料塗改時，</text:span><text:span text:style-name="T209">請</text:span><text:span text:style-name="T210">在更改處</text:span><text:span text:style-name="T211">蓋</text:span><text:span text:style-name="T212">章證明</text:span><text:span text:style-name="T2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7:03:00Z</meta:creation-date>
    <dc:date>2019-05-27T07:03:00Z</dc:date>
    <meta:print-date>2014-08-1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