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18in" text:min-label-width="0.3333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 fo:line-height="0.208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7645in" style:use-optimal-column-width="false"/>
    </style:style>
    <style:style style:name="TableColumn8" style:family="table-column">
      <style:table-column-properties style:column-width="0.652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1.377in" style:use-optimal-column-width="false"/>
    </style:style>
    <style:style style:name="TableColumn12" style:family="table-column">
      <style:table-column-properties style:column-width="0.2062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0.093in" style:use-optimal-column-width="false"/>
    </style:style>
    <style:style style:name="TableColumn16" style:family="table-column">
      <style:table-column-properties style:column-width="1.5833in" style:use-optimal-column-width="false"/>
    </style:style>
    <style:style style:name="Table5" style:family="table">
      <style:table-properties style:width="6.5194in" fo:margin-left="0in" table:align="left"/>
    </style:style>
    <style:style style:name="TableRow17" style:family="table-row">
      <style:table-row-properties style:min-row-height="0.399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>
        <style:tab-stops>
          <style:tab-stop style:type="left" style:position="4.9027in"/>
        </style:tab-stops>
      </style:paragraph-properties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size-complex="12pt"/>
    </style:style>
    <style:style style:name="P44" style:parent-style-name="內文" style:family="paragraph">
      <style:paragraph-properties fo:text-align="justify" fo:line-height="0.1944in"/>
      <style:text-properties style:font-size-complex="12pt"/>
    </style:style>
    <style:style style:name="P45" style:parent-style-name="內文" style:family="paragraph">
      <style:paragraph-properties fo:text-align="justify" fo:line-height="0.1944in"/>
      <style:text-properties style:font-size-complex="12pt"/>
    </style:style>
    <style:style style:name="P46" style:parent-style-name="內文" style:family="paragraph">
      <style:paragraph-properties fo:text-align="justify" fo:line-height="0.1944in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54" style:family="table-row">
      <style:table-row-properties style:min-row-height="0.2562in" style:use-optimal-row-height="false" fo:keep-together="always"/>
    </style:style>
    <style:style style:name="P55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1944in"/>
      <style:text-properties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size-complex="12pt"/>
    </style:style>
    <style:style style:name="TableRow64" style:family="table-row">
      <style:table-row-properties style:min-row-height="0.256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75" style:family="table-row">
      <style:table-row-properties style:min-row-height="0.147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25in" fo:margin-bottom="0.025in" fo:line-height="0.1944in" fo:margin-left="0.0833in" fo:margin-right="0.0833in">
        <style:tab-stops/>
      </style:paragraph-properties>
      <style:text-properties style:font-size-complex="12pt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583in" fo:margin-right="0.0583in">
        <style:tab-stops/>
      </style:paragraph-properties>
      <style:text-properties style:font-size-complex="12pt"/>
    </style:style>
    <style:style style:name="TableCell8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size-complex="12pt"/>
    </style:style>
    <style:style style:name="TableRow84" style:family="table-row">
      <style:table-row-properties style:min-row-height="0.147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583in" fo:margin-right="0.0583in">
        <style:tab-stops/>
      </style:paragraph-properties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size-complex="12pt"/>
    </style:style>
    <style:style style:name="TableRow91" style:family="table-row">
      <style:table-row-properties style:min-row-height="0.27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2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list-style-name="LFO40" style:family="paragraph">
      <style:paragraph-properties fo:text-align="justify" fo:line-height="0.1944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2pt"/>
    </style:style>
    <style:style style:name="P102" style:parent-style-name="內文" style:list-style-name="LFO40" style:family="paragraph">
      <style:paragraph-properties fo:text-align="justify" fo:line-height="0.1944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size-complex="12pt"/>
    </style:style>
    <style:style style:name="P106" style:parent-style-name="內文" style:list-style-name="LFO40" style:family="paragraph">
      <style:paragraph-properties fo:line-height="0.1944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 fo:margin-left="0.2298in" fo:text-indent="-0.2284in">
        <style:tab-stops/>
      </style:paragraph-properties>
      <style:text-properties style:font-name="標楷體" style:font-size-complex="12pt"/>
    </style:style>
    <style:style style:name="P129" style:parent-style-name="內文" style:family="paragraph">
      <style:paragraph-properties fo:line-height="0.25in" fo:margin-left="0.2298in" fo:text-indent="-0.2284in">
        <style:tab-stops/>
      </style:paragraph-properties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size-complex="12pt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25in" fo:margin-bottom="0.125in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ableRow153" style:family="table-row">
      <style:table-row-properties style:min-row-height="1.123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size-complex="12pt"/>
    </style:style>
    <style:style style:name="P164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size-complex="12pt"/>
    </style:style>
    <style:style style:name="P174" style:parent-style-name="內文" style:family="paragraph">
      <style:paragraph-properties fo:text-align="center">
        <style:tab-stops>
          <style:tab-stop style:type="left" style:position="4.4791in"/>
        </style:tab-stops>
      </style:paragraph-properties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0.618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 fo:margin-left="1.1763in" fo:text-indent="-1.175in">
        <style:tab-stops/>
      </style:paragraph-properties>
      <style:text-properties style:font-name="標楷體"/>
    </style:style>
    <style:style style:name="P196" style:parent-style-name="內文" style:family="paragraph">
      <style:paragraph-properties fo:text-align="justify" fo:line-height="0.25in" fo:margin-left="1.1763in" fo:text-indent="-1.175in">
        <style:tab-stops/>
      </style:paragraph-properties>
      <style:text-properties style:font-name="標楷體"/>
    </style:style>
    <style:style style:name="P197" style:parent-style-name="內文" style:family="paragraph">
      <style:paragraph-properties fo:text-align="justify" fo:line-height="0.25in" fo:margin-left="1.1763in" fo:text-indent="-1.175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標楷體"/>
    </style:style>
    <style:style style:name="TableRow208" style:family="table-row">
      <style:table-row-properties style:min-row-height="1.0597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 fo:margin-right="0.3888in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</style:style>
    <style:style style:name="T214" style:parent-style-name="預設段落字型" style:family="text">
      <style:text-properties style:font-size-complex="12pt"/>
    </style:style>
    <style:style style:name="P215" style:parent-style-name="內文" style:list-style-name="LFO39" style:family="paragraph">
      <style:paragraph-properties fo:text-align="justify" fo:line-height="0.2083in" fo:margin-right="0.05in">
        <style:tab-stops>
          <style:tab-stop style:type="left" style:position="0in"/>
          <style:tab-stop style:type="left" style:position="1.9666in"/>
        </style:tab-stops>
      </style:paragraph-properties>
      <style:text-properties style:font-size-complex="12pt"/>
    </style:style>
    <style:style style:name="P216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</style:style>
    <style:style style:name="T231" style:parent-style-name="預設段落字型" style:family="text">
      <style:text-properties style:font-name="標楷體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</style:style>
    <style:style style:name="T235" style:parent-style-name="預設段落字型" style:family="text">
      <style:text-properties style:font-size-complex="12pt"/>
    </style:style>
    <style:style style:name="TableRow236" style:family="table-row">
      <style:table-row-properties style:min-row-height="0.3326in" style:use-optimal-row-height="false"/>
    </style:style>
    <style:style style:name="P237" style:parent-style-name="內文" style:family="paragraph">
      <style:paragraph-properties fo:text-align="justify" fo:line-height="0.1944in" fo:margin-left="-0.0548in" fo:text-indent="0.0006in">
        <style:tab-stops/>
      </style:paragraph-properties>
      <style:text-properties fo:letter-spacing="-0.0138in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FFFFFF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1.5937in"/>
          <style:tab-stop style:type="left" style:position="3.5916in"/>
        </style:tab-stops>
      </style:paragraph-properties>
      <style:text-properties style:font-size-complex="12pt"/>
    </style:style>
    <style:style style:name="TableCell240" style:family="table-cell">
      <style:table-cell-properties fo:border-top="0.0104in solid #000000" fo:border-left="0.0069in solid #FFFFFF" fo:border-bottom="0.0104in solid #000000" fo:border-right="0.0069in solid #FFFFFF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694in" fo:margin-bottom="0.069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ableCell249" style:family="table-cell">
      <style:table-cell-properties fo:border-top="0.0104in solid #000000" fo:border-left="0.0069in solid #FFFFFF" fo:border-bottom="0.0104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0416in" fo:line-height="0.1944in" fo:margin-left="0.3416in" fo:text-indent="-0.3416in">
        <style:tab-stops/>
      </style:paragraph-properties>
      <style:text-properties style:font-size-complex="12pt"/>
    </style:style>
    <style:style style:name="P266" style:parent-style-name="內文" style:family="paragraph">
      <style:paragraph-properties fo:text-align="justify" fo:margin-bottom="0.0416in" fo:line-height="0.1944in" fo:margin-left="0.3416in" fo:text-indent="-0.3416in">
        <style:tab-stops/>
      </style:paragraph-properties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fo:text-align="justify" fo:margin-bottom="0.1666in"/>
    </style:style>
    <style:style style:name="P277" style:parent-style-name="內文" style:family="paragraph">
      <style:paragraph-properties fo:text-align="justify" fo:margin-bottom="0.1666in"/>
    </style:style>
    <style:style style:name="P278" style:parent-style-name="內文" style:family="paragraph">
      <style:paragraph-properties fo:text-align="justify" fo:margin-bottom="0.1666in" fo:line-height="0.2777in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fo:font-size="16pt" style:font-size-asian="16pt" style:font-size-complex="16pt"/>
    </style:style>
    <style:style style:name="P281" style:parent-style-name="內文" style:family="paragraph">
      <style:paragraph-properties fo:text-align="justify" fo:line-height="0.2777in" fo:margin-left="-0.0833in" fo:margin-right="-0.0833in">
        <style:tab-stops/>
      </style:paragraph-properties>
    </style:style>
    <style:style style:name="T282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4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5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6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7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9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fo:color="#000000" style:font-size-complex="12pt"/>
    </style:style>
    <style:style style:name="T295" style:parent-style-name="預設段落字型" style:family="text">
      <style:text-properties fo:color="#000000" style:font-size-complex="12pt"/>
    </style:style>
    <style:style style:name="T296" style:parent-style-name="預設段落字型" style:family="text">
      <style:text-properties fo:color="#000000" style:font-size-complex="12pt"/>
    </style:style>
    <style:style style:name="T297" style:parent-style-name="預設段落字型" style:family="text">
      <style:text-properties fo:color="#000000" style:font-size-complex="12pt"/>
    </style:style>
    <style:style style:name="T298" style:parent-style-name="預設段落字型" style:family="text">
      <style:text-properties fo:color="#000000" style:font-size-complex="12pt"/>
    </style:style>
    <style:style style:name="T299" style:parent-style-name="預設段落字型" style:family="text">
      <style:text-properties fo:color="#000000" style:font-size-complex="12pt"/>
    </style:style>
    <style:style style:name="T300" style:parent-style-name="預設段落字型" style:family="text">
      <style:text-properties fo:color="#000000" style:font-size-complex="12pt"/>
    </style:style>
    <style:style style:name="T301" style:parent-style-name="預設段落字型" style:family="text">
      <style:text-properties fo:color="#000000" style:font-size-complex="12pt"/>
    </style:style>
    <style:style style:name="T302" style:parent-style-name="預設段落字型" style:family="text">
      <style:text-properties fo:color="#000000" style:font-size-complex="12pt"/>
    </style:style>
    <style:style style:name="T303" style:parent-style-name="預設段落字型" style:family="text">
      <style:text-properties fo:color="#000000" style:font-size-complex="12pt"/>
    </style:style>
    <style:style style:name="T304" style:parent-style-name="預設段落字型" style:family="text">
      <style:text-properties fo:color="#000000" style:font-size-complex="12pt"/>
    </style:style>
    <style:style style:name="T305" style:parent-style-name="預設段落字型" style:family="text">
      <style:text-properties fo:color="#000000"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預設段落字型" style:family="text">
      <style:text-properties fo:font-weight="bold" style:font-weight-asian="bold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fo:color="#000000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fo:text-align="justify" fo:line-height="0.2777in" fo:margin-left="0.3333in" fo:text-indent="0.3284in">
        <style:tab-stops/>
      </style:paragraph-properties>
      <style:text-properties style:font-size-complex="12pt"/>
    </style:style>
    <style:style style:name="P323" style:parent-style-name="內文" style:family="paragraph">
      <style:paragraph-properties fo:text-align="justify" fo:line-height="0.2777in" fo:margin-left="0.3333in" fo:text-indent="0.3284in">
        <style:tab-stops/>
      </style:paragraph-properties>
      <style:text-properties style:font-size-complex="12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fo:font-weight="bold" style:font-weight-asian="bold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fo:color="#000000" style:font-size-complex="12pt"/>
    </style:style>
    <style:style style:name="T339" style:parent-style-name="預設段落字型" style:family="text">
      <style:text-properties fo:color="#000000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fo:font-weight="bold" style:font-weight-asian="bold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paragraph-properties fo:text-align="justify" fo:line-height="0.2777in" fo:margin-left="0.3333in" fo:text-indent="0.3284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fo:color="#000000" style:font-size-complex="12pt"/>
    </style:style>
    <style:style style:name="T363" style:parent-style-name="預設段落字型" style:family="text">
      <style:text-properties fo:color="#000000" style:font-size-complex="12pt"/>
    </style:style>
    <style:style style:name="T364" style:parent-style-name="預設段落字型" style:family="text">
      <style:text-properties fo:color="#000000" style:font-size-complex="12pt"/>
    </style:style>
    <style:style style:name="T365" style:parent-style-name="預設段落字型" style:family="text">
      <style:text-properties fo:color="#000000"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P370" style:parent-style-name="內文" style:family="paragraph">
      <style:paragraph-properties fo:text-align="justify" fo:line-height="0.2777in" fo:margin-left="0.3333in" fo:text-indent="0.3284in">
        <style:tab-stops/>
      </style:paragraph-properties>
      <style:text-properties style:font-size-complex="12pt"/>
    </style:style>
    <style:style style:name="P371" style:parent-style-name="內文" style:family="paragraph">
      <style:paragraph-properties fo:text-align="justify" fo:line-height="0.2777in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fo:color="#000000" style:font-size-complex="12pt"/>
    </style:style>
    <style:style style:name="P376" style:parent-style-name="內文" style:list-style-name="LFO42" style:family="paragraph">
      <style:paragraph-properties fo:text-align="justify" fo:line-height="0.2777in" fo:margin-left="1.1812in" fo:text-indent="-0.2951in">
        <style:tab-stops/>
      </style:paragraph-properties>
      <style:text-properties fo:color="#000000" style:font-size-complex="12pt"/>
    </style:style>
    <style:style style:name="P377" style:parent-style-name="內文" style:list-style-name="LFO42" style:family="paragraph">
      <style:paragraph-properties fo:text-align="justify" fo:line-height="0.2777in" fo:margin-left="1.1812in" fo:text-indent="-0.2951in">
        <style:tab-stops/>
      </style:paragraph-properties>
      <style:text-properties fo:color="#000000" style:font-size-complex="12pt"/>
    </style:style>
    <style:style style:name="P378" style:parent-style-name="內文" style:list-style-name="LFO42" style:family="paragraph">
      <style:paragraph-properties fo:text-align="justify" fo:line-height="0.2777in" fo:margin-left="1.1812in" fo:text-indent="-0.2951in">
        <style:tab-stops/>
      </style:paragraph-properties>
      <style:text-properties fo:color="#000000" style:font-size-complex="12pt"/>
    </style:style>
    <style:style style:name="P379" style:parent-style-name="內文" style:family="paragraph">
      <style:paragraph-properties fo:text-align="justify" fo:line-height="0.2777in" fo:margin-left="1.1812in">
        <style:tab-stops/>
      </style:paragraph-properties>
      <style:text-properties fo:color="#000000" style:font-size-complex="12pt"/>
    </style:style>
    <style:style style:name="P380" style:parent-style-name="內文" style:list-style-name="LFO42" style:family="paragraph">
      <style:paragraph-properties fo:text-align="justify" fo:line-height="0.2777in" fo:margin-left="1.1812in" fo:text-indent="-0.2951in">
        <style:tab-stops/>
      </style:paragraph-properties>
    </style:style>
    <style:style style:name="T381" style:parent-style-name="預設段落字型" style:family="text">
      <style:text-properties fo:color="#000000" style:font-size-complex="12pt"/>
    </style:style>
    <style:style style:name="T382" style:parent-style-name="預設段落字型" style:family="text">
      <style:text-properties fo:color="#000000" style:font-size-complex="12pt"/>
    </style:style>
    <style:style style:name="T383" style:parent-style-name="預設段落字型" style:family="text">
      <style:text-properties fo:color="#000000" style:font-size-complex="12pt"/>
    </style:style>
    <style:style style:name="T384" style:parent-style-name="預設段落字型" style:family="text">
      <style:text-properties fo:color="#000000" style:font-size-complex="12pt"/>
    </style:style>
    <style:style style:name="P38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size-complex="12pt"/>
    </style:style>
    <style:style style:name="P386" style:parent-style-name="內文" style:family="paragraph">
      <style:paragraph-properties fo:text-align="justify" fo:line-height="0.2777in" fo:text-indent="0.3097in"/>
      <style:text-properties style:font-size-complex="12pt"/>
    </style:style>
    <style:style style:name="TableColumn388" style:family="table-column">
      <style:table-column-properties style:column-width="2.2638in"/>
    </style:style>
    <style:style style:name="TableColumn389" style:family="table-column">
      <style:table-column-properties style:column-width="2.2715in"/>
    </style:style>
    <style:style style:name="TableColumn390" style:family="table-column">
      <style:table-column-properties style:column-width="1.7472in"/>
    </style:style>
    <style:style style:name="Table387" style:family="table">
      <style:table-properties style:width="6.2826in" fo:margin-left="0.3708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fo:font-size="13pt" style:font-size-asian="13pt" style:font-size-complex="13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fo:font-size="13pt" style:font-size-asian="13pt" style:font-size-complex="13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justify" fo:line-height="0.2777in" fo:text-indent="0.3097in"/>
      <style:text-properties style:font-size-complex="12pt"/>
    </style:style>
    <style:style style:name="TableColumn423" style:family="table-column">
      <style:table-column-properties style:column-width="1.6166in"/>
    </style:style>
    <style:style style:name="TableColumn424" style:family="table-column">
      <style:table-column-properties style:column-width="1.1708in"/>
    </style:style>
    <style:style style:name="TableColumn425" style:family="table-column">
      <style:table-column-properties style:column-width="1.1708in"/>
    </style:style>
    <style:style style:name="TableColumn426" style:family="table-column">
      <style:table-column-properties style:column-width="1.1708in"/>
    </style:style>
    <style:style style:name="TableColumn427" style:family="table-column">
      <style:table-column-properties style:column-width="1.1708in"/>
    </style:style>
    <style:style style:name="Table422" style:family="table">
      <style:table-properties style:width="6.3in" fo:margin-left="0.3708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472" style:parent-style-name="內文" style:family="paragraph">
      <style:paragraph-properties fo:text-align="justify" fo:line-height="0.2777in"/>
      <style:text-properties style:font-size-complex="12pt"/>
    </style:style>
    <style:style style:name="P473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74" style:parent-style-name="預設段落字型" style:family="text">
      <style:text-properties fo:font-size="13pt" style:font-size-asian="13pt" style:font-size-complex="13pt"/>
    </style:style>
    <style:style style:name="T475" style:parent-style-name="預設段落字型" style:family="text">
      <style:text-properties fo:font-size="13pt" style:font-size-asian="13pt" style:font-size-complex="13pt"/>
    </style:style>
    <style:style style:name="T476" style:parent-style-name="預設段落字型" style:family="text">
      <style:text-properties fo:font-size="13pt" style:font-size-asian="13pt" style:font-size-complex="13pt"/>
    </style:style>
    <style:style style:name="T477" style:parent-style-name="預設段落字型" style:family="text">
      <style:text-properties fo:font-size="13pt" style:font-size-asian="13pt" style:font-size-complex="13pt"/>
    </style:style>
    <style:style style:name="T478" style:parent-style-name="預設段落字型" style:family="text">
      <style:text-properties fo:font-size="13pt" style:font-size-asian="13pt" style:font-size-complex="13pt"/>
    </style:style>
    <style:style style:name="T479" style:parent-style-name="預設段落字型" style:family="text">
      <style:text-properties fo:font-size="13pt" style:font-size-asian="13pt" style:font-size-complex="13pt"/>
    </style:style>
    <style:style style:name="P480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81" style:parent-style-name="預設段落字型" style:family="text">
      <style:text-properties fo:font-size="13pt" style:font-size-asian="13pt" style:font-size-complex="13pt"/>
    </style:style>
    <style:style style:name="T482" style:parent-style-name="預設段落字型" style:family="text">
      <style:text-properties fo:font-size="13pt" style:font-size-asian="13pt" style:font-size-complex="13pt"/>
    </style:style>
    <style:style style:name="T483" style:parent-style-name="預設段落字型" style:family="text">
      <style:text-properties fo:font-size="13pt" style:font-size-asian="13pt" style:font-size-complex="13pt"/>
    </style:style>
    <style:style style:name="T484" style:parent-style-name="預設段落字型" style:family="text">
      <style:text-properties fo:font-size="13pt" style:font-size-asian="13pt" style:font-size-complex="13pt"/>
    </style:style>
    <style:style style:name="T485" style:parent-style-name="預設段落字型" style:family="text">
      <style:text-properties fo:font-size="13pt" style:font-size-asian="13pt" style:font-size-complex="13pt"/>
    </style:style>
    <style:style style:name="T486" style:parent-style-name="預設段落字型" style:family="text">
      <style:text-properties fo:font-size="13pt" style:font-size-asian="13pt" style:font-size-complex="13pt"/>
    </style:style>
    <style:style style:name="P487" style:parent-style-name="內文" style:family="paragraph">
      <style:paragraph-properties fo:text-align="justify" fo:line-height="0.2777in" fo:margin-left="0.3333in">
        <style:tab-stops/>
      </style:paragraph-properties>
      <style:text-properties fo:font-size="13pt" style:font-size-asian="13pt" style:font-size-complex="13pt"/>
    </style:style>
    <style:style style:name="P488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89" style:parent-style-name="預設段落字型" style:family="text">
      <style:text-properties fo:font-size="13pt" style:font-size-asian="13pt" style:font-size-complex="13pt"/>
    </style:style>
    <style:style style:name="T490" style:parent-style-name="預設段落字型" style:family="text">
      <style:text-properties fo:font-size="13pt" style:font-size-asian="13pt" style:font-size-complex="13pt"/>
    </style:style>
    <style:style style:name="T491" style:parent-style-name="預設段落字型" style:family="text">
      <style:text-properties fo:font-size="13pt" style:font-size-asian="13pt" style:font-size-complex="13pt"/>
    </style:style>
    <style:style style:name="T492" style:parent-style-name="預設段落字型" style:family="text">
      <style:text-properties fo:font-size="13pt" style:font-size-asian="13pt" style:font-size-complex="13pt"/>
    </style:style>
    <style:style style:name="T493" style:parent-style-name="預設段落字型" style:family="text">
      <style:text-properties fo:font-size="13pt" style:font-size-asian="13pt" style:font-size-complex="13pt"/>
    </style:style>
    <style:style style:name="T494" style:parent-style-name="預設段落字型" style:family="text">
      <style:text-properties fo:font-size="13pt" style:font-size-asian="13pt" style:font-size-complex="13pt"/>
    </style:style>
    <style:style style:name="T495" style:parent-style-name="預設段落字型" style:family="text">
      <style:text-properties fo:font-size="13pt" style:font-size-asian="13pt" style:font-size-complex="13pt"/>
    </style:style>
    <style:style style:name="T496" style:parent-style-name="預設段落字型" style:family="text">
      <style:text-properties fo:font-size="13pt" style:font-size-asian="13pt" style:font-size-complex="13pt"/>
    </style:style>
    <style:style style:name="P49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T499" style:parent-style-name="預設段落字型" style:family="text">
      <style:text-properties fo:font-size="13pt" style:font-size-asian="13pt" style:font-size-complex="13pt"/>
    </style:style>
    <style:style style:name="T500" style:parent-style-name="預設段落字型" style:family="text">
      <style:text-properties fo:font-size="13pt" style:font-size-asian="13pt" style:font-size-complex="13pt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T502" style:parent-style-name="預設段落字型" style:family="text">
      <style:text-properties fo:font-size="13pt" style:font-size-asian="13pt" style:font-size-complex="13pt"/>
    </style:style>
    <style:style style:name="T503" style:parent-style-name="預設段落字型" style:family="text">
      <style:text-properties fo:font-size="13pt" style:font-size-asian="13pt" style:font-size-complex="13pt"/>
    </style:style>
    <style:style style:name="T504" style:parent-style-name="預設段落字型" style:family="text">
      <style:text-properties fo:font-size="13pt" style:font-size-asian="13pt" style:font-size-complex="13pt"/>
    </style:style>
    <style:style style:name="P505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506" style:parent-style-name="預設段落字型" style:family="text">
      <style:text-properties fo:color="#000000" fo:font-size="10pt" style:font-size-asian="10pt"/>
    </style:style>
    <style:style style:name="T507" style:parent-style-name="預設段落字型" style:family="text">
      <style:text-properties fo:color="#000000" fo:font-size="10pt" style:font-size-asian="10pt"/>
    </style:style>
    <style:style style:name="T508" style:parent-style-name="預設段落字型" style:family="text">
      <style:text-properties fo:color="#000000" fo:font-size="10pt" style:font-size-asian="10pt"/>
    </style:style>
    <style:style style:name="T509" style:parent-style-name="預設段落字型" style:family="text">
      <style:text-properties fo:color="#000000" fo:font-size="10pt" style:font-size-asian="10pt"/>
    </style:style>
  </office:automatic-styles>
  <office:body>
    <office:text text:use-soft-page-breaks="true">
      <text:p text:style-name="P1"><text:span text:style-name="T3">附件</text:span><text:span text:style-name="T4">一之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勞動部</text:span><text:span text:style-name="T21">補助</text:span><text:span text:style-name="T22">哺</text:span><text:span text:style-name="T23">(</text:span><text:span text:style-name="T24">集</text:span><text:span text:style-name="T25">)</text:span><text:span text:style-name="T26">乳室</text:span><text:span text:style-name="T27">申請書</text:span><text:span text:style-name="T28"><text:tab/></text:span><text:span text:style-name="T29">日期：</text:span><text:span text:style-name="T30"><text:s text:c="2"/></text:span><text:span text:style-name="T31">年</text:span><text:span text:style-name="T32">　</text:span><text:span text:style-name="T33"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<text:span text:style-name="T37">申請</text:span><text:span text:style-name="T38"><text:line-break/></text:span><text:span text:style-name="T39">單　位</text:span><text:span text:style-name="T40"><text:line-break/></text:span><text:span text:style-name="T41">名　稱</text:span></text:p>
          </table:table-cell>
          <table:covered-table-cell/>
          <table:table-cell table:style-name="TableCell42" table:number-columns-spanned="4" table:number-rows-spanned="2">
            <text:p text:style-name="P43"/>
            <text:p text:style-name="P44"/>
            <text:p text:style-name="P45"/>
            <text:p text:style-name="P46"><text:span text:style-name="T47">*</text:span><text:span text:style-name="T48">請與補助款擬撥入之金融帳戶名稱一致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負責人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業務</text:span><text:span text:style-name="T60"><text:line-break/></text:span><text:span text:style-name="T61">聯絡人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地　址</text:span></text:p>
          </table:table-cell>
          <table:covered-table-cell/>
          <table:table-cell table:style-name="TableCell68" table:number-columns-spanned="4">
            <text:p text:style-name="P69">(郵遞區號)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電話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員工<text:line-break/>總人數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申請單位<text:line-break/>統一編號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是否已提供員工托兒服務</text:p>
          </table:table-cell>
          <table:covered-table-cell/>
          <table:table-cell table:style-name="TableCell87" table:number-columns-spanned="9">
            <text:p text:style-name="P88">□已提供(指已設置托兒設施或與托兒服務機構簽約或提供托兒津貼)</text:p>
            <text:p text:style-name="P89"><text:span text:style-name="T90">□尚未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哺<text:s/>(集)<text:s/>乳<text:s/>室<text:s/>設<text:s/>置<text:s/>情<text:s/>形<text:s/>及<text:s/>補<text:s/>助<text:s/>申<text:s/>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申請補助哺(集)乳室類別</text:p>
          </table:table-cell>
          <table:covered-table-cell/>
          <table:covered-table-cell/>
          <table:table-cell table:style-name="TableCell97" table:number-columns-spanned="4">
            <text:list text:style-name="LFO40" text:continue-numbering="true">
              <text:list-item>
                <text:p text:style-name="P98"><text:span text:style-name="T99">初次設置</text:span><text:span text:style-name="T100"><text:s text:c="3"/></text:span><text:span text:style-name="T101">間</text:span></text:p>
              </text:list-item>
              <text:list-item>
                <text:p text:style-name="P102"><text:span text:style-name="T103">增購設備</text:span><text:span text:style-name="T104"><text:s text:c="3"/></text:span><text:span text:style-name="T105">間</text:span></text:p>
              </text:list-item>
              <text:list-item>
                <text:p text:style-name="P106"><text:span text:style-name="T107">增設</text:span><text:span text:style-name="T108">哺</text:span><text:span text:style-name="T109">(</text:span><text:span text:style-name="T110">集</text:span><text:span text:style-name="T111">)</text:span><text:span text:style-name="T112">乳室</text:span><text:span text:style-name="T113"><text:s text:c="3"/></text:span><text:span text:style-name="T114"><text:s/></text:span><text:span text:style-name="T115">間</text:span><text:span text:style-name="T116">，位於</text:span><text:span text:style-name="T117"><text:s text:c="14"/></text:span><text:span text:style-name="T118">，</text:span><text:span text:style-name="T119">同單位已</text:span><text:span text:style-name="T120">設置</text:span><text:span text:style-name="T121"><text:s text:c="3"/></text:span><text:span text:style-name="T122">間</text:span><text:span text:style-name="T123">，位於</text:span><text:span text:style-name="T124"><text:s text:c="14"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受補助情形</text:p>
          </table:table-cell>
          <table:covered-table-cell/>
          <table:covered-table-cell/>
          <table:table-cell table:style-name="TableCell127">
            <text:p text:style-name="P128">□未曾接受補助</text:p>
            <text:p text:style-name="P129"><text:span text:style-name="T130">□曾接受補助， <text:s text:c="3"/>於</text:span><text:span text:style-name="T131"><text:s text:c="8"/></text:span><text:span text:style-name="T132">年</text:span></text:p>
          </table:table-cell>
        </table:table-row>
        <table:table-row table:style-name="TableRow133">
          <table:table-cell table:style-name="TableCell134" table:number-columns-spanned="3">
            <text:p text:style-name="P135">申請補助哺(集)乳室金額</text:p>
          </table:table-cell>
          <table:covered-table-cell/>
          <table:covered-table-cell/>
          <table:table-cell table:style-name="TableCell136" table:number-columns-spanned="8">
            <text:p text:style-name="P137"><text:span text:style-name="T138">新臺幣</text:span><text:span text:style-name="T139"><text:s text:c="4"/></text:span><text:span text:style-name="T140"><text:s/></text:span><text:span text:style-name="T141">萬</text:span><text:span text:style-name="T142"><text:s text:c="3"/></text:span><text:span text:style-name="T143"><text:s/></text:span><text:span text:style-name="T144">仟</text:span><text:span text:style-name="T145"><text:s text:c="3"/></text:span><text:span text:style-name="T146"><text:s/></text:span><text:span text:style-name="T147">佰</text:span><text:span text:style-name="T148"><text:s text:c="3"/></text:span><text:span text:style-name="T149"><text:s/></text:span><text:span text:style-name="T150">拾</text:span><text:span text:style-name="T151"><text:s text:c="3"/></text:span><text:span text:style-name="T1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本</text:span><text:span text:style-name="T157">申請項目</text:span><text:span text:style-name="T158">非屬政府設立、推動，於</text:span><text:span text:style-name="T159">本</text:span><text:span text:style-name="T160">年度並未獲各目的事業主管機關補助，且所提供佐證資料及載述內容完全屬實，以上陳述若有虛偽，願負法律責任及繳回</text:span><text:span text:style-name="T161">補助</text:span><text:span text:style-name="T162">款項。</text:span></text:p>
            <text:p text:style-name="P163"/>
            <text:p text:style-name="P164"><text:span text:style-name="T165"><text:s text:c="2"/></text:span><text:span text:style-name="T166">（單位印信）</text:span><text:span text:style-name="T167"><text:s text:c="14"/></text:span><text:span text:style-name="T168">立切結書人</text:span><text:span text:style-name="T169">(</text:span><text:span text:style-name="T170">事業單位負責人</text:span><text:span text:style-name="T171">)</text:span><text:span text:style-name="T172">：</text:span></text:p>
            <text:p text:style-name="P173"/>
            <text:p text:style-name="P174"><text:span text:style-name="T175"><text:s text:c="33"/></text:span><text:span text:style-name="T176">中</text:span><text:span text:style-name="T177"><text:s text:c="4"/></text:span><text:span text:style-name="T178">華</text:span><text:span text:style-name="T179"><text:s text:c="4"/></text:span><text:span text:style-name="T180">民</text:span><text:span text:style-name="T181"><text:s text:c="4"/></text:span><text:span text:style-name="T182">國</text:span><text:span text:style-name="T183"><text:s text:c="2"/></text:span><text:span text:style-name="T184"><text:s text:c="2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檢附證件</text:span></text:p>
          </table:table-cell>
          <table:covered-table-cell/>
          <table:covered-table-cell/>
          <table:covered-table-cell/>
          <table:table-cell table:style-name="TableCell194" table:number-columns-spanned="7">
            <text:p text:style-name="P195">□1.申請書。<text:s/></text:p>
            <text:p text:style-name="P196">□2.實施計畫。</text:p>
            <text:p text:style-name="P197"><text:span text:style-name="T198">(應包含</text:span><text:span text:style-name="T199">樓層</text:span><text:span text:style-name="T200">平面圖、</text:span><text:span text:style-name="T201">設備</text:span><text:span text:style-name="T202">配</text:span><text:span text:style-name="T203">置圖</text:span><text:span text:style-name="T204">及</text:span><text:span text:style-name="T205">使用規範</text:span><text:span text:style-name="T206">)</text:span><text:span text:style-name="T2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核轉機關審核欄</text:span></text:p>
          </table:table-cell>
          <table:table-cell table:style-name="TableCell212" table:number-columns-spanned="10">
            <text:p text:style-name="P213"><text:span text:style-name="T214">核轉機關審核意見：</text:span></text:p>
            <text:list text:style-name="LFO39" text:continue-numbering="true">
              <text:list-item>
                <text:p text:style-name="P215">申請內容審核：</text:p>
              </text:list-item>
            </text:list>
            <text:p text:style-name="P216"><text:span text:style-name="T217">□</text:span><text:span text:style-name="T218">1</text:span><text:span text:style-name="T219">申請</text:span><text:span text:style-name="T220">單位為合法登記</text:span><text:span text:style-name="T221">。</text:span></text:p>
            <text:p text:style-name="P222"><text:span text:style-name="T223">□</text:span><text:span text:style-name="T224">2</text:span><text:span text:style-name="T225">申請補助項目符合</text:span><text:span text:style-name="T226">本</text:span><text:span text:style-name="T227">辦法</text:span><text:span text:style-name="T228">之</text:span><text:span text:style-name="T229">規定。</text:span></text:p>
            <text:p text:style-name="P230"><text:span text:style-name="T231">□</text:span><text:span text:style-name="T232">3</text:span><text:span text:style-name="T233">申請單位所應檢附證明文件均符合規定。</text:span></text:p>
            <text:p text:style-name="P234"><text:span text:style-name="T235">二、審核意見說明暨補助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>承辦人：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科</text:span><text:span text:style-name="T243">長</text:span><text:span text:style-name="T244"><text:s/>(</text:span><text:span text:style-name="T245">課</text:span><text:span text:style-name="T246">長</text:span><text:span text:style-name="T247">)</text:span><text:span text:style-name="T248">：</text:span>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處</text:span><text:span text:style-name="T252">長</text:span><text:span text:style-name="T253"><text:s/>(</text:span><text:span text:style-name="T254">局</text:span><text:span text:style-name="T255">長</text:span><text:span text:style-name="T256">)</text:span><text:span text:style-name="T257">：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備</text:span><text:span text:style-name="T262"><text:s text:c="2"/></text:span><text:span text:style-name="T263">註</text:span></text:p>
          </table:table-cell>
          <table:table-cell table:style-name="TableCell264" table:number-columns-spanned="10">
            <text:p text:style-name="P265">一、請地方主管機關將核定後之書表影印，加蓋「與正本無誤」字樣及承辦人職章轉送勞動部。</text:p>
            <text:p text:style-name="P266"><text:span text:style-name="T267">二、接受勞</text:span><text:span text:style-name="T268">動部</text:span><text:span text:style-name="T269">補助者，請於</text:span><text:span text:style-name="T270">期限內</text:span><text:span text:style-name="T271">檢附原始憑證</text:span><text:span text:style-name="T272">正</text:span><text:span text:style-name="T273">本、成果報告表、經費報告表、購置設備照片等向勞</text:span><text:span text:style-name="T274">動部</text:span><text:span text:style-name="T275">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ext:soft-page-break/>
      <text:p text:style-name="P278"><text:span text:style-name="T279">附件</text:span><text:span text:style-name="T280">一之二</text:span></text:p>
      <text:p text:style-name="P281"><text:span text:style-name="T282">（申請單位名稱）申請</text:span><text:span text:style-name="T283">勞動部</text:span><text:span text:style-name="T284">哺</text:span><text:span text:style-name="T285">(</text:span><text:span text:style-name="T286">集</text:span><text:span text:style-name="T287">)</text:span><text:span text:style-name="T288">乳室</text:span><text:span text:style-name="T289">補助實施計畫</text:span></text:p>
      <text:p text:style-name="P290"><text:span text:style-name="T291">一、目的：</text:span></text:p>
      <text:p text:style-name="P292"><text:span text:style-name="T293">二、</text:span><text:span text:style-name="T294">設置</text:span><text:span text:style-name="T295">進度及</text:span><text:span text:style-name="T296">時</text:span><text:span text:style-name="T297">間</text:span><text:span text:style-name="T298">(</text:span><text:span text:style-name="T299">如預計何時設置完成，如為增購設備，該哺</text:span><text:span text:style-name="T300">(</text:span><text:span text:style-name="T301">集</text:span><text:span text:style-name="T302">)</text:span><text:span text:style-name="T303">乳室於何時</text:span><text:span text:style-name="T304">設置</text:span><text:span text:style-name="T305">)</text:span><text:span text:style-name="T306">：</text:span></text:p>
      <text:p text:style-name="P307"><text:span text:style-name="T308">三、辦理內容：</text:span><text:span text:style-name="T309"><text:s/></text:span></text:p>
      <text:p text:style-name="P310"><text:span text:style-name="T311"><text:s text:c="4"/></text:span><text:span text:style-name="T312">（</text:span><text:span text:style-name="T313">一</text:span><text:span text:style-name="T314">）</text:span><text:span text:style-name="T315">申請</text:span><text:span text:style-name="T316">補助所在地</text:span><text:span text:style-name="T317">，</text:span><text:span text:style-name="T318">僱用員工總人數：</text:span><text:span text:style-name="T319"><text:s text:c="5"/></text:span><text:span text:style-name="T320"><text:s text:c="2"/></text:span><text:span text:style-name="T321">人；</text:span></text:p>
      <text:p text:style-name="P322"><text:s text:c="2"/>男性員工人數：<text:s text:c="5"/>人；</text:p>
      <text:p text:style-name="P323"><text:s text:c="2"/>女性員工人數：<text:s text:c="5"/>人。</text:p>
      <text:p text:style-name="P324"><text:span text:style-name="T325"><text:s text:c="4"/></text:span><text:span text:style-name="T326">（</text:span><text:span text:style-name="T327">二</text:span><text:span text:style-name="T328">）</text:span><text:span text:style-name="T329">受僱者需要使用哺</text:span><text:span text:style-name="T330">(</text:span><text:span text:style-name="T331">集</text:span><text:span text:style-name="T332">)</text:span><text:span text:style-name="T333">乳室人數：</text:span><text:span text:style-name="T334"><text:s text:c="6"/></text:span><text:span text:style-name="T335">人。</text:span><text:span text:style-name="T336">(</text:span><text:span text:style-name="T337">以申請日前後</text:span><text:span text:style-name="T338">3</text:span><text:span text:style-name="T339">個月</text:span><text:span text:style-name="T340">內人數預估</text:span><text:span text:style-name="T341">)</text:span></text:p>
      <text:p text:style-name="P342"><text:span text:style-name="T343"><text:s text:c="4"/></text:span><text:span text:style-name="T344">（</text:span><text:span text:style-name="T345">三</text:span><text:span text:style-name="T346">）</text:span><text:span text:style-name="T347">哺</text:span><text:span text:style-name="T348">(</text:span><text:span text:style-name="T349">集</text:span><text:span text:style-name="T350">)</text:span><text:span text:style-name="T351">乳室設置規劃：</text:span></text:p>
      <text:p text:style-name="P352"><text:span text:style-name="T353">1</text:span><text:span text:style-name="T354">、設置地點</text:span><text:span text:style-name="T355">及</text:span><text:span text:style-name="T356">內部</text:span><text:span text:style-name="T357">設</text:span><text:span text:style-name="T358">備</text:span><text:span text:style-name="T359">配置</text:span><text:span text:style-name="T360"><text:s/>(</text:span><text:span text:style-name="T361">請檢附</text:span><text:span text:style-name="T362">樓層</text:span><text:span text:style-name="T363">平面圖、</text:span><text:span text:style-name="T364">設備</text:span><text:span text:style-name="T365">配</text:span><text:span text:style-name="T366">置</text:span><text:span text:style-name="T367">圖</text:span><text:span text:style-name="T368">等</text:span><text:span text:style-name="T369">)</text:span></text:p>
      <text:p text:style-name="P370">2、請檢附使用規範<text:s/>(包括使用時間、方式、場地設備之維護等)</text:p>
      <text:p text:style-name="P371"><text:span text:style-name="T372"><text:s text:c="7"/></text:span><text:span text:style-name="T373"><text:s/>3</text:span><text:span text:style-name="T374">、</text:span><text:span text:style-name="T375">設置概況：</text:span></text:p>
      <text:list text:style-name="LFO42" text:continue-numbering="true">
        <text:list-item>
          <text:p text:style-name="P376">設置地點原始用途，請說明：　　　　　　　　　　　　　　　　<text:s/></text:p>
        </text:list-item>
        <text:list-item>
          <text:p text:style-name="P377">設置地點是否位於廁所旁：□是（請說明：<text:s text:c="7"/>）　　□否</text:p>
        </text:list-item>
        <text:list-item>
          <text:p text:style-name="P378">設置地點是否為專用空間，無空間共用情形：</text:p>
        </text:list-item>
      </text:list>
      <text:p text:style-name="P379">□是　　<text:s text:c="2"/>□否（請說明：<text:s text:c="11"/>）</text:p>
      <text:list text:style-name="LFO42" text:continue-numbering="true">
        <text:list-item>
          <text:p text:style-name="P380"><text:span text:style-name="T381">是否為員工專用：□是　□否</text:span><text:span text:style-name="T382">（請說明：</text:span><text:span text:style-name="T383"><text:s text:c="7"/></text:span><text:span text:style-name="T384">）</text:span></text:p>
        </text:list-item>
      </text:list>
      <text:p text:style-name="P385">四、哺(集)乳室設備明細表：（請就靠背椅、桌子、電源插座、母乳儲存專用冰箱及有蓋垃圾桶等申請項目，填寫項目名稱、規格、數量、單價、金額等。）</text:p>
      <text:p text:style-name="P386">（一）哺(集)乳室已有且不申請經費補助之設備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設備名稱</text:p>
          </table:table-cell>
          <table:table-cell table:style-name="TableCell394">
            <text:p text:style-name="P395"><text:span text:style-name="T396">規格</text:span></text:p>
          </table:table-cell>
          <table:table-cell table:style-name="TableCell397">
            <text:p text:style-name="P398"><text:span text:style-name="T399">數量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（二）申請經費補助之設備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申請項目名稱</text:p>
          </table:table-cell>
          <table:table-cell table:style-name="TableCell431">
            <text:p text:style-name="P432">規格</text:p>
          </table:table-cell>
          <table:table-cell table:style-name="TableCell433">
            <text:p text:style-name="P434">數量</text:p>
          </table:table-cell>
          <table:table-cell table:style-name="TableCell435">
            <text:p text:style-name="P436">單價</text:p>
          </table:table-cell>
          <table:table-cell table:style-name="TableCell437">
            <text:p text:style-name="P438">金額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五、經費預算</text:p>
      <text:p text:style-name="P473"><text:span text:style-name="T474">(</text:span><text:span text:style-name="T475">一</text:span><text:span text:style-name="T476">) <text:s text:c="2"/></text:span><text:span text:style-name="T477">執行本計畫所需總經費預算：</text:span><text:span text:style-name="T478"><text:s text:c="13"/></text:span><text:span text:style-name="T479">元。</text:span></text:p>
      <text:p text:style-name="P480"><text:span text:style-name="T481">(</text:span><text:span text:style-name="T482">二</text:span><text:span text:style-name="T483">) <text:s text:c="2"/></text:span><text:span text:style-name="T484">雇主自行負擔金額：</text:span><text:span text:style-name="T485"><text:s text:c="21"/></text:span><text:span text:style-name="T486">元。</text:span></text:p>
      <text:p text:style-name="P487">(三) <text:s text:c="2"/>申請地方政府補助金額：<text:s text:c="9"/><text:s text:c="8"/>元。</text:p>
      <text:p text:style-name="P488"><text:span text:style-name="T489">(</text:span><text:span text:style-name="T490">四</text:span><text:span text:style-name="T491">)</text:span><text:span text:style-name="T492"><text:s text:c="3"/></text:span><text:span text:style-name="T493">申請勞動部補助金額：</text:span><text:span text:style-name="T494"><text:s text:c="9"/></text:span><text:span text:style-name="T495"><text:s text:c="10"/></text:span><text:span text:style-name="T496">元。</text:span></text:p>
      <text:p text:style-name="P497"><text:span text:style-name="T498">(</text:span><text:span text:style-name="T499">五</text:span><text:span text:style-name="T500">)<text:s/></text:span><text:span text:style-name="T501"><text:s text:c="2"/></text:span><text:span text:style-name="T502">其他單位補助金額：</text:span><text:span text:style-name="T503"><text:s text:c="21"/></text:span><text:span text:style-name="T504">元。</text:span></text:p>
      <text:p text:style-name="P505"><text:span text:style-name="T506">註</text:span><text:span text:style-name="T507">.</text:span><text:span text:style-name="T508">地方政府加上勞動部補助金額，最高不超過總經費預算的</text:span><text:span text:style-name="T509">8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18in" text:min-label-width="0.3333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輔助勞工進修實施要點</dc:title>
    <meta:initial-creator>labor</meta:initial-creator>
    <dc:creator>a</dc:creator>
    <meta:creation-date>2019-01-02T01:17:00Z</meta:creation-date>
    <dc:date>2019-01-02T01:17:00Z</dc:date>
    <meta:print-date>2018-08-03T07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3" meta:row-count="11" meta:non-whitespace-character-count="1409"/>
  </office:meta>
</office:document-meta>
</file>