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P87" style:parent-style-name="內文" style:family="paragraph">
      <style:text-properties style:font-name-asian="標楷體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776" draw:id="id0" draw:style-name="a0" draw:name="Text Box 22" text:anchor-type="paragraph" svg:x="5.66667in" svg:y="-0.5in" svg:width="0.875in" svg:height="0.5in" style:rel-width="scale" style:rel-height="scale"><draw:text-box><text:p text:style-name="P3">附件六</text:p></draw:text-box><svg:title/><svg:desc/></draw:frame></text:span><text:span text:style-name="T4">臺北市政府勞</text:span><text:span text:style-name="T5">動</text:span><text:span text:style-name="T6">局</text:span><text:span text:style-name="T7">107</text:span><text:span text:style-name="T8">年度托兒設施經費補助</text:span><text:span text:style-name="T9">照片</text:span></text:p>
      <text:p text:style-name="P10"><text:span text:style-name="T11">說明：</text:span><text:span text:style-name="T12">1.</text:span><text:span text:style-name="T13">拍照前請於</text:span><text:span text:style-name="T14">該設施</text:span><text:span text:style-name="T15">上標</text:span><text:span text:style-name="T16">明</text:span><text:span text:style-name="T17">「臺北市政府勞</text:span><text:span text:style-name="T18">動</text:span><text:span text:style-name="T19">局</text:span><text:span text:style-name="T20">10</text:span><text:span text:style-name="T21">7</text:span><text:span text:style-name="T22">年度托兒設施經費補助」字樣。</text:span></text:p>
      <text:p text:style-name="P23"><text:span text:style-name="T24"><text:s text:c="6"/>2.</text:span><text:span text:style-name="T25">每樣設施</text:span><text:span text:style-name="T26">（物品）</text:span><text:span text:style-name="T27">1</text:span><text:span text:style-name="T28">張</text:span><text:span text:style-name="T29">，若為多樣設施合照請於照片名稱上註明各項設施名稱</text:span><text:span text:style-name="T30">。</text:span></text:p>
      <text:p text:style-name="內文"><text:span text:style-name="T31"><text:s text:c="6"/>3.</text:span><text:span text:style-name="T32">不敷使用請自行影印</text:span><text:span text:style-name="T33">。</text:span></text:p>
      <text:p text:style-name="內文"><text:span text:style-name="T34">1</text:span><text:span text:style-name="T35">.</text:span><text:span text:style-name="T36">照片</text:span><text:span text:style-name="T37">（托兒設施）</text:span><text:span text:style-name="T38">名稱：</text:span></text:p>
      <text:p text:style-name="內文"><text:span text:style-name="T39"><draw:g draw:z-index="251655680" draw:name="Group 12" draw:id="id3" draw:style-name="a3" text:anchor-type="paragraph"><svg:title/><svg:desc/><draw:custom-shape svg:x="0in" svg:y="-0.00278in" svg:width="6.16667in" svg:height="3.87778in" draw:id="id1" draw:style-name="a1" draw:name="Rectangle 2"><svg:title/><svg:desc/><draw:enhanced-geometry draw:type="non-primitive" svg:viewBox="0 0 21600 21600" draw:enhanced-path="M 0 0 L 21600 0 21600 21600 0 21600 Z N"/></draw:custom-shape><draw:frame draw:id="id2" draw:style-name="a2" draw:name="Text Box 11" svg:x="2.5in" svg:y="1.37222in" svg:width="1.375in" svg:height="0.625in" style:rel-width="scale" style:rel-height="scale"><draw:text-box><text:p text:style-name="P40">照片黏貼處</text:p></draw:text-box><svg:title/><svg:desc/></draw:frame></draw:g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41">2</text:span><text:span text:style-name="T42">.</text:span><text:span text:style-name="T43">照片</text:span><text:span text:style-name="T44">（托兒設施）</text:span><text:span text:style-name="T45">名稱：</text:span></text:p>
      <text:p text:style-name="內文"><text:span text:style-name="T46"><draw:g draw:z-index="251656704" draw:name="Group 13" draw:id="id6" draw:style-name="a6" text:anchor-type="paragraph"><svg:title/><svg:desc/><draw:custom-shape svg:x="0in" svg:y="-0.00278in" svg:width="6.16667in" svg:height="3.87778in" draw:id="id4" draw:style-name="a4" draw:name="Rectangle 14"><svg:title/><svg:desc/><draw:enhanced-geometry draw:type="non-primitive" svg:viewBox="0 0 21600 21600" draw:enhanced-path="M 0 0 L 21600 0 21600 21600 0 21600 Z N"/></draw:custom-shape><draw:frame draw:id="id5" draw:style-name="a5" draw:name="Text Box 15" svg:x="2.5in" svg:y="1.37222in" svg:width="1.375in" svg:height="0.625in" style:rel-width="scale" style:rel-height="scale"><draw:text-box><text:p text:style-name="P47">照片黏貼處</text:p></draw:text-box><svg:title/><svg:desc/></draw:frame></draw:g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soft-page-break/>
      <text:p text:style-name="內文"><text:span text:style-name="T63">3.</text:span><text:span text:style-name="T64">照片</text:span><text:span text:style-name="T65">（托兒設施）</text:span><text:span text:style-name="T66">名稱：</text:span></text:p>
      <text:p text:style-name="內文"><text:span text:style-name="T67"><draw:g draw:z-index="251657728" draw:name="Group 16" draw:id="id9" draw:style-name="a9" text:anchor-type="paragraph"><svg:title/><svg:desc/><draw:custom-shape svg:x="0in" svg:y="-0.00278in" svg:width="6.16667in" svg:height="3.87778in" draw:id="id7" draw:style-name="a7" draw:name="Rectangle 17"><svg:title/><svg:desc/><draw:enhanced-geometry draw:type="non-primitive" svg:viewBox="0 0 21600 21600" draw:enhanced-path="M 0 0 L 21600 0 21600 21600 0 21600 Z N"/></draw:custom-shape><draw:frame draw:id="id8" draw:style-name="a8" draw:name="Text Box 18" svg:x="2.5in" svg:y="1.37222in" svg:width="1.375in" svg:height="0.625in" style:rel-width="scale" style:rel-height="scale"><draw:text-box><text:p text:style-name="P68">照片黏貼處</text:p></draw:text-box><svg:title/><svg:desc/></draw:frame></draw:g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69">4.</text:span><text:span text:style-name="T70">照片</text:span><text:span text:style-name="T71">（托兒設施）</text:span><text:span text:style-name="T72">名稱：</text:span></text:p>
      <text:p text:style-name="內文"><text:span text:style-name="T73"><draw:g draw:z-index="251658752" draw:name="Group 19" draw:id="id12" draw:style-name="a12" text:anchor-type="paragraph"><svg:title/><svg:desc/><draw:custom-shape svg:x="0in" svg:y="-0.00278in" svg:width="6.16667in" svg:height="3.87778in" draw:id="id10" draw:style-name="a10" draw:name="Rectangle 20"><svg:title/><svg:desc/><draw:enhanced-geometry draw:type="non-primitive" svg:viewBox="0 0 21600 21600" draw:enhanced-path="M 0 0 L 21600 0 21600 21600 0 21600 Z N"/></draw:custom-shape><draw:frame draw:id="id11" draw:style-name="a11" draw:name="Text Box 21" svg:x="2.5in" svg:y="1.37222in" svg:width="1.375in" svg:height="0.625in" style:rel-width="scale" style:rel-height="scale"><draw:text-box><text:p text:style-name="P74">照片黏貼處</text:p></draw:text-box><svg:title/><svg:desc/></draw:frame></draw:g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027in" fo:margin-bottom="0.7875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照片名稱：</dc:title>
    <meta:initial-creator>陳瑟瑩</meta:initial-creator>
    <dc:creator>a</dc:creator>
    <meta:creation-date>2018-06-04T06:41:00Z</meta:creation-date>
    <dc:date>2018-06-04T06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38" meta:character-count="255" meta:row-count="1" meta:non-whitespace-character-count="218"/>
  </office:meta>
</office:document-meta>
</file>