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0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Text Box 22" text:anchor-type="paragraph" svg:x="5.66667in" svg:y="-0.5in" svg:width="0.875in" svg:height="0.5in" style:rel-width="scale" style:rel-height="scale"><draw:text-box><text:p text:style-name="P3">附件七</text:p></draw:text-box><svg:title/><svg:desc/></draw:frame></text:span><text:span text:style-name="T4">臺北市政府勞</text:span><text:span text:style-name="T5">動</text:span><text:span text:style-name="T6">局</text:span><text:span text:style-name="T7">10</text:span><text:span text:style-name="T8">8</text:span><text:span text:style-name="T9">年度</text:span><text:span text:style-name="T10">哺</text:span><text:span text:style-name="T11">(</text:span><text:span text:style-name="T12">集</text:span><text:span text:style-name="T13">)</text:span><text:span text:style-name="T14">乳室</text:span><text:span text:style-name="T15">經費補助</text:span><text:span text:style-name="T16">照片</text:span></text:p>
      <text:p text:style-name="P17"><text:span text:style-name="T18">說明：</text:span><text:span text:style-name="T19">1.</text:span><text:span text:style-name="T20">拍照前請於</text:span><text:span text:style-name="T21">該購置項目</text:span><text:span text:style-name="T22">上標</text:span><text:span text:style-name="T23">明</text:span><text:span text:style-name="T24">「臺北市政府勞</text:span><text:span text:style-name="T25">動</text:span><text:span text:style-name="T26">局</text:span><text:span text:style-name="T27">10</text:span><text:span text:style-name="T28">8</text:span><text:span text:style-name="T29">年度</text:span><text:span text:style-name="T30">哺</text:span><text:span text:style-name="T31">(</text:span><text:span text:style-name="T32">集</text:span><text:span text:style-name="T33">)</text:span><text:span text:style-name="T34">乳室</text:span><text:span text:style-name="T35">經費補助」字樣。</text:span></text:p>
      <text:p text:style-name="P36"><text:span text:style-name="T37"><text:s text:c="6"/>2.</text:span><text:span text:style-name="T38">每個項目</text:span><text:span text:style-name="T39">（物品）</text:span><text:span text:style-name="T40">1</text:span><text:span text:style-name="T41">張</text:span><text:span text:style-name="T42">，若為多個項目合照請於照片名稱上註明各個項目</text:span><text:span text:style-name="T43">名稱</text:span><text:span text:style-name="T44">。</text:span></text:p>
      <text:p text:style-name="內文"><text:span text:style-name="T45"><text:s text:c="6"/>3.</text:span><text:span text:style-name="T46">不敷使用請自行影印</text:span><text:span text:style-name="T47">。</text:span></text:p>
      <text:p text:style-name="內文"><text:span text:style-name="T48">1</text:span><text:span text:style-name="T49">.</text:span><text:span text:style-name="T50">照片</text:span><text:span text:style-name="T51">（購置項目</text:span><text:span text:style-name="T52">）</text:span><text:span text:style-name="T53">名稱：</text:span></text:p>
      <text:p text:style-name="內文"><text:span text:style-name="T54"><draw:g draw:z-index="251655680" draw:name="Group 12" draw:id="id3" draw:style-name="a3" text:anchor-type="paragraph"><svg:title/><svg:desc/><draw:custom-shape svg:x="0in" svg:y="-0.00278in" svg:width="6.16667in" svg:height="3.87778in" draw:id="id1" draw:style-name="a1" draw:name="Rectangle 2"><svg:title/><svg:desc/><draw:enhanced-geometry draw:type="non-primitive" svg:viewBox="0 0 21600 21600" draw:enhanced-path="M 0 0 L 21600 0 21600 21600 0 21600 Z N"/></draw:custom-shape><draw:frame draw:id="id2" draw:style-name="a2" draw:name="Text Box 11" svg:x="2.5in" svg:y="1.37222in" svg:width="1.375in" svg:height="0.625in" style:rel-width="scale" style:rel-height="scale"><draw:text-box><text:p text:style-name="P55">照片黏貼處</text:p></draw:text-box><svg:title/><svg:desc/></draw:frame></draw:g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56">2</text:span><text:span text:style-name="T57">.</text:span><text:span text:style-name="T58">照片</text:span><text:span text:style-name="T59">（購置項目</text:span><text:span text:style-name="T60">）</text:span><text:span text:style-name="T61">名稱：</text:span></text:p>
      <text:p text:style-name="內文"><text:span text:style-name="T62"><draw:g draw:z-index="251656704" draw:name="Group 13" draw:id="id6" draw:style-name="a6" text:anchor-type="paragraph"><svg:title/><svg:desc/><draw:custom-shape svg:x="0in" svg:y="-0.00278in" svg:width="6.16667in" svg:height="3.87778in" draw:id="id4" draw:style-name="a4" draw:name="Rectangle 14"><svg:title/><svg:desc/><draw:enhanced-geometry draw:type="non-primitive" svg:viewBox="0 0 21600 21600" draw:enhanced-path="M 0 0 L 21600 0 21600 21600 0 21600 Z N"/></draw:custom-shape><draw:frame draw:id="id5" draw:style-name="a5" draw:name="Text Box 15" svg:x="2.5in" svg:y="1.37222in" svg:width="1.375in" svg:height="0.625in" style:rel-width="scale" style:rel-height="scale"><draw:text-box><text:p text:style-name="P63">照片黏貼處</text:p></draw:text-box><svg:title/><svg:desc/></draw:frame></draw:g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內文"><text:span text:style-name="T79">3.</text:span><text:span text:style-name="T80">照片</text:span><text:span text:style-name="T81">（購置項目</text:span><text:span text:style-name="T82">）</text:span><text:span text:style-name="T83">名稱：</text:span></text:p>
      <text:p text:style-name="內文"><text:span text:style-name="T84"><draw:g draw:z-index="251657728" draw:name="Group 16" draw:id="id9" draw:style-name="a9" text:anchor-type="paragraph"><svg:title/><svg:desc/><draw:custom-shape svg:x="0in" svg:y="-0.00278in" svg:width="6.16667in" svg:height="3.87778in" draw:id="id7" draw:style-name="a7" draw:name="Rectangle 17"><svg:title/><svg:desc/><draw:enhanced-geometry draw:type="non-primitive" svg:viewBox="0 0 21600 21600" draw:enhanced-path="M 0 0 L 21600 0 21600 21600 0 21600 Z N"/></draw:custom-shape><draw:frame draw:id="id8" draw:style-name="a8" draw:name="Text Box 18" svg:x="2.5in" svg:y="1.37222in" svg:width="1.375in" svg:height="0.625in" style:rel-width="scale" style:rel-height="scale"><draw:text-box><text:p text:style-name="P85">照片黏貼處</text:p></draw:text-box><svg:title/><svg:desc/></draw:frame></draw:g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86">4.</text:span><text:span text:style-name="T87">照片</text:span><text:span text:style-name="T88">（購置項目</text:span><text:span text:style-name="T89">）</text:span><text:span text:style-name="T90">名稱：</text:span></text:p>
      <text:p text:style-name="內文"><text:span text:style-name="T91"><draw:g draw:z-index="251658752" draw:name="Group 19" draw:id="id12" draw:style-name="a12" text:anchor-type="paragraph"><svg:title/><svg:desc/><draw:custom-shape svg:x="0in" svg:y="-0.00278in" svg:width="6.16667in" svg:height="3.87778in" draw:id="id10" draw:style-name="a10" draw:name="Rectangle 20"><svg:title/><svg:desc/><draw:enhanced-geometry draw:type="non-primitive" svg:viewBox="0 0 21600 21600" draw:enhanced-path="M 0 0 L 21600 0 21600 21600 0 21600 Z N"/></draw:custom-shape><draw:frame draw:id="id11" draw:style-name="a11" draw:name="Text Box 21" svg:x="2.5in" svg:y="1.37222in" svg:width="1.375in" svg:height="0.625in" style:rel-width="scale" style:rel-height="scale"><draw:text-box><text:p text:style-name="P92">照片黏貼處</text:p></draw:text-box><svg:title/><svg:desc/></draw:frame></draw:g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</dc:creator>
    <meta:creation-date>2019-05-27T06:53:00Z</meta:creation-date>
    <dc:date>2019-05-27T06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39" meta:character-count="261" meta:row-count="1" meta:non-whitespace-character-count="223"/>
  </office:meta>
</office:document-meta>
</file>