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2" style:family="table">
      <style:table-properties style:width="6.6673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222in" fo:text-indent="0.7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77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277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77in" style:use-optimal-row-height="false" fo:keep-together="always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708in" svg:y="-0.40139in" svg:width="0.78819in" svg:height="0.40903in" style:rel-width="scale" style:rel-height="scale"><draw:text-box><text:p text:style-name="內文">附件五</text:p><text:p text:style-name="內文"/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支出機關分攤表</text:p>
            <text:p text:style-name="P13"><text:s text:c="27"/><text:s text:c="3"/><text:s text:c="3"/></text:p>
            <text:p text:style-name="P14"><text:span text:style-name="T15">年　月　日</text:span><text:span text:style-name="T16"><text:s text:c="2"/></text:span><text:span text:style-name="T17">(填寫本表日期</text:span><text:span text:style-name="T18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 text:c="8"/>年度：108年</text:p>
          </table:table-cell>
          <table:covered-table-cell/>
          <table:covered-table-cell/>
          <table:table-cell table:style-name="TableCell22" table:number-columns-spanned="3">
            <text:p text:style-name="P23"><text:s text:c="2"/>實支數：<text:s text:c="19"/>(元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分<text:s/>攤<text:s/>機<text:s/>關<text:s/>名<text:s/>稱</text:p>
          </table:table-cell>
          <table:covered-table-cell/>
          <table:covered-table-cell/>
          <table:table-cell table:style-name="TableCell27" table:number-columns-spanned="3">
            <text:p text:style-name="P28"><text:s text:c="2"/>分<text:s text:c="2"/>攤<text:s text:c="2"/>金<text:s text:c="2"/>額<text:s text:c="13"/>(元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<text:s text:c="8"/></text:span><text:span text:style-name="T33">臺北市政府勞動局</text:span>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　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　</text:span><text:span text:style-name="T41"><text:s text:c="6"/></text:span><text:span text:style-name="T42">勞動部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　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　</text:span><text:span text:style-name="T50"><text:s text:c="6"/></text:span><text:span text:style-name="T51">申請</text:span><text:span text:style-name="T52">單位</text:span><text:span text:style-name="T53">自籌款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合</text:span><text:span text:style-name="T61"><text:s text:c="14"/></text:span><text:span text:style-name="T62">計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　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承辦單</text:p>
            <text:p text:style-name="P69">位人員</text:p>
            <text:p text:style-name="P70"><text:span text:style-name="T71">簽章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 table:number-columns-spanned="2">
            <text:p text:style-name="P76"><text:s/>會計單</text:p>
            <text:p text:style-name="P77"><text:s/>位人員</text:p>
            <text:p text:style-name="P78"><text:span text:style-name="T79"><text:s/></text:span><text:span text:style-name="T80">簽章</text:span><text:span text:style-name="T81"><text:s text:c="27"/></text:span></text:p>
          </table:table-cell>
          <table:covered-table-cell/>
          <table:table-cell table:style-name="TableCell82">
            <text:p text:style-name="P83"><text:span text:style-name="T84"><text:s text:c="10"/></text:span><text:span text:style-name="T85"><text:s text:c="6"/></text:span></text:p>
          </table:table-cell>
          <table:table-cell table:style-name="TableCell86">
            <text:p text:style-name="P87">負責人或</text:p>
            <text:p text:style-name="P88">其授權代</text:p>
            <text:p text:style-name="P89"><text:span text:style-name="T90">簽人</text:span><text:span text:style-name="T91">簽章</text:span></text:p>
            <text:p text:style-name="P92"/>
          </table:table-cell>
        </table:table-row>
      </table:table>
      <text:p text:style-name="P93"/>
      <text:p text:style-name="P94">填表說明：</text:p>
      <text:p text:style-name="P95">1.本表由承辦單位人員依據相關支出機關分攤支付款項填列。</text:p>
      <text:p text:style-name="P96">2.機關在不牴觸本要點規定前提下，得依其業務特性及實際需要，酌予調整本表格式使用。</text:p>
      <text:p text:style-name="P97"><text:span text:style-name="T98">3.分攤金額請分別填寫本局補助款</text:span><text:span text:style-name="T99">、</text:span><text:span text:style-name="T100">勞動部補助款及貴單位自籌款各為多少，</text:span><text:span text:style-name="T101">「合計」欄位請填前開金額總計</text:span><text:span text:style-name="T102">。如貴單位無獲勞動部補助，「勞動部」之分攤金額即為0。</text:span></text:p>
      <text:p text:style-name="P103"><text:span text:style-name="T104">4.</text:span><text:span text:style-name="T105">「</text:span><text:span text:style-name="T106">實支數</text:span><text:span text:style-name="T107">」欄位數字應與「合計」欄位數字相符。</text:span></text:p>
      <text:p text:style-name="P108"><text:span text:style-name="T109">5.貴單位所提供</text:span><text:span text:style-name="T110">購置項目憑證或補助證明文件之金額合計，應與本表之「合計」欄位金額相符</text:span><text:span text:style-name="T111">。</text:span></text:p>
      <text:p text:style-name="P112"><text:span text:style-name="T113">6.獲哺集乳室補助之單位，如</text:span><text:span text:style-name="T114">自籌款為零</text:span><text:span text:style-name="T115">時</text:span><text:span text:style-name="T116">，請勿填寫本表，</text:span><text:span text:style-name="T117">應直接</text:span><text:span text:style-name="T118">檢附原始憑證</text:span><text:span text:style-name="T119">向本局辦理核銷作業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dc:creator>a</dc:creator>
    <meta:creation-date>2019-05-27T06:53:00Z</meta:creation-date>
    <dc:date>2019-05-27T06:53:00Z</dc:date>
    <meta:print-date>2009-12-24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