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-asian="標楷體" fo:font-size="11pt" style:font-size-asian="11pt" style:font-size-complex="11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776" draw:id="id0" draw:style-name="a0" draw:name="Text Box 22" text:anchor-type="paragraph" svg:x="5.66667in" svg:y="-0.5in" svg:width="0.875in" svg:height="0.5in" style:rel-width="scale" style:rel-height="scale"><draw:text-box><text:p text:style-name="P3">附件六</text:p></draw:text-box><svg:title/><svg:desc/></draw:frame></text:span><text:span text:style-name="T4">臺北市政府勞</text:span><text:span text:style-name="T5">動</text:span><text:span text:style-name="T6">局</text:span><text:span text:style-name="T7">10</text:span><text:span text:style-name="T8">8</text:span><text:span text:style-name="T9">年度托兒設施經費補助</text:span><text:span text:style-name="T10">照片</text:span></text:p>
      <text:p text:style-name="P11"><text:span text:style-name="T12">說明：</text:span><text:span text:style-name="T13">1.</text:span><text:span text:style-name="T14">拍照前請於</text:span><text:span text:style-name="T15">該設施</text:span><text:span text:style-name="T16">上標</text:span><text:span text:style-name="T17">明</text:span><text:span text:style-name="T18">「臺北市政府勞</text:span><text:span text:style-name="T19">動</text:span><text:span text:style-name="T20">局</text:span><text:span text:style-name="T21">10</text:span><text:span text:style-name="T22">8</text:span><text:span text:style-name="T23">年度托兒設施經費補助」字樣。</text:span></text:p>
      <text:p text:style-name="P24"><text:span text:style-name="T25"><text:s text:c="6"/>2.</text:span><text:span text:style-name="T26">每樣設施</text:span><text:span text:style-name="T27">（物品）</text:span><text:span text:style-name="T28">1</text:span><text:span text:style-name="T29">張</text:span><text:span text:style-name="T30">，若為多樣設施合照請於照片名稱上註明各項設施名稱</text:span><text:span text:style-name="T31">。</text:span></text:p>
      <text:p text:style-name="內文"><text:span text:style-name="T32"><text:s text:c="6"/>3.</text:span><text:span text:style-name="T33">不敷使用請自行影印</text:span><text:span text:style-name="T34">。</text:span></text:p>
      <text:p text:style-name="內文"><text:span text:style-name="T35">1</text:span><text:span text:style-name="T36">.</text:span><text:span text:style-name="T37">照片</text:span><text:span text:style-name="T38">（托兒設施）</text:span><text:span text:style-name="T39">名稱：</text:span></text:p>
      <text:p text:style-name="內文"><text:span text:style-name="T40"><draw:g draw:z-index="251655680" draw:name="Group 12" draw:id="id3" draw:style-name="a3" text:anchor-type="paragraph"><svg:title/><svg:desc/><draw:custom-shape svg:x="0in" svg:y="-0.00278in" svg:width="6.16667in" svg:height="3.87778in" draw:id="id1" draw:style-name="a1" draw:name="Rectangle 2"><svg:title/><svg:desc/><draw:enhanced-geometry draw:type="non-primitive" svg:viewBox="0 0 21600 21600" draw:enhanced-path="M 0 0 L 21600 0 21600 21600 0 21600 Z N"/></draw:custom-shape><draw:frame draw:id="id2" draw:style-name="a2" draw:name="Text Box 11" svg:x="2.5in" svg:y="1.37222in" svg:width="1.375in" svg:height="0.625in" style:rel-width="scale" style:rel-height="scale"><draw:text-box><text:p text:style-name="P41">照片黏貼處</text:p></draw:text-box><svg:title/><svg:desc/></draw:frame></draw:g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42">2</text:span><text:span text:style-name="T43">.</text:span><text:span text:style-name="T44">照片</text:span><text:span text:style-name="T45">（托兒設施）</text:span><text:span text:style-name="T46">名稱：</text:span></text:p>
      <text:p text:style-name="內文"><text:span text:style-name="T47"><draw:g draw:z-index="251656704" draw:name="Group 13" draw:id="id6" draw:style-name="a6" text:anchor-type="paragraph"><svg:title/><svg:desc/><draw:custom-shape svg:x="0in" svg:y="-0.00278in" svg:width="6.16667in" svg:height="3.87778in" draw:id="id4" draw:style-name="a4" draw:name="Rectangle 14"><svg:title/><svg:desc/><draw:enhanced-geometry draw:type="non-primitive" svg:viewBox="0 0 21600 21600" draw:enhanced-path="M 0 0 L 21600 0 21600 21600 0 21600 Z N"/></draw:custom-shape><draw:frame draw:id="id5" draw:style-name="a5" draw:name="Text Box 15" svg:x="2.5in" svg:y="1.37222in" svg:width="1.375in" svg:height="0.625in" style:rel-width="scale" style:rel-height="scale"><draw:text-box><text:p text:style-name="P48">照片黏貼處</text:p></draw:text-box><svg:title/><svg:desc/></draw:frame></draw:g>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soft-page-break/>
      <text:p text:style-name="內文"><text:span text:style-name="T64">3.</text:span><text:span text:style-name="T65">照片</text:span><text:span text:style-name="T66">（托兒設施）</text:span><text:span text:style-name="T67">名稱：</text:span></text:p>
      <text:p text:style-name="內文"><text:span text:style-name="T68"><draw:g draw:z-index="251657728" draw:name="Group 16" draw:id="id9" draw:style-name="a9" text:anchor-type="paragraph"><svg:title/><svg:desc/><draw:custom-shape svg:x="0in" svg:y="-0.00278in" svg:width="6.16667in" svg:height="3.87778in" draw:id="id7" draw:style-name="a7" draw:name="Rectangle 17"><svg:title/><svg:desc/><draw:enhanced-geometry draw:type="non-primitive" svg:viewBox="0 0 21600 21600" draw:enhanced-path="M 0 0 L 21600 0 21600 21600 0 21600 Z N"/></draw:custom-shape><draw:frame draw:id="id8" draw:style-name="a8" draw:name="Text Box 18" svg:x="2.5in" svg:y="1.37222in" svg:width="1.375in" svg:height="0.625in" style:rel-width="scale" style:rel-height="scale"><draw:text-box><text:p text:style-name="P69">照片黏貼處</text:p></draw:text-box><svg:title/><svg:desc/></draw:frame></draw:g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70">4.</text:span><text:span text:style-name="T71">照片</text:span><text:span text:style-name="T72">（托兒設施）</text:span><text:span text:style-name="T73">名稱：</text:span></text:p>
      <text:p text:style-name="內文"><text:span text:style-name="T74"><draw:g draw:z-index="251658752" draw:name="Group 19" draw:id="id12" draw:style-name="a12" text:anchor-type="paragraph"><svg:title/><svg:desc/><draw:custom-shape svg:x="0in" svg:y="-0.00278in" svg:width="6.16667in" svg:height="3.87778in" draw:id="id10" draw:style-name="a10" draw:name="Rectangle 20"><svg:title/><svg:desc/><draw:enhanced-geometry draw:type="non-primitive" svg:viewBox="0 0 21600 21600" draw:enhanced-path="M 0 0 L 21600 0 21600 21600 0 21600 Z N"/></draw:custom-shape><draw:frame draw:id="id11" draw:style-name="a11" draw:name="Text Box 21" svg:x="2.5in" svg:y="1.37222in" svg:width="1.375in" svg:height="0.625in" style:rel-width="scale" style:rel-height="scale"><draw:text-box><text:p text:style-name="P75">照片黏貼處</text:p></draw:text-box><svg:title/><svg:desc/></draw:frame></draw:g>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027in" fo:margin-bottom="0.7875in" fo:margin-right="1.102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</dc:creator>
    <meta:creation-date>2019-05-27T07:04:00Z</meta:creation-date>
    <dc:date>2019-05-27T07:04:00Z</dc:date>
    <meta:template xlink:href="Normal.dotm" xlink:type="simple"/>
    <meta:editing-cycles>2</meta:editing-cycles>
    <meta:editing-duration>PT0S</meta:editing-duration>
    <meta:document-statistic meta:page-count="2" meta:paragraph-count="1" meta:word-count="38" meta:character-count="255" meta:row-count="1" meta:non-whitespace-character-count="218"/>
  </office:meta>
</office:document-meta>
</file>