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333in" fo:text-indent="0.3888in"/>
      <style:text-properties style:font-name="新細明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3333in"/>
      <style:text-properties style:font-name="新細明體" fo:font-size="14pt" style:font-size-asian="14pt" style:font-size-complex="14pt"/>
    </style:style>
    <style:style style:name="P20" style:parent-style-name="內文" style:family="paragraph">
      <style:text-properties style:font-name="新細明體" fo:font-size="14pt" style:font-size-asian="14pt" style:font-size-complex="14pt"/>
    </style:style>
    <style:style style:name="P21" style:parent-style-name="內文" style:family="paragraph">
      <style:text-properties style:font-name="新細明體" fo:font-size="14pt" style:font-size-asian="14pt" style:font-size-complex="14pt"/>
    </style:style>
    <style:style style:name="P22" style:parent-style-name="內文" style:family="paragraph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/>
      <text:p text:style-name="P2">閱<text:s text:c="2"/>卷<text:s text:c="2"/>申<text:s text:c="2"/>請<text:s text:c="2"/>書</text:p>
      <text:p text:style-name="內文"/>
      <text:p text:style-name="P3">申請人○○○ <text:s/>性別：　　出生年月日：<text:s text:c="5"/>身分證統一編號：</text:p>
      <text:p text:style-name="P4"><text:s text:c="24"/>住<text:s/>(居)<text:s/>所：</text:p>
      <text:p text:style-name="P5">代理人○○○ <text:s/>性別：<text:s text:c="4"/>出生年月日：<text:s text:c="5"/>身分證統一編號：</text:p>
      <text:p text:style-name="P6"><text:s text:c="24"/>住<text:s/>(居)<text:s/>所：</text:p>
      <text:p text:style-name="P7"/>
      <text:p text:style-name="P8"/>
      <text:p text:style-name="P9">申請閱覽之案件：</text:p>
      <text:p text:style-name="P10"/>
      <text:p text:style-name="P11"/>
      <text:p text:style-name="P12"/>
      <text:p text:style-name="P13">申請閱卷之理由：</text:p>
      <text:p text:style-name="P14"/>
      <text:p text:style-name="P15"/>
      <text:p text:style-name="P16"/>
      <text:p text:style-name="P17"/>
      <text:p text:style-name="P18">此<text:s text:c="2"/>致</text:p>
      <text:p text:style-name="P19">(受理閱卷機關全銜)</text:p>
      <text:p text:style-name="P20"/>
      <text:p text:style-name="P21"><text:s text:c="36"/>申<text:s/>請<text:s/>人<text:s text:c="2"/>○○○ <text:s text:c="2"/>簽章</text:p>
      <text:p text:style-name="P22"><text:s text:c="36"/>代<text:s/>理<text:s/>人<text:s text:c="2"/>○○○ <text:s text:c="2"/>簽章</text:p>
      <text:p text:style-name="內文"><text:span text:style-name="T23">中</text:span><text:span text:style-name="T24"><text:s text:c="6"/></text:span><text:span text:style-name="T25">華</text:span><text:span text:style-name="T26"><text:s text:c="6"/></text:span><text:span text:style-name="T27">民</text:span><text:span text:style-name="T28"><text:s text:c="6"/></text:span><text:span text:style-name="T29">國</text:span><text:span text:style-name="T30"><text:s text:c="6"/></text:span><text:span text:style-name="T31">年</text:span><text:span text:style-name="T32"><text:s text:c="6"/></text:span><text:span text:style-name="T33">月</text:span><text:span text:style-name="T34"><text:s text:c="6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之一：閱卷申請書</dc:title>
    <meta:initial-creator>qq</meta:initial-creator>
    <dc:creator>蔡惠鈞</dc:creator>
    <meta:creation-date>2022-07-14T06:35:00Z</meta:creation-date>
    <dc:date>2022-07-14T06:35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