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27in"/>
    </style:style>
    <style:style style:name="TableColumn13" style:family="table-column">
      <style:table-column-properties style:column-width="1.6229in"/>
    </style:style>
    <style:style style:name="Table7" style:family="table">
      <style:table-properties style:width="6.25in" fo:margin-left="0.075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start" style:line-height-at-least="0.3611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style:line-height-at-least="0.3611in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3611in" fo:margin-left="0.0041in" fo:margin-right="0.0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style:line-height-at-least="0.3611in"/>
    </style:style>
    <style:style style:name="T37" style:parent-style-name="預設段落字型" style:family="text">
      <style:text-properties style:font-name-asian="標楷體" fo:letter-spacing="0.0243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41" style:family="table-row">
      <style:table-row-properties style:min-row-height="0.485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3611in" fo:margin-left="0.0041in" fo:margin-right="0.0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48" style:family="table-row">
      <style:table-row-properties style:min-row-height="0.491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start" style:line-height-at-least="0.3611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 style:line-height-at-least="0.3611in"/>
    </style:style>
    <style:style style:name="T5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59" style:family="table-row">
      <style:table-row-properties style:min-row-height="0.479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start" style:line-height-at-least="0.3611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style:line-height-at-least="0.3611in"/>
      <style:text-properties style:font-name-asian="標楷體" fo:letter-spacing="-0.0027i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start" style:line-height-at-leas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77" style:family="table-row">
      <style:table-row-properties style:min-row-height="0.1534in"/>
    </style:style>
    <style:style style:name="P78" style:parent-style-name="本文" style:family="paragraph">
      <style:paragraph-properties style:snap-to-layout-grid="false" fo:text-align="start" style:line-height-at-least="0.2777in"/>
      <style:text-properties style:font-name-asian="標楷體" fo:font-size="14pt" style:font-size-asian="14pt" style:font-size-complex="14pt"/>
    </style:style>
    <style:style style:name="P79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start" style:line-height-at-least="0.2777in"/>
      <style:text-properties style:font-name-asian="標楷體" fo:letter-spacing="-0.0027i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84" style:family="table-row">
      <style:table-row-properties style:min-row-height="1.608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text-align="start" fo:line-height="150%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91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92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93" style:family="table-row">
      <style:table-row-properties style:min-row-height="0.390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line-height="0.3611in"/>
    </style:style>
    <style:style style:name="T9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99" style:family="table-row">
      <style:table-row-properties style:min-row-height="0.485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3611in"/>
    </style:style>
    <style:style style:name="T10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2.213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" style:family="paragraph">
      <style:paragraph-properties fo:line-height="150%"/>
    </style:style>
    <style:style style:name="T11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120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121" style:parent-style-name="本文" style:family="paragraph">
      <style:paragraph-properties fo:line-height="150%"/>
    </style:style>
    <style:style style:name="T12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" style:family="paragraph">
      <style:paragraph-properties fo:line-height="150%"/>
    </style:style>
    <style:style style:name="T12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27" style:parent-style-name="內文" style:family="paragraph">
      <style:paragraph-properties fo:line-height="0.2083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5.5in" svg:y="-0.2875in" svg:width="0.875in" svg:height="0.5in" style:rel-width="scale" style:rel-height="scale"><draw:text-box><text:p text:style-name="P3">附件三</text:p></draw:text-box><svg:title/><svg:desc/></draw:frame></text:span><text:span text:style-name="T4">臺北市政府</text:span><text:span text:style-name="T5">107</text:span><text:span text:style-name="T6">年度補助托兒設施成果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名稱</text:span></text:p>
          </table:table-cell>
          <table:table-cell table:style-name="TableCell18" table:number-columns-spanned="5">
            <text:p text:style-name="P19"><text:span text:style-name="T20">臺北市政府</text:span><text:span text:style-name="T21">107</text:span><text:span text:style-name="T22">年度</text:span><text:span text:style-name="T23">托兒設施</text:span><text:span text:style-name="T24">經費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</text:span><text:span text:style-name="T29">(</text:span><text:span text:style-name="T30">受補助</text:span><text:span text:style-name="T31">)</text:span><text:span text:style-name="T32">單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負責</text:span><text:span text:style-name="T38">人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申請單位</text:span><text:span text:style-name="T45">登記地址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托兒機構名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登記立案號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托兒機構</text:span><text:span text:style-name="T63">登記地址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業務</text:span><text:span text:style-name="T70">聯絡人</text:span>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e-mail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計畫實施情形</text:p>
            <text:p text:style-name="P87"><text:span text:style-name="T88">（含效益、特色、影響）</text:span></text:p>
          </table:table-cell>
          <table:table-cell table:style-name="TableCell89" table:number-columns-spanned="5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費執行情形</text:p>
          </table:table-cell>
          <table:table-cell table:style-name="TableCell96" table:number-columns-spanned="5">
            <text:p text:style-name="P97"><text:span text:style-name="T98">實支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成果彙存方式</text:p>
          </table:table-cell>
          <table:table-cell table:style-name="TableCell102" table:number-columns-spanned="5">
            <text:p text:style-name="P103"><text:span text:style-name="T104">□照片（如附件</text:span><text:span text:style-name="T105">六</text:span><text:span text:style-name="T106">）</text:span><text:span text:style-name="T107"><text:s text:c="2"/></text:span><text:span text:style-name="T108">□其他（請說明）：</text:span><text:span text:style-name="T109"><text:s text:c="3"/></text:span><text:span text:style-name="T110"><text:s text:c="3"/></text:span><text:span text:style-name="T1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單位核章</text:p>
          </table:table-cell>
          <table:table-cell table:style-name="TableCell115">
            <text:p text:style-name="P116"><text:span text:style-name="T117">承辦人：</text:span></text:p>
          </table:table-cell>
          <table:table-cell table:style-name="TableCell118" table:number-columns-spanned="2">
            <text:p text:style-name="P119">出納：<text:s/></text:p>
            <text:p text:style-name="P120"/>
            <text:p text:style-name="P121"><text:span text:style-name="T122">會計：</text:span></text:p>
          </table:table-cell>
          <table:covered-table-cell/>
          <table:table-cell table:style-name="TableCell123" table:number-columns-spanned="2">
            <text:p text:style-name="P124"><text:span text:style-name="T125">負責人</text:span><text:span text:style-name="T126">：</text:span></text:p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94年度補助托兒設施措施成果報告表</dc:title>
    <meta:initial-creator>蔡惠雅</meta:initial-creator>
    <dc:creator>a</dc:creator>
    <meta:creation-date>2018-06-04T06:40:00Z</meta:creation-date>
    <dc:date>2018-06-04T06:40:00Z</dc:date>
    <meta:print-date>2006-11-01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