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6298in" style:use-optimal-column-width="false"/>
    </style:style>
    <style:style style:name="Table5" style:family="table">
      <style:table-properties style:width="6.3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color="#FF0000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color="#000000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2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4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6" style:family="table-column">
      <style:table-column-properties style:column-width="1.609in" style:use-optimal-column-width="false"/>
    </style:style>
    <style:style style:name="TableColumn107" style:family="table-column">
      <style:table-column-properties style:column-width="1.6006in" style:use-optimal-column-width="false"/>
    </style:style>
    <style:style style:name="TableColumn108" style:family="table-column">
      <style:table-column-properties style:column-width="1.602in" style:use-optimal-column-width="false"/>
    </style:style>
    <style:style style:name="TableColumn109" style:family="table-column">
      <style:table-column-properties style:column-width="1.4881in" style:use-optimal-column-width="false"/>
    </style:style>
    <style:style style:name="Table105" style:family="table">
      <style:table-properties style:width="6.3in" fo:margin-left="0in" table:align="center"/>
    </style:style>
    <style:style style:name="TableRow110" style:family="table-row">
      <style:table-row-properties style:min-row-height="0.5395in"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9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P140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line-height="0.3055in" fo:margin-right="-0.2756in"/>
    </style:style>
    <style:style style:name="T167" style:parent-style-name="預設段落字型" style:family="text">
      <style:text-properties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line-height="0.3055in" fo:margin-right="-0.2756in"/>
    </style:style>
    <style:style style:name="T17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fo:background-color="#FFFFFF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 fo:background-color="#FFFFFF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fo:background-color="#FFFFFF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26458in" svg:height="0.5in" style:rel-width="scale" style:rel-height="scale"><draw:text-box><text:p text:style-name="P3">附件五之一<text:s/>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7</text:span><text:span text:style-name="T63">年度補助</text:span><text:span text:style-name="T64">【○○○○</text:span><text:span text:style-name="T65">單位</text:span><text:span text:style-name="T66">】</text:span><text:span text:style-name="T67">辦理</text:span><text:span text:style-name="T68">哺</text:span><text:span text:style-name="T69">(</text:span><text:span text:style-name="T70">集</text:span><text:span text:style-name="T71">)</text:span><text:span text:style-name="T72">乳室或</text:span><text:span text:style-name="T73">托兒</text:span><text:span text:style-name="T74">設</text:span><text:span text:style-name="T75">(措)</text:span><text:span text:style-name="T76">施經費</text:span></text:p>
            <text:p text:style-name="P77">北市勞動局補助款：</text:p>
            <text:p text:style-name="P78">勞動部補助款：</text:p>
            <text:p text:style-name="P79">自籌款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><text:span text:style-name="T103">(支出分攤表黏貼線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經<text:s text:c="2"/>手<text:s text:c="2"/>人</text:p>
          </table:table-cell>
          <table:table-cell table:style-name="TableCell113">
            <text:p text:style-name="P114">驗收、證明或保管人</text:p>
          </table:table-cell>
          <table:table-cell table:style-name="TableCell115">
            <text:p text:style-name="P116">會<text:s text:c="3"/>計</text:p>
          </table:table-cell>
          <table:table-cell table:style-name="TableCell117">
            <text:p text:style-name="P118">負責人或其授權代簽人</text:p>
          </table:table-cell>
        </table:table-row>
        <table:table-row table:style-name="TableRow119">
          <table:table-cell table:style-name="TableCell120">
            <text:p text:style-name="P121">無</text:p>
          </table:table-cell>
          <table:table-cell table:style-name="TableCell122">
            <text:p text:style-name="P123">須</text:p>
          </table:table-cell>
          <table:table-cell table:style-name="TableCell124">
            <text:p text:style-name="P125">核</text:p>
          </table:table-cell>
          <table:table-cell table:style-name="TableCell126">
            <text:p text:style-name="P127">章</text:p>
            <text:p text:style-name="P128"/>
          </table:table-cell>
        </table:table-row>
      </table:table>
      <text:p text:style-name="P129"/>
      <text:p text:style-name="P130"><text:span text:style-name="T131">填寫本表前請詳閱下列說明</text:span><text:span text:style-name="T132">：</text:span><text:span text:style-name="T133">(</text:span><text:span text:style-name="T134">如有</text:span><text:span text:style-name="T135">疑問</text:span><text:span text:style-name="T136">，請洽</text:span><text:span text:style-name="T137">02-27287010</text:span><text:span text:style-name="T138">，林小姐</text:span><text:span text:style-name="T139">)</text:span></text:p>
      <text:list text:style-name="LFO1" text:continue-numbering="true">
        <text:list-item>
          <text:p text:style-name="P140"><text:span text:style-name="T141">支出分攤表填畢及用印完後，請</text:span><text:span text:style-name="T142">浮貼於</text:span><text:span text:style-name="T143">支出分攤表黏貼線</text:span><text:span text:style-name="T144">下方。</text:span></text:p>
        </text:list-item>
        <text:list-item>
          <text:p text:style-name="P145"><text:span text:style-name="T146">受</text:span><text:span text:style-name="T147">哺</text:span><text:span text:style-name="T148">(</text:span><text:span text:style-name="T149">集</text:span><text:span text:style-name="T150">)</text:span><text:span text:style-name="T151">乳室</text:span><text:span text:style-name="T152">及</text:span><text:span text:style-name="T153">托兒設施經費補助單位</text:span><text:span text:style-name="T154">購置設施之</text:span><text:span text:style-name="T155">發票及收據</text:span><text:span text:style-name="T156">、</text:span><text:span text:style-name="T157">受</text:span><text:span text:style-name="T158">托兒措施經費補助單位</text:span><text:span text:style-name="T159">雇主補助托兒津貼證明</text:span><text:span text:style-name="T160">，</text:span><text:span text:style-name="T161">請</text:span><text:span text:style-name="T162">另連同其餘核銷附件後附即可</text:span><text:span text:style-name="T163">，無須黏貼</text:span><text:span text:style-name="T164">於本表</text:span><text:span text:style-name="T165">。</text:span></text:p>
        </text:list-item>
        <text:list-item>
          <text:p text:style-name="P166"><text:span text:style-name="T167">「憑證編號」欄位</text:span><text:span text:style-name="T168">免填。</text:span></text:p>
        </text:list-item>
        <text:list-item>
          <text:p text:style-name="P169"><text:span text:style-name="T170">「金額」</text:span><text:span text:style-name="T171">欄位填寫之數字，應與</text:span><text:span text:style-name="T172">「用途說明」欄位</text:span><text:span text:style-name="T173">之</text:span><text:span text:style-name="T174">勞動局補助款</text:span><text:span text:style-name="T175">、</text:span><text:span text:style-name="T176">勞動部補助款及自籌款之</text:span><text:span text:style-name="T177">金額合計</text:span><text:span text:style-name="T178">相符</text:span><text:span text:style-name="T179">(</text:span><text:span text:style-name="T180">同支出分攤表之金額總計</text:span><text:span text:style-name="T181">)</text:span><text:span text:style-name="T182">；亦應與</text:span><text:span text:style-name="T183">發票或收據</text:span><text:span text:style-name="T184">(</text:span><text:span text:style-name="T185">受</text:span><text:span text:style-name="T186">哺</text:span><text:span text:style-name="T187">(</text:span><text:span text:style-name="T188">集</text:span><text:span text:style-name="T189">)</text:span><text:span text:style-name="T190">乳室</text:span><text:span text:style-name="T191">、</text:span><text:span text:style-name="T192">托兒設施經費補助單位</text:span><text:span text:style-name="T193">)</text:span><text:span text:style-name="T194">總</text:span><text:span text:style-name="T195">金額相符</text:span><text:span text:style-name="T196">或</text:span><text:span text:style-name="T197">雇主提供之補助托兒津貼證明文件</text:span><text:span text:style-name="T198">(</text:span><text:span text:style-name="T199">受托兒措施經費補助單位</text:span><text:span text:style-name="T200">)</text:span><text:span text:style-name="T201">之補助金額總計相符</text:span><text:span text:style-name="T202">。</text:span></text:p>
        </text:list-item>
        <text:list-item>
          <text:p text:style-name="P203"><text:span text:style-name="T204">「</text:span><text:span text:style-name="T205">黏貼憑證用紙」金額或相關資料塗改時，</text:span><text:span text:style-name="T206">請</text:span><text:span text:style-name="T207">在更改處</text:span><text:span text:style-name="T208">蓋</text:span><text:span text:style-name="T209">章證明</text:span><text:span text:style-name="T2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a</dc:creator>
    <meta:creation-date>2018-06-04T06:41:00Z</meta:creation-date>
    <dc:date>2018-06-04T06:41:00Z</dc:date>
    <meta:print-date>2014-08-11T0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