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fo:color="#999999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color="#80808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51944in" svg:y="-0.5875in" svg:width="0.875in" svg:height="0.5in" style:rel-width="scale" style:rel-height="scale"><draw:text-box><text:p text:style-name="P3">附件一</text:p></draw:text-box><svg:title/><svg:desc/></draw:frame></text:span><text:span text:style-name="T4">「金融機構帳戶影本</text:span><text:span text:style-name="T5">」黏</text:span><text:span text:style-name="T6">貼處</text:span></text:p>
      <text:p text:style-name="P7">（戶名應與申請單位相同）</text:p>
      <text:p text:style-name="P8"><text:span text:style-name="T9"><draw:frame draw:z-index="251657216" draw:id="id1" draw:style-name="a1" draw:name="Text Box 2" text:anchor-type="paragraph" svg:x="-0.25in" svg:y="0.25in" svg:width="6.5in" svg:height="4.625in" style:rel-width="scale" style:rel-height="scale"><draw:text-box><text:p text:style-name="P10"/><text:p text:style-name="P11"/><text:p text:style-name="P12"/><text:p text:style-name="P13">影印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2:00Z</meta:creation-date>
    <dc:date>2019-05-27T0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