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9576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1.6298in" style:use-optimal-column-width="false"/>
    </style:style>
    <style:style style:name="Table6" style:family="table">
      <style:table-properties style:width="6.3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0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6" style:family="table-row">
      <style:table-row-properties style:min-row-height="0.334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color="#000000" fo:font-size="10pt" style:font-size-asian="10pt"/>
    </style:style>
    <style:style style:name="T73" style:parent-style-name="預設段落字型" style:family="text">
      <style:text-properties style:font-name="標楷體" fo:color="#000000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P7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80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Row81" style:family="table-row">
      <style:table-row-properties style:min-row-height="0.3666in" style:use-optimal-row-height="false" fo:keep-together="always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3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5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07" style:family="table-column">
      <style:table-column-properties style:column-width="1.609in" style:use-optimal-column-width="false"/>
    </style:style>
    <style:style style:name="TableColumn108" style:family="table-column">
      <style:table-column-properties style:column-width="1.6006in" style:use-optimal-column-width="false"/>
    </style:style>
    <style:style style:name="TableColumn109" style:family="table-column">
      <style:table-column-properties style:column-width="1.602in" style:use-optimal-column-width="false"/>
    </style:style>
    <style:style style:name="TableColumn110" style:family="table-column">
      <style:table-column-properties style:column-width="1.4881in" style:use-optimal-column-width="false"/>
    </style:style>
    <style:style style:name="Table106" style:family="table">
      <style:table-properties style:width="6.3in" fo:margin-left="0in" table:align="center"/>
    </style:style>
    <style:style style:name="TableRow111" style:family="table-row">
      <style:table-row-properties style:min-row-height="0.5395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30" style:parent-style-name="內文" style:family="paragraph">
      <style:paragraph-properties fo:line-height="0.3611in"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31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P141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P167" style:parent-style-name="內文" style:list-style-name="LFO1" style:family="paragraph">
      <style:paragraph-properties fo:line-height="0.3055in" fo:margin-right="-0.2756in"/>
    </style:style>
    <style:style style:name="T168" style:parent-style-name="預設段落字型" style:family="text">
      <style:text-properties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P170" style:parent-style-name="內文" style:list-style-name="LFO1" style:family="paragraph">
      <style:paragraph-properties fo:line-height="0.3055in" fo:margin-right="-0.2756in"/>
    </style:style>
    <style:style style:name="T17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fo:background-color="#FFFFFF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 fo:background-color="#FFFFFF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 fo:background-color="#FFFFFF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1.35833in" svg:height="0.5in" style:rel-width="scale" style:rel-height="scale"><draw:text-box><text:p text:style-name="P3">附件六之一</text:p><text:p text:style-name="P4"/></draw:text-box><svg:title/><svg:desc/></draw:frame></text:span><text:span text:style-name="T5">黏貼憑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>
            <text:p text:style-name="P23">預算科目</text:p>
          </table:table-cell>
          <table:table-cell table:style-name="TableCell24" table:number-columns-spanned="9">
            <text:p text:style-name="P25"><text:span text:style-name="T26">金</text:span><text:span text:style-name="T27"><text:s text:c="19"/></text:span><text:span text:style-name="T28">額</text:span><text:span text:style-name="T29"><text:line-break/></text:span><text:span text:style-name="T30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用途說明</text:span><text:span text:style-name="T34"><text:line-break/></text:span><text:span text:style-name="T35">（請填寫經費項目）</text:span>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line-break/>億</text:p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<text:line-break/>萬</text:p>
          </table:table-cell>
          <table:table-cell table:style-name="TableCell47">
            <text:p text:style-name="P48">十<text:line-break/>萬</text:p>
          </table:table-cell>
          <table:table-cell table:style-name="TableCell49">
            <text:p text:style-name="P50"><text:line-break/>萬</text:p>
          </table:table-cell>
          <table:table-cell table:style-name="TableCell51">
            <text:p text:style-name="P52"><text:line-break/>千</text:p>
          </table:table-cell>
          <table:table-cell table:style-name="TableCell53">
            <text:p text:style-name="P54"><text:line-break/>百</text:p>
          </table:table-cell>
          <table:table-cell table:style-name="TableCell55">
            <text:p text:style-name="P56"><text:line-break/>十</text:p>
          </table:table-cell>
          <table:table-cell table:style-name="TableCell57">
            <text:p text:style-name="P58"><text:line-break/>元</text:p>
          </table:table-cell>
          <table:table-cell table:style-name="TableCell59" table:number-rows-spanned="2">
            <text:p text:style-name="P60"><text:span text:style-name="T61">臺北市政府勞動</text:span><text:span text:style-name="T62">局</text:span><text:span text:style-name="T63">107</text:span><text:span text:style-name="T64">年度補助</text:span><text:span text:style-name="T65">【○○○○</text:span><text:span text:style-name="T66">單位</text:span><text:span text:style-name="T67">】</text:span><text:span text:style-name="T68">辦理</text:span><text:span text:style-name="T69">哺</text:span><text:span text:style-name="T70">(</text:span><text:span text:style-name="T71">集</text:span><text:span text:style-name="T72">)</text:span><text:span text:style-name="T73">乳室或</text:span><text:span text:style-name="T74">托兒</text:span><text:span text:style-name="T75">設</text:span><text:span text:style-name="T76">(措)</text:span><text:span text:style-name="T77">施經費</text:span></text:p>
            <text:p text:style-name="P78">北市勞動局補助款：</text:p>
            <text:p text:style-name="P79">勞動部補助款：</text:p>
            <text:p text:style-name="P80">自籌款：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</table:table>
      <text:p text:style-name="P103"><text:span text:style-name="T104">(支出分攤表黏貼線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<text:s text:c="2"/>手<text:s text:c="2"/>人</text:p>
          </table:table-cell>
          <table:table-cell table:style-name="TableCell114">
            <text:p text:style-name="P115">驗收、證明或保管人</text:p>
          </table:table-cell>
          <table:table-cell table:style-name="TableCell116">
            <text:p text:style-name="P117">會<text:s text:c="3"/>計</text:p>
          </table:table-cell>
          <table:table-cell table:style-name="TableCell118">
            <text:p text:style-name="P119">負責人或其授權代簽人</text:p>
          </table:table-cell>
        </table:table-row>
        <table:table-row table:style-name="TableRow120">
          <table:table-cell table:style-name="TableCell121">
            <text:p text:style-name="P122">無</text:p>
          </table:table-cell>
          <table:table-cell table:style-name="TableCell123">
            <text:p text:style-name="P124">須</text:p>
          </table:table-cell>
          <table:table-cell table:style-name="TableCell125">
            <text:p text:style-name="P126">核</text:p>
          </table:table-cell>
          <table:table-cell table:style-name="TableCell127">
            <text:p text:style-name="P128">章</text:p>
            <text:p text:style-name="P129"/>
          </table:table-cell>
        </table:table-row>
      </table:table>
      <text:p text:style-name="P130"/>
      <text:p text:style-name="P131"><text:span text:style-name="T132">填寫本表前請詳閱下列說明</text:span><text:span text:style-name="T133">：</text:span><text:span text:style-name="T134">(</text:span><text:span text:style-name="T135">如有</text:span><text:span text:style-name="T136">疑問</text:span><text:span text:style-name="T137">，請洽</text:span><text:span text:style-name="T138">02-27287010</text:span><text:span text:style-name="T139">，林小姐</text:span><text:span text:style-name="T140">)</text:span></text:p>
      <text:list text:style-name="LFO1" text:continue-numbering="true">
        <text:list-item>
          <text:p text:style-name="P141"><text:span text:style-name="T142">支出分攤表填畢及用印完後，請</text:span><text:span text:style-name="T143">浮貼於</text:span><text:span text:style-name="T144">支出分攤表黏貼線</text:span><text:span text:style-name="T145">下方。</text:span></text:p>
        </text:list-item>
        <text:list-item>
          <text:p text:style-name="P146"><text:span text:style-name="T147">受</text:span><text:span text:style-name="T148">哺</text:span><text:span text:style-name="T149">(</text:span><text:span text:style-name="T150">集</text:span><text:span text:style-name="T151">)</text:span><text:span text:style-name="T152">乳室</text:span><text:span text:style-name="T153">及</text:span><text:span text:style-name="T154">托兒設施經費補助單位</text:span><text:span text:style-name="T155">購置設施之</text:span><text:span text:style-name="T156">發票及收據</text:span><text:span text:style-name="T157">、</text:span><text:span text:style-name="T158">受</text:span><text:span text:style-name="T159">托兒措施經費補助單位</text:span><text:span text:style-name="T160">雇主補助托兒津貼證明</text:span><text:span text:style-name="T161">，</text:span><text:span text:style-name="T162">請</text:span><text:span text:style-name="T163">另連同其餘核銷附件後附即可</text:span><text:span text:style-name="T164">，無須黏貼</text:span><text:span text:style-name="T165">於本表</text:span><text:span text:style-name="T166">。</text:span></text:p>
        </text:list-item>
        <text:list-item>
          <text:p text:style-name="P167"><text:span text:style-name="T168">「憑證編號」欄位</text:span><text:span text:style-name="T169">免填。</text:span></text:p>
        </text:list-item>
        <text:list-item>
          <text:p text:style-name="P170"><text:span text:style-name="T171">「金額」</text:span><text:span text:style-name="T172">欄位填寫之數字，應與</text:span><text:span text:style-name="T173">「用途說明」欄位</text:span><text:span text:style-name="T174">之</text:span><text:span text:style-name="T175">勞動局補助款</text:span><text:span text:style-name="T176">、</text:span><text:span text:style-name="T177">勞動部補助款及自籌款之</text:span><text:span text:style-name="T178">金額合計</text:span><text:span text:style-name="T179">相符</text:span><text:span text:style-name="T180">(</text:span><text:span text:style-name="T181">同支出分攤表之金額總計</text:span><text:span text:style-name="T182">)</text:span><text:span text:style-name="T183">；亦應與</text:span><text:span text:style-name="T184">發票或收據</text:span><text:span text:style-name="T185">(</text:span><text:span text:style-name="T186">受</text:span><text:span text:style-name="T187">哺</text:span><text:span text:style-name="T188">(</text:span><text:span text:style-name="T189">集</text:span><text:span text:style-name="T190">)</text:span><text:span text:style-name="T191">乳室</text:span><text:span text:style-name="T192">、</text:span><text:span text:style-name="T193">托兒設施經費補助單位</text:span><text:span text:style-name="T194">)</text:span><text:span text:style-name="T195">總</text:span><text:span text:style-name="T196">金額相符</text:span><text:span text:style-name="T197">或</text:span><text:span text:style-name="T198">雇主提供之補助托兒津貼證明文件</text:span><text:span text:style-name="T199">(</text:span><text:span text:style-name="T200">受托兒措施經費補助單位</text:span><text:span text:style-name="T201">)</text:span><text:span text:style-name="T202">之補助金額總計相符</text:span><text:span text:style-name="T203">。</text:span></text:p>
        </text:list-item>
        <text:list-item>
          <text:p text:style-name="P204"><text:span text:style-name="T205">「</text:span><text:span text:style-name="T206">黏貼憑證用紙」金額或相關資料塗改時，</text:span><text:span text:style-name="T207">請</text:span><text:span text:style-name="T208">在更改處</text:span><text:span text:style-name="T209">蓋</text:span><text:span text:style-name="T210">章證明</text:span><text:span text:style-name="T2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a</dc:creator>
    <meta:creation-date>2018-06-04T06:55:00Z</meta:creation-date>
    <dc:date>2018-06-04T06:55:00Z</dc:date>
    <meta:print-date>2014-08-1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