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text-indent="0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text-indent="0.4444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5in" fo:text-indent="0.4444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weight="bold" style:font-weight-asian="bold" fo:font-size="24pt" style:font-size-asian="24pt"/>
    </style:style>
    <style:style style:name="P43" style:parent-style-name="內文" style:family="paragraph">
      <style:text-properties style:font-name-asian="標楷體" fo:font-weight="bold" style:font-weight-asian="bold" fo:font-size="24pt" style:font-size-asian="24pt"/>
    </style:style>
    <style:style style:name="P44" style:parent-style-name="內文" style:family="paragraph">
      <style:text-properties style:font-name-asian="標楷體" fo:font-weight="bold" style:font-weight-asian="bold" fo:font-size="24pt" style:font-size-asian="24pt"/>
    </style:style>
    <style:style style:name="P45" style:parent-style-name="內文" style:family="paragraph">
      <style:text-properties style:font-name-asian="標楷體" fo:font-weight="bold" style:font-weight-asian="bold" fo:font-size="24pt" style:font-size-asian="24pt"/>
    </style:style>
    <style:style style:name="P46" style:parent-style-name="內文" style:family="paragraph">
      <style:text-properties style:font-name-asian="標楷體" fo:font-weight="bold" style:font-weight-asian="bold" fo:font-size="24pt" style:font-size-asian="24pt"/>
    </style:style>
    <style:style style:name="P47" style:parent-style-name="內文" style:family="paragraph">
      <style:text-properties style:font-name-asian="標楷體" fo:font-weight="bold" style:font-weight-asian="bold" fo:font-size="24pt" style:font-size-asian="2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weight="bold" style:font-weight-asian="bold" fo:font-size="24pt" style:font-size-asian="24pt"/>
    </style:style>
    <style:style style:name="P50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5.62153in" svg:y="-0.12292in" svg:width="0.875in" svg:height="0.5in" style:rel-width="scale" style:rel-height="scale"><draw:text-box><text:p text:style-name="P3">附件二</text:p></draw:text-box><svg:title/><svg:desc/></draw:frame></text:span><text:span text:style-name="T4">◎領據</text:span></text:p>
      <text:p text:style-name="內文"><text:span text:style-name="T5"><draw:frame draw:z-index="251659264" draw:id="id1" draw:style-name="a1" draw:name="Text Box 19" text:anchor-type="paragraph" svg:x="4.11111in" svg:y="0.40903in" svg:width="1.5625in" svg:height="0.32292in" style:rel-width="scale" style:rel-height="scale"><draw:text-box><text:p text:style-name="內文">請選擇受補助類型</text:p></draw:text-box><svg:title/><svg:desc/></draw:frame></text:span><text:span text:style-name="T6"><draw:g draw:z-index="251656192" draw:name="Group 8" draw:id="id4" draw:style-name="a4" text:anchor-type="paragraph"><svg:title/><svg:desc/><draw:frame draw:id="id2" draw:style-name="a2" draw:name="Text Box 5" svg:x="-0.01042in" svg:y="0in" svg:width="6.33333in" svg:height="5.23194in" style:rel-width="scale" style:rel-height="scale"><draw:text-box><text:p text:style-name="P7">領<text:s text:c="4"/>據</text:p><text:p text:style-name="P8"><text:s text:c="31"/><text:s/></text:p><text:p text:style-name="P9"><text:span text:style-name="T10"><text:s text:c="32"/></text:span><text:span text:style-name="T11">□</text:span><text:span text:style-name="T12">哺</text:span><text:span text:style-name="T13">(</text:span><text:span text:style-name="T14">集</text:span><text:span text:style-name="T15">)</text:span><text:span text:style-name="T16">乳室</text:span></text:p><text:p text:style-name="P17"><text:span text:style-name="T18">茲收到臺北市政府勞動</text:span><text:span text:style-name="T19">局</text:span><text:span text:style-name="T20">107</text:span><text:span text:style-name="T21">年度</text:span><text:span text:style-name="T22"><text:s text:c="2"/></text:span><text:span text:style-name="T23">□托兒設施</text:span></text:p><text:p text:style-name="P24"><text:span text:style-name="T25"><text:s text:c="31"/></text:span><text:span text:style-name="T26"><text:s/></text:span><text:span text:style-name="T27">□</text:span><text:span text:style-name="T28">托兒</text:span><text:span text:style-name="T29">措</text:span><text:span text:style-name="T30">施</text:span></text:p><text:p text:style-name="P31">經費補助新台幣<text:s text:c="12"/>元整無誤，特立此據。</text:p><text:p text:style-name="P32">受補助單位（申請公司）：</text:p><text:p text:style-name="內文"><text:span text:style-name="T33">通訊地址：</text:span><text:span text:style-name="T34">□□□</text:span></text:p><text:p text:style-name="P35">統一編號：</text:p><text:p text:style-name="P36">負責人(請簽章)：</text:p><text:p text:style-name="P37">會<text:s text:c="2"/>計(請簽章)：</text:p><text:p text:style-name="P38">出<text:s text:c="2"/>納(請簽章)：</text:p><text:p text:style-name="P39">中華民國<text:s text:c="6"/>年<text:s text:c="6"/>月<text:s text:c="4"/>日(必填，即填寫本表日期)</text:p><text:p text:style-name="P40"/><text:p text:style-name="P41">承辦人：</text:p><text:p text:style-name="內文"/></draw:text-box><svg:title/><svg:desc/></draw:frame><draw:custom-shape svg:x="4.75718in" svg:y="3.02902in" svg:width="1.17284in" svg:height="1.65219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內文"><text:span text:style-name="T48"><draw:frame draw:z-index="251657216" draw:style-name="a5" draw:name="圖片 7" text:anchor-type="paragraph" svg:x="4.82986in" svg:y="0.06319in" svg:width="1in" svg:height="0.43819in" style:rel-width="scale" style:rel-height="scale"><draw:image xlink:href="media/image1.emf" xlink:type="simple" xlink:show="embed" xlink:actuate="onLoad"/><svg:title/><svg:desc/></draw:frame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808080" fo:font-size="22pt" style:font-size-asian="2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據</dc:title>
    <meta:initial-creator>陳瑟瑩</meta:initial-creator>
    <dc:creator>a</dc:creator>
    <meta:creation-date>2018-06-04T06:40:00Z</meta:creation-date>
    <dc:date>2018-06-04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