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0.9576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1.8819in" style:use-optimal-column-width="false"/>
    </style:style>
    <style:style style:name="Table5" style:family="table">
      <style:table-properties style:width="6.552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9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4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35" style:family="table-row">
      <style:table-row-properties style:min-row-height="0.334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color="#FF0000" fo:font-size="10pt" style:font-size-asian="10pt"/>
    </style:style>
    <style:style style:name="T65" style:parent-style-name="預設段落字型" style:family="text">
      <style:text-properties style:font-name="標楷體" fo:color="#FF0000" fo:font-size="10pt" style:font-size-asian="10pt"/>
    </style:style>
    <style:style style:name="T66" style:parent-style-name="預設段落字型" style:family="text">
      <style:text-properties style:font-name="標楷體" fo:color="#FF0000" fo:font-size="10pt" style:font-size-asian="10pt"/>
    </style:style>
    <style:style style:name="T67" style:parent-style-name="預設段落字型" style:family="text">
      <style:text-properties style:font-name="標楷體" fo:color="#000000" fo:font-size="10pt" style:font-size-asian="10pt"/>
    </style:style>
    <style:style style:name="T68" style:parent-style-name="預設段落字型" style:family="text">
      <style:text-properties style:font-name="標楷體" fo:color="#000000" fo:font-size="10pt" style:font-size-asian="10pt"/>
    </style:style>
    <style:style style:name="T69" style:parent-style-name="預設段落字型" style:family="text">
      <style:text-properties style:font-name="標楷體" fo:color="#000000" fo:font-size="10pt" style:font-size-asian="10pt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P74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5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fo:font-size="10pt" style:font-size-asian="10pt"/>
    </style:style>
    <style:style style:name="TableRow78" style:family="table-row">
      <style:table-row-properties style:min-row-height="0.3666in" style:use-optimal-row-height="false" fo:keep-together="always"/>
    </style:style>
    <style:style style:name="P7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100" style:parent-style-name="內文" style:family="paragraph">
      <style:paragraph-properties fo:margin-top="0.0833in" fo:margin-bottom="0.0833in"/>
      <style:text-properties style:font-name="標楷體" fo:font-weight="bold" style:font-weight-asian="bold" style:font-weight-complex="bold" fo:font-size="10pt" style:font-size-asian="10pt"/>
    </style:style>
    <style:style style:name="TableColumn102" style:family="table-column">
      <style:table-column-properties style:column-width="1.609in" style:use-optimal-column-width="false"/>
    </style:style>
    <style:style style:name="TableColumn103" style:family="table-column">
      <style:table-column-properties style:column-width="1.6006in" style:use-optimal-column-width="false"/>
    </style:style>
    <style:style style:name="TableColumn104" style:family="table-column">
      <style:table-column-properties style:column-width="1.602in" style:use-optimal-column-width="false"/>
    </style:style>
    <style:style style:name="TableColumn105" style:family="table-column">
      <style:table-column-properties style:column-width="1.4881in" style:use-optimal-column-width="false"/>
    </style:style>
    <style:style style:name="Table101" style:family="table">
      <style:table-properties style:width="6.3in" fo:margin-left="0in" table:align="center"/>
    </style:style>
    <style:style style:name="TableRow106" style:family="table-row">
      <style:table-row-properties style:min-row-height="0.5395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208in dashe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0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2" style:family="table-cell">
      <style:table-cell-properties fo:border-top="0.0104in solid #000000" fo:border-left="0.0104in solid #000000" fo:border-bottom="0.0208in dashed #000000" fo:border-right="0.0312in double #000000" style:border-line-width-right="0.0104in 0.0104in 0.0104in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5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 fo:letter-spacing="0.3125in" style:letter-kerning="false"/>
    </style:style>
    <style:style style:name="T128" style:parent-style-name="預設段落字型" style:family="text">
      <style:text-properties style:font-name="標楷體" fo:font-weight="bold" style:font-weight-asian="bold" style:letter-kerning="false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P130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1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3611in" fo:margin-right="-0.2756in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P152" style:parent-style-name="內文" style:list-style-name="LFO1" style:family="paragraph">
      <style:paragraph-properties fo:line-height="0.3611in" fo:margin-right="-0.2756in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9" style:parent-style-name="內文" style:list-style-name="LFO1" style:family="paragraph">
      <style:paragraph-properties fo:line-height="0.3055in" fo:margin-right="-0.2756in"/>
    </style:style>
    <style:style style:name="T170" style:parent-style-name="預設段落字型" style:family="text">
      <style:text-properties fo:color="#000000" fo:font-size="14pt" style:font-size-asian="14pt" style:font-size-complex="14pt" fo:background-color="#FFFFFF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P182" style:parent-style-name="內文" style:list-style-name="LFO1" style:family="paragraph">
      <style:paragraph-properties fo:line-height="0.3055in" fo:margin-right="-0.2756in"/>
    </style:style>
    <style:style style:name="T183" style:parent-style-name="預設段落字型" style:family="text">
      <style:text-properties fo:color="#000000" fo:font-size="14pt" style:font-size-asian="14pt" style:font-size-complex="14pt" fo:background-color="#FFFFFF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P197" style:parent-style-name="內文" style:list-style-name="LFO1" style:family="paragraph">
      <style:paragraph-properties fo:line-height="0.3055in" fo:margin-right="-0.2756in"/>
    </style:style>
    <style:style style:name="T198" style:parent-style-name="預設段落字型" style:family="text">
      <style:text-properties fo:font-size="14pt" style:font-size-asian="14pt" style:font-size-complex="14pt" fo:background-color="#FFFFFF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內文" style:list-style-name="LFO1" style:family="paragraph">
      <style:paragraph-properties fo:line-height="0.3055in" fo:margin-right="-0.2756in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49792in" svg:y="-0.5in" svg:width="0.875in" svg:height="0.5in" style:rel-width="scale" style:rel-height="scale"><draw:text-box><text:p text:style-name="P3">附件六</text:p></draw:text-box><svg:title/><svg:desc/></draw:frame></text:span><text:span text:style-name="T4">黏貼憑證用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算科目</text:p>
          </table:table-cell>
          <table:table-cell table:style-name="TableCell23" table:number-columns-spanned="9">
            <text:p text:style-name="P24"><text:span text:style-name="T25">金</text:span><text:span text:style-name="T26"><text:s text:c="19"/></text:span><text:span text:style-name="T27">額</text:span><text:span text:style-name="T28"><text:line-break/></text:span><text:span text:style-name="T29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用途說明</text:span><text:span text:style-name="T33"><text:line-break/></text:span><text:span text:style-name="T34">（請填寫經費項目）</text:span></text:p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<text:line-break/>億</text:p>
          </table:table-cell>
          <table:table-cell table:style-name="TableCell42">
            <text:p text:style-name="P43">千萬</text:p>
          </table:table-cell>
          <table:table-cell table:style-name="TableCell44">
            <text:p text:style-name="P45">百<text:line-break/>萬</text:p>
          </table:table-cell>
          <table:table-cell table:style-name="TableCell46">
            <text:p text:style-name="P47">十<text:line-break/>萬</text:p>
          </table:table-cell>
          <table:table-cell table:style-name="TableCell48">
            <text:p text:style-name="P49"><text:line-break/>萬</text:p>
          </table:table-cell>
          <table:table-cell table:style-name="TableCell50">
            <text:p text:style-name="P51"><text:line-break/>千</text:p>
          </table:table-cell>
          <table:table-cell table:style-name="TableCell52">
            <text:p text:style-name="P53"><text:line-break/>百</text:p>
          </table:table-cell>
          <table:table-cell table:style-name="TableCell54">
            <text:p text:style-name="P55"><text:line-break/>十</text:p>
          </table:table-cell>
          <table:table-cell table:style-name="TableCell56">
            <text:p text:style-name="P57"><text:line-break/>元</text:p>
          </table:table-cell>
          <table:table-cell table:style-name="TableCell58" table:number-rows-spanned="2">
            <text:p text:style-name="P59"><text:span text:style-name="T60">臺北市政府勞動</text:span><text:span text:style-name="T61">局</text:span><text:span text:style-name="T62">107</text:span><text:span text:style-name="T63">年度補助</text:span><text:span text:style-name="T64">【○○○○</text:span><text:span text:style-name="T65">單位</text:span><text:span text:style-name="T66">】</text:span><text:span text:style-name="T67">辦理</text:span><text:span text:style-name="T68">哺(集)乳室</text:span><text:span text:style-name="T69">或</text:span><text:span text:style-name="T70">托兒</text:span><text:span text:style-name="T71">設</text:span><text:span text:style-name="T72">(措)</text:span><text:span text:style-name="T73">施經費</text:span></text:p>
            <text:p text:style-name="P74">北市勞動局補助款：</text:p>
            <text:p text:style-name="P75">勞動部補助款：</text:p>
            <text:p text:style-name="P76"><text:span text:style-name="T77">自籌款：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經<text:s text:c="2"/>手<text:s text:c="2"/>人</text:p>
          </table:table-cell>
          <table:table-cell table:style-name="TableCell109">
            <text:p text:style-name="P110">驗收、證明或保管人</text:p>
          </table:table-cell>
          <table:table-cell table:style-name="TableCell111">
            <text:p text:style-name="P112">會<text:s text:c="3"/>計</text:p>
          </table:table-cell>
          <table:table-cell table:style-name="TableCell113">
            <text:p text:style-name="P114">負責人或其授權代簽人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</table:table>
      <text:p text:style-name="P125"><text:span text:style-name="T126">(</text:span><text:span text:style-name="T127">黏貼憑證</text:span><text:span text:style-name="T128">線</text:span><text:span text:style-name="T129">)</text:span></text:p>
      <text:p text:style-name="P130"><text:span text:style-name="T131">填寫本表前請詳閱下列說明</text:span><text:span text:style-name="T132">：</text:span></text:p>
      <text:list text:style-name="LFO1" text:continue-numbering="true">
        <text:list-item>
          <text:p text:style-name="P133"><text:span text:style-name="T134">受</text:span><text:span text:style-name="T135">哺</text:span><text:span text:style-name="T136">(</text:span><text:span text:style-name="T137">集</text:span><text:span text:style-name="T138">)</text:span><text:span text:style-name="T139">乳室</text:span><text:span text:style-name="T140">及</text:span><text:span text:style-name="T141">托兒設施經費補助單位，</text:span><text:span text:style-name="T142">請於</text:span><text:span text:style-name="T143">黏貼憑證線下方</text:span><text:span text:style-name="T144">浮貼</text:span><text:span text:style-name="T145">發票或收據</text:span><text:span text:style-name="T146">；</text:span><text:span text:style-name="T147">受托兒措施經費補助單位，請</text:span><text:span text:style-name="T148">於黏貼憑證線處</text:span><text:span text:style-name="T149">下方浮貼雇主補助托兒津貼證明</text:span><text:span text:style-name="T150">正本</text:span><text:span text:style-name="T151">。</text:span></text:p>
        </text:list-item>
        <text:list-item>
          <text:p text:style-name="P152"><text:span text:style-name="T153">經手人</text:span><text:span text:style-name="T154">(</text:span><text:span text:style-name="T155">承辦人</text:span><text:span text:style-name="T156">)</text:span><text:span text:style-name="T157">、</text:span><text:span text:style-name="T158">驗收證明或保管人、</text:span><text:span text:style-name="T159">會計、</text:span><text:span text:style-name="T160">負責人</text:span><text:span text:style-name="T161">(</text:span><text:span text:style-name="T162">或其授權代簽人</text:span><text:span text:style-name="T163">)</text:span><text:span text:style-name="T164">請於</text:span><text:span text:style-name="T165">虛線</text:span><text:span text:style-name="T166">騎縫處</text:span><text:span text:style-name="T167">核章</text:span><text:span text:style-name="T168">。</text:span></text:p>
        </text:list-item>
        <text:list-item>
          <text:p text:style-name="P169"><text:span text:style-name="T170">「憑證編號」欄位</text:span><text:span text:style-name="T171">，</text:span><text:span text:style-name="T172">受</text:span><text:span text:style-name="T173">哺</text:span><text:span text:style-name="T174">(</text:span><text:span text:style-name="T175">集</text:span><text:span text:style-name="T176">)</text:span><text:span text:style-name="T177">乳室及</text:span><text:span text:style-name="T178">托兒設施經費補助單位，請配合「經費報告表」中的憑證編號填寫。</text:span><text:span text:style-name="T179">受</text:span><text:span text:style-name="T180">托兒措施經費補助單位，</text:span><text:span text:style-name="T181">該欄位免填。</text:span></text:p>
        </text:list-item>
        <text:list-item>
          <text:p text:style-name="P182"><text:span text:style-name="T183">「預算科目」欄位</text:span><text:span text:style-name="T184">，受</text:span><text:span text:style-name="T185">哺</text:span><text:span text:style-name="T186">(</text:span><text:span text:style-name="T187">集</text:span><text:span text:style-name="T188">)</text:span><text:span text:style-name="T189">乳室及</text:span><text:span text:style-name="T190">托兒設施經費補助單位請填</text:span><text:span text:style-name="T191">購置設備名稱</text:span><text:span text:style-name="T192">；受</text:span><text:span text:style-name="T193">托兒措施經費補助單位請填</text:span><text:span text:style-name="T194">107</text:span><text:span text:style-name="T195">年度補助員工子女托兒津貼</text:span><text:span text:style-name="T196">。</text:span></text:p>
        </text:list-item>
        <text:list-item>
          <text:p text:style-name="P197"><text:span text:style-name="T198">「用途說明」欄位</text:span><text:span text:style-name="T199">，</text:span><text:span text:style-name="T200">受</text:span><text:span text:style-name="T201">哺</text:span><text:span text:style-name="T202">(</text:span><text:span text:style-name="T203">集</text:span><text:span text:style-name="T204">)</text:span><text:span text:style-name="T205">乳室及</text:span><text:span text:style-name="T206">托兒設施經費補助單位之</text:span><text:span text:style-name="T207">勞</text:span><text:span text:style-name="T208">動局補助款</text:span><text:span text:style-name="T209">、</text:span><text:span text:style-name="T210">勞動部補助款及自籌款</text:span><text:span text:style-name="T211">之金額合計</text:span><text:span text:style-name="T212">，</text:span><text:span text:style-name="T213">應與發票或收據金額相符；</text:span><text:span text:style-name="T214">受托兒措施經費補助單位</text:span><text:span text:style-name="T215">，應與雇主提供之補助托兒津貼證明文件之補助金額總計相符。</text:span></text:p>
        </text:list-item>
        <text:list-item>
          <text:p text:style-name="P216"><text:span text:style-name="T217">「</text:span><text:span text:style-name="T218">黏貼憑證用紙」金額或相關資料塗改時，請經辦人在更改處</text:span><text:span text:style-name="T219">蓋</text:span><text:span text:style-name="T220">章證明</text:span><text:span text:style-name="T2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九十七年托兒設施補助黏貼憑證用紙</dc:title>
    <meta:initial-creator>clair</meta:initial-creator>
    <dc:creator>a</dc:creator>
    <meta:creation-date>2018-06-04T06:56:00Z</meta:creation-date>
    <dc:date>2018-06-04T06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