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letter-spacing="-0.0027in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letter-spacing="-0.0027in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390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077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11" style:family="table">
      <style:table-properties style:width="7.1284in" fo:margin-left="-0.3166in" table:align="left"/>
    </style:style>
    <style:style style:name="TableRow19" style:family="table-row">
      <style:table-row-properties style:min-row-height="0.607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1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3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38" style:family="table-row">
      <style:table-row-properties style:min-row-height="0.364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51" style:family="table-row">
      <style:table-row-properties style:min-row-height="0.364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66" style:family="table-row">
      <style:table-row-properties style:min-row-height="0.364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81" style:family="table-row">
      <style:table-row-properties style:min-row-height="0.364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96" style:family="table-row">
      <style:table-row-properties style:min-row-height="0.364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11" style:family="table-row">
      <style:table-row-properties style:min-row-height="0.364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26" style:family="table-row">
      <style:table-row-properties style:min-row-height="0.3645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41" style:family="table-row">
      <style:table-row-properties style:min-row-height="0.3645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54" style:family="table-row">
      <style:table-row-properties style:min-row-height="1.0493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61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2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3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fo:margin-top="0.0833in" fo:margin-bottom="0.08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37292in" svg:y="-0.5in" svg:width="0.875in" svg:height="0.5in" style:rel-width="scale" style:rel-height="scale"><draw:text-box><text:p text:style-name="P3">附件四</text:p></draw:text-box><svg:title/><svg:desc/></draw:frame></text:span><text:span text:style-name="T4">臺北市政府</text:span><text:span text:style-name="T5">補助</text:span><text:span text:style-name="T6">10</text:span><text:span text:style-name="T7">8</text:span><text:span text:style-name="T8">年度哺(集)乳室</text:span><text:span text:style-name="T9">經費報告表</text:span><text:span text:style-name="T10">（核銷明細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憑證</text:span><text:span text:style-name="T23">編號</text:span></text:p>
          </table:table-cell>
          <table:table-cell table:style-name="TableCell24">
            <text:p text:style-name="P25">核銷項目</text:p>
          </table:table-cell>
          <table:table-cell table:style-name="TableCell26">
            <text:p text:style-name="P27">勞動部</text:p>
            <text:p text:style-name="P28">補助金額</text:p>
          </table:table-cell>
          <table:table-cell table:style-name="TableCell29">
            <text:p text:style-name="P30">地方政府補助金額</text:p>
          </table:table-cell>
          <table:table-cell table:style-name="TableCell31">
            <text:p text:style-name="P32">自籌款</text:p>
          </table:table-cell>
          <table:table-cell table:style-name="TableCell33">
            <text:p text:style-name="P34"><text:span text:style-name="T35">憑證支出金額(實支數)</text:span>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標題"/>
          </table:table-cell>
          <table:table-cell table:style-name="TableCell48">
            <text:p text:style-name="標題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總計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申請單位核章</text:span></text:p>
          </table:table-cell>
          <table:table-cell table:style-name="TableCell158" table:number-columns-spanned="6">
            <text:p text:style-name="P159"/>
            <text:p text:style-name="P160">承辦人： <text:s text:c="3"/><text:s text:c="5"/><text:s text:c="5"/></text:p>
            <text:p text:style-name="P161"/>
            <text:p text:style-name="P162">出納： <text:s text:c="7"/>會計： <text:s text:c="5"/><text:s text:c="2"/>負責人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雅</meta:initial-creator>
    <dc:creator>a</dc:creator>
    <meta:creation-date>2019-05-27T06:52:00Z</meta:creation-date>
    <dc:date>2019-05-27T06:52:00Z</dc:date>
    <meta:print-date>2008-10-22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