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end" fo:line-height="0.2222in" fo:margin-left="0.0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清單段落" style:family="paragraph">
      <style:paragraph-properties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493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493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493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0.493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25in" fo:margin-left="0in" fo:text-inden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line-height="0.25in" fo:margin-left="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justify" fo:line-height="0.25in" fo:text-indent="0.196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 fo:text-indent="0.196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5in" fo:text-indent="0.196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5in" fo:text-indent="0.196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5in" fo:text-indent="0.196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5in" fo:margin-left="0.0277in" fo:text-indent="-0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line-height="0.2222in" fo:text-indent="0.196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222in" fo:text-indent="0.196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222in" fo:text-indent="0.196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1.2513in"/>
      <style:text-properties fo:font-weight="bold" style:font-weight-asian="bold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僱用100人以上企業之員工托兒需求及意向調查表</text:p>
      <text:p text:style-name="P2"><text:span text:style-name="T3"><text:s text:c="39"/></text:span><text:span text:style-name="T4">(</text:span><text:span text:style-name="T5">本表</text:span><text:span text:style-name="T6">供企業向員工調查參考</text:span><text:span text:style-name="T7">)</text:span></text:p>
      <text:p text:style-name="P8"><text:s text:c="3"/></text:p>
      <text:p text:style-name="P9">1.托育子女需求調查<text:s/></text:p>
      <text:p text:style-name="P10"><text:s text:c="2"/>請問您目前有無托育子女需求？</text:p>
      <text:p text:style-name="P11"><text:s text:c="2"/>□有</text:p>
      <text:p text:style-name="P12"><text:s text:c="2"/>□無[勾選此項請跳答第3題]</text:p>
      <text:p text:style-name="P13">2.子女日間照顧現況調查</text:p>
      <text:p text:style-name="P14"><text:span text:style-name="T15"><text:s text:c="2"/></text:span><text:span text:style-name="T16">請問</text:span><text:span text:style-name="T17">您目前以下列哪種方式照顧或托育您的子女？</text:span><text:span text:style-name="T18">(可複選)</text:span></text:p>
      <text:p text:style-name="P19">(1)□由家人照顧</text:p>
      <text:p text:style-name="P20">(2)□送住家附近保母照顧</text:p>
      <text:p text:style-name="P21">(3)□送住家附近之托育機構</text:p>
      <text:p text:style-name="P22">(4)□送公司設置或公司附近之托育機構</text:p>
      <text:p text:style-name="P23"><text:span text:style-name="T24">(5)</text:span><text:span text:style-name="T25">□</text:span><text:span text:style-name="T26">其他</text:span><text:span text:style-name="T27">，</text:span><text:span text:style-name="T28">請說明</text:span><text:span text:style-name="T29">方式：</text:span><text:span text:style-name="T30"><text:s text:c="5"/></text:span><text:span text:style-name="T31"><text:s text:c="3"/></text:span><text:span text:style-name="T32"><text:s text:c="16"/></text:span><text:span text:style-name="T33"><text:s text:c="23"/></text:span></text:p>
      <text:p text:style-name="P34">3.托育子女方式意向調查</text:p>
      <text:p text:style-name="P35"><text:span text:style-name="T36">就您個人考量，</text:span><text:span text:style-name="T37">您</text:span><text:span text:style-name="T38">希望以</text:span><text:span text:style-name="T39">下列哪種方式來</text:span><text:span text:style-name="T40">照顧或您的</text:span><text:span text:style-name="T41">托育子女？</text:span><text:span text:style-name="T42">(單選)</text:span></text:p>
      <text:p text:style-name="P43">(1)□由家人照顧</text:p>
      <text:p text:style-name="P44">(2)□送住家附近之保母照顧</text:p>
      <text:p text:style-name="P45">(3)□送住家附近之托育機構</text:p>
      <text:p text:style-name="P46">(4)□送托公司設置之托育機構</text:p>
      <text:p text:style-name="P47"><text:span text:style-name="T48">(5)</text:span><text:span text:style-name="T49">□</text:span><text:span text:style-name="T50">其他</text:span><text:span text:style-name="T51">，</text:span><text:span text:style-name="T52">請</text:span><text:span text:style-name="T53">說明</text:span><text:span text:style-name="T54">方式</text:span><text:span text:style-name="T55">：＿＿＿＿＿＿＿＿＿＿＿＿＿＿</text:span><text:span text:style-name="T56"><text:s text:c="3"/></text:span><text:span text:style-name="T57"><text:s text:c="17"/></text:span></text:p>
      <text:p text:style-name="P58"><text:span text:style-name="T59"><text:s text:c="3"/></text:span><text:span text:style-name="T60"><text:s/></text:span><text:span text:style-name="T61">4.如果公司可提供下列福利，您選擇哪一種?（單選）</text:span></text:p>
      <text:p text:style-name="P62"><text:span text:style-name="T63">(1)</text:span><text:span text:style-name="T64">□公司</text:span><text:span text:style-name="T65">設置</text:span><text:span text:style-name="T66">托</text:span><text:span text:style-name="T67">育</text:span><text:span text:style-name="T68">機構</text:span></text:p>
      <text:p text:style-name="P69"><text:span text:style-name="T70">(2)</text:span><text:span text:style-name="T71">□</text:span><text:span text:style-name="T72">提供托育津貼補助</text:span></text:p>
      <text:p text:style-name="P73">(3)□與托育機構簽約</text:p>
      <text:p text:style-name="P74"><text:span text:style-name="T75"><draw:frame draw:z-index="251659264" draw:id="id0" draw:style-name="a0" draw:name="文字方塊 1" text:anchor-type="paragraph" svg:x="0.38542in" svg:y="0.15556in" svg:width="5.83333in" svg:height="0.36458in" style:rel-width="scale" style:rel-height="scale"><draw:text-box><text:p text:style-name="P76">訪查表填畢後請繳回給公司統計，謝謝您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50人以上事業單位設置托兒設施或提供托兒措施訪查表</dc:title>
    <meta:initial-creator>行政院勞工委員會</meta:initial-creator>
    <dc:creator>a</dc:creator>
    <meta:creation-date>2018-11-21T09:07:00Z</meta:creation-date>
    <dc:date>2018-11-21T09:07:00Z</dc:date>
    <meta:print-date>2018-11-19T1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