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false" fo:break-before="auto"/>
    </style:style>
    <style:style style:name="ro2" style:family="table-row">
      <style:table-row-properties style:row-height="17.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8pt" style:use-optimal-row-height="false" fo:break-before="auto"/>
    </style:style>
    <style:style style:name="ro11" style:family="table-row">
      <style:table-row-properties style:row-height="10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113年補助辦理照顧服務員用人單位自訓自用訓練計畫<text:s text:c="2"/><text:span text:style-name="T2">單位自我</text:span>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申請單位名稱：<text:s text:c="64"/><text:span text:style-name="T4">□</text:span>是否提供隨班附讀<text:span text:style-name="T4"><text:s text:c="2"/>□</text:span>是實體專班<text:span text:style-name="T4"><text:s text:c="2"/>□</text:span>是實習專班<text:s text:c="37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8">
            <text:p>申請文件</text:p>
          </table:table-cell>
          <table:covered-table-cell/>
          <table:table-cell office:value-type="string" table:style-name="ce2">
            <text:p>有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備註(頁數)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9">
            <text:p>一、單位資格審資料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(一)資格審查表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10">
            <text:p>(二)訓練單位基本資料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table:style-name="ce5"/>
          <table:table-cell office:value-type="string" table:style-name="ce14">
            <text:p>(三)合法設立證明文件影本(法人登記證書、主管機關核准設立、立案或開</text:p>
            <text:p><text:s text:c="6"/>業證明、最近一次經衛福部或縣市評鑑合格；老人福利、身心障礙福利機</text:p>
            <text:p><text:s text:c="6"/>構評鑑甲等(含)以上之證明文件影本)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table:style-name="ce5"/>
          <table:table-cell office:value-type="string" table:style-name="ce14">
            <text:p>(四)組織章程影本(依法設立具公益性質之醫療、護理、長照、社會工作、老人</text:p>
            <text:p><text:s text:c="6"/>福利、身心障礙福利法人、工會，餘免附)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4">
            <text:p>(五)會議紀錄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4">
            <text:p>(六)財務報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table:style-name="ce5"/>
          <table:table-cell office:value-type="string" table:style-name="ce15">
            <text:p>(七) 如為公辦民營之單位或於公辦民營之機構辦理照顧服務員訓練計畫，請檢附</text:p>
            <text:p><text:s text:c="7"/>經主管機關核定或備查之相關收費標準或佐證文件</text:p>
          </table:table-cell>
          <table:table-cell table:style-name="ce16"/>
          <table:table-cell table:style-name="ce17"/>
          <table:table-cell table:style-name="ce13"/>
          <table:table-cell table:number-columns-repeated="16379"/>
        </table:table-row>
        <table:table-row table:style-name="ro3">
          <table:table-cell table:style-name="ce18"/>
          <table:table-cell office:value-type="string" table:style-name="ce19">
            <text:p>(八)實習場所之主管機關核定開業執照或設立許可證書影本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9">
            <text:p>二、職業訓練開班資料</text:p>
          </table:table-cell>
          <table:covered-table-cell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style-name="ce22"/>
          <table:table-cell office:value-type="string" table:style-name="ce9">
            <text:p>(一) 開班計畫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二) 訓練計畫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9">
            <text:p>(三) 課程配當暨預定時程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四) 課程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table:style-name="ce5"/>
          <table:table-cell office:value-type="string" table:style-name="ce23">
            <text:p>(五) 訓練師資遴聘計畫、師資名冊(含講師與實習指導老師、實習督導員)、</text:p>
            <text:p><text:s text:c="8"/>師資特殊性及編列之正當性具體說明、訓練師資資格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table:style-name="ce5"/>
          <table:table-cell office:value-type="string" table:style-name="ce24">
            <text:p>(六) 承諾僱用切結書正本；前次訓練結訓學員聘僱情形明細表(第一次申請</text:p>
            <text:p><text:s text:c="8"/>辦訓者免付)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七) 經費明細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八) 預定材料明細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九) 計畫主持人學經歷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) 學科訓練場地及設備資料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一) 學科訓練場地教學環境資料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二) 學科訓練場地消防安檢書面證明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三) 學科訓練場地建築物防火避難設施與設備安全檢查申報結果通知書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四) 學科訓練場地租借證明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五) 實習訓練場地及設備資料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六) 實習訓練場地教學環境資料表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七) 實習訓練場地消防安檢書面證明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十八) 實習訓練場地建築物防火避難設施與設備安全檢查申報結果通知書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25">
            <text:p>(十九) 實習訓練場地租借證明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二十)實習訓練場所應檢附文件(擇一即可)</text:p>
          </table:table-cell>
          <table:table-cell table:style-name="ce11"/>
          <table:table-cell table:style-name="ce17"/>
          <table:table-cell table:style-name="ce25"/>
          <table:table-cell table:number-columns-repeated="16379"/>
        </table:table-row>
        <table:table-row table:style-name="ro8">
          <table:table-cell office:value-type="string" table:style-name="ce26">
            <text:p><text:s text:c="4"/></text:p>
          </table:table-cell>
          <table:table-cell office:value-type="string" table:style-name="ce27">
            <text:p><text:s text:c="3"/>1.經衛生福利部或直轄市、縣（市）政府評鑑合格之護理機構之證明文件影本。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9">
          <table:table-cell table:style-name="ce28"/>
          <table:table-cell office:value-type="string" table:style-name="ce14">
            <text:p><text:s text:c="3"/>2.經衛生福利部或直轄市、縣（市）政府評鑑等第甲等(含)以上之老人福利、</text:p>
            <text:p><text:s text:c="6"/>身心障礙福利機構之證明文件影本。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8">
          <table:table-cell table:style-name="ce28"/>
          <table:table-cell office:value-type="string" table:style-name="ce27">
            <text:p><text:s text:c="3"/>3.依長期照顧服務法相關規定設立且經評鑑合格之長期照顧服務機構。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8">
          <table:table-cell table:style-name="ce28"/>
          <table:table-cell office:value-type="string" table:style-name="ce29">
            <text:p><text:s text:c="3"/>4.原住民族及離島地區提供長期照顧相關服務之衛生所。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0">
          <table:table-cell table:style-name="ce28"/>
          <table:table-cell office:value-type="string" table:style-name="ce30">
            <text:p><text:s text:c="3"/>5.符合上述規定之單位，尚需符合照顧服務員資格訓練計畫實習訓練場所規定</text:p>
            <text:p><text:s text:c="6"/>(1) 以單一之住宿式機構實習：包含護理之家、老人福利機構之長期照顧機</text:p>
            <text:p><text:s text:c="11"/>構(長期照護型、養護型、失智照顧型)、身心障礙住宿機構、依長期照</text:p>
            <text:p><text:s text:c="11"/>顧服務法設立之住宿式長照機構；若採多元單位實習者，須以住宿式機構</text:p>
            <text:p><text:s text:c="11"/>為主實習單位(至少20小時)，另搭配其他的實習單位(如：社區式長照</text:p>
            <text:p><text:s text:c="11"/>機構、居家式長照機構)，辦訓單位應於訓練計畫書敘明原因與作法，</text:p>
            <text:p><text:s text:c="11"/>且明確規劃實作與實習於跨單位間之進行方式。</text:p>
            <text:p><text:s text:c="6"/>(2) 住宿式機構實習：49 床(含)以下，同時段實習學員至多 20 人(含)；</text:p>
            <text:p><text:s text:c="12"/>50床(含)以上，同時段實習學員至多40 人(含)。</text:p>
            <text:p><text:s text:c="6"/>(3) 居家服務場域實習，辦訓單位應先取得案家同意，且實習學員不宜超過</text:p>
            <text:p><text:s text:c="12"/>3 人。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1">
          <table:table-cell office:value-type="string" table:style-name="ce31">
            <text:p><text:s text:c="5"/></text:p>
          </table:table-cell>
          <table:table-cell office:value-type="string" table:style-name="ce32">
            <text:p><text:s text:c="4"/>6.機構有無違反下列情事，經查證屬實，3年內不得選任為實習訓練場所:</text:p>
            <text:p><text:s text:c="7"/>(1)因虐待住民(個案)。</text:p>
            <text:p><text:s text:c="7"/>(2)超收住民(個案)。</text:p>
            <text:p><text:s text:c="7"/>(3)使用非法照顧服務員。</text:p>
            <text:p><text:s text:c="7"/>(4)人力比不足。</text:p>
            <text:p><text:s text:c="7"/>(5)違反機構應配合之相關法令規定。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9">
            <text:p>三、品質管控計畫表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office:value-type="string" table:style-name="ce9">
            <text:p>(一)行政管理(各班次之行政組織、人員分工、會計帳務處理等)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二)招生及甄選錄訓機制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5"/>
          <table:table-cell office:value-type="string" table:style-name="ce13">
            <text:p>(三)參訓費用收退費方式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7">
          <table:table-cell table:style-name="ce18"/>
          <table:table-cell office:value-type="string" table:style-name="ce33">
            <text:p>(四)品質管控計畫(教學進度調節與科目銜接、進度落後學員輔導、學員申訴處理</text:p>
            <text:p><text:s text:c="6"/>、學員學習成效考察)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0">
            <text:p>四、其他附件</text:p>
          </table:table-cell>
          <table:covered-table-cell/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1">
            <text:p>註：若資格證明文件不齊者，本學院得通知其限期補正，逾期不補正或補正不全者，視同資格不符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2">
            <text:p>投件單位核對人員簽章：</text:p>
            <text:p>核對日期：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姵臻</meta:initial-creator>
    <dc:creator>賴浩怡</dc:creator>
    <meta:creation-date>2016-11-23T07:02:47Z</meta:creation-date>
    <dc:date>2023-10-13T03:51:40Z</dc:date>
    <meta:print-date>2023-10-13T03:51:37Z</meta:print-date>
  </office:meta>
</office:document-meta>
</file>