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7.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5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8.5pt" style:use-optimal-row-height="false" fo:break-before="auto"/>
    </style:style>
    <style:style style:name="ro14" style:family="table-row">
      <style:table-row-properties style:row-height="97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39.9pt" style:use-optimal-row-height="false" fo:break-before="auto"/>
    </style:style>
    <style:style style:name="ro18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31">
            <text:p>113年照顧服務員訓練計畫<text:s/><text:span text:style-name="T2"><text:s/>單位自我</text:span>檢核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申請單位名稱：<text:s text:c="122"/><text:span text:style-name="T4">□</text:span>是實體專班<text:span text:style-name="T4">□</text:span>是實習專班<text:s text:c="2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申請文件</text:p>
          </table:table-cell>
          <table:covered-table-cell/>
          <table:table-cell office:value-type="string" table:style-name="ce2">
            <text:p>有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備註(頁數)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一、單位資格審資料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(一)資格審查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(二)訓練單位基本資料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table:style-name="ce6"/>
          <table:table-cell office:value-type="string" table:style-name="ce10">
            <text:p>(三)合法設立證明文件影本(法人登記證書、主管機關核准設立、立案或開</text:p>
            <text:p><text:s text:c="6"/>業證明、最近一次經衛福部或縣市評鑑合格；老人福利、身心障礙福利機</text:p>
            <text:p><text:s text:c="6"/>構評鑑甲等(含)以上之證明文件影本)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5">
          <table:table-cell table:style-name="ce6"/>
          <table:table-cell office:value-type="string" table:style-name="ce11">
            <text:p>(四)組織章程影本<text:span text:style-name="T5">(依法設立具公益性質之醫療、護理、長照、社會工作、老人福</text:span><text:span text:style-name="T5"/></text:p>
            <text:p><text:span text:style-name="T5"><text:s text:c="6"/>利、身心障礙福利法人、工會皆須檢附，餘免附)</text:span>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(五)會議紀錄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12">
            <text:p>(六)財務報表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6">
          <table:table-cell table:style-name="ce6"/>
          <table:table-cell office:value-type="string" table:style-name="ce15">
            <text:p>(七) 如為公辦民營之單位或於公辦民營之機構辦理照顧服務員訓練計畫，請檢附經主</text:p>
            <text:p><text:s text:c="7"/>管機關核定或備查之相關收費標準或佐證文件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7">
          <table:table-cell table:style-name="ce38"/>
          <table:table-cell office:value-type="string" table:style-name="ce16">
            <text:p>(八)實習場所之主管機關核定開業執照或設立許可證書影本</text:p>
          </table:table-cell>
          <table:table-cell table:number-columns-repeated="2" table:style-name="ce39"/>
          <table:table-cell table:style-name="ce4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二、職業訓練開班資料</text:p>
          </table:table-cell>
          <table:covered-table-cell/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3">
          <table:table-cell table:style-name="ce6"/>
          <table:table-cell office:value-type="string" table:style-name="ce19">
            <text:p>(一) 開班計畫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二) 訓練計畫簡介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19">
            <text:p>(三) 課程配當暨預定時程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四) 課程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8">
          <table:table-cell table:style-name="ce6"/>
          <table:table-cell office:value-type="string" table:style-name="ce21">
            <text:p>(五) 訓練師資遴聘計畫、師資名冊(含講師與實習指導老師、實習督導員)</text:p>
            <text:p><text:s text:c="6"/>、師資特殊性及編列之正當性具體說明、訓練師資資格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六) 就業輔導計畫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七) 經費明細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八) 預定材料明細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九) 計畫主持人學經歷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十) 學科訓練場地及設備資料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十一) 學科教學環境資料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十二) 學科訓練場地消防安檢書面證明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十三)學科訓練場地建築物防火避難設施與設備安全檢查申報結果通知書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十四) 學科場地租借證明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十五) 實習訓練場地及設備資料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十六) 實習場地教學環境資料表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十七) 實習場地消防安檢書面證明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十八) 實習場地建築物防火避難設施與設備安全檢查申報結果通知書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2">
            <text:p>(十九) 實習場地租借證明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二十)實習訓練場所應檢附文件(擇一即可)</text:p>
          </table:table-cell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9">
          <table:table-cell table:style-name="ce23"/>
          <table:table-cell office:value-type="string" table:style-name="ce10">
            <text:p><text:s text:c="5"/>1.經衛生福利部或直轄市、縣（市）政府評鑑合格之護理機構證明文件影本。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0">
          <table:table-cell office:value-type="string" table:style-name="ce23">
            <text:p><text:s text:c="5"/></text:p>
          </table:table-cell>
          <table:table-cell office:value-type="string" table:style-name="ce24">
            <text:p><text:s text:c="5"/>2. 經衛生福利部或直轄市、縣（市）政府評鑑等第甲等(含)以上之老人福</text:p>
            <text:p><text:s text:c="8"/>利、 身心障礙福利機構之證明文件影本。</text:p>
            <text:p><text:s text:c="8"/>身心障礙住宿機構、居家服務提供單位、日間照顧服務提供單位之證明文件影本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1">
          <table:table-cell table:style-name="ce23"/>
          <table:table-cell office:value-type="string" table:style-name="ce25">
            <text:p><text:s text:c="5"/>3.依長期照顧服務法相關規定設立且經評鑑合格之長期照顧服務機構。</text:p>
            <text:p/>
            <text:p/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2">
          <table:table-cell table:style-name="ce23"/>
          <table:table-cell office:value-type="string" table:style-name="ce26">
            <text:p><text:s text:c="5"/>4. 原住民族及離島地區提供長期照顧相關服務之衛生所。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3">
          <table:table-cell table:style-name="ce23"/>
          <table:table-cell office:value-type="string" table:style-name="ce27">
            <text:p><text:s text:c="3"/>5.符合上述規定之單位，尚需符合照顧服務員資格訓練計畫實習訓練場所規定</text:p>
            <text:p><text:s text:c="6"/>(1) 以單一之住宿式機構實習：包含護理之家、老人福利機構之長期照顧機</text:p>
            <text:p><text:s text:c="11"/>構(長期照護型、養護型、失智照顧型)、身心障礙住宿機構、依長期照</text:p>
            <text:p><text:s text:c="11"/>顧服務法設立之住宿式長照機構；若採多元單位實習者，須以住宿式機構</text:p>
            <text:p><text:s text:c="11"/>為主實習單位(至少20小時)，另搭配其他的實習單位(如：社區式長照</text:p>
            <text:p><text:s text:c="11"/>機構、居家式長照機構)，辦訓單位應於訓練計畫書敘明原因與作法，</text:p>
            <text:p><text:s text:c="11"/>且明確規劃實作與實習於跨單位間之進行方式。</text:p>
            <text:p><text:s text:c="6"/>(2) 住宿式機構實習：49 床(含)以下，同時段實習學員至多 20 人(含)；50</text:p>
            <text:p><text:s text:c="12"/>床(含)以上，同時段實習學員至多40 人(含)。</text:p>
            <text:p><text:s text:c="5"/>(3) 居家服務場域實習，辦訓單位應先取得案家同意，且實習學員不宜超過 3 人。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4">
          <table:table-cell table:style-name="ce23"/>
          <table:table-cell office:value-type="string" table:style-name="ce28">
            <text:p><text:s text:c="4"/>6.機構有無違反下列情事，經查證屬實，3年內不得選任為實習訓練場所:</text:p>
            <text:p><text:s text:c="7"/>(1)因虐待住民(個案)。</text:p>
            <text:p><text:s text:c="7"/>(2)超收住民(個案)。</text:p>
            <text:p><text:s text:c="7"/>(3)使用非法照顧服務員。</text:p>
            <text:p><text:s text:c="7"/>(4)人力比不足。</text:p>
            <text:p><text:s text:c="7"/>(5)違反機構應配合之相關法令規定。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三、品質管控計畫表</text:p>
          </table:table-cell>
          <table:covered-table-cell/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3">
          <table:table-cell table:style-name="ce6"/>
          <table:table-cell office:value-type="string" table:style-name="ce19">
            <text:p>(一)行政管理(各班次之行政組織、人員分工、會計帳務處理等)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二)招生及甄選錄訓機制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office:value-type="string" table:style-name="ce20">
            <text:p>(三)參訓費用收退費方式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5">
          <table:table-cell table:style-name="ce6"/>
          <table:table-cell office:value-type="string" table:style-name="ce21">
            <text:p>(四)品質管控計畫(教學進度調節與科目銜接、進度落後學員輔導、</text:p>
            <text:p><text:s text:c="6"/>學員申訴處理、學員學習成效考察)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四、其他附件</text:p>
          </table:table-cell>
          <table:covered-table-cell/>
          <table:table-cell table:number-columns-repeated="2" table:style-name="ce29"/>
          <table:table-cell table:style-name="ce30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6">
            <text:p>註：若資格證明文件不齊者，本學院得通知其限期補正，逾期不補正或補正不全者，視同資格不符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37">
            <text:p>投件單位核對人員簽章：</text:p>
            <text:p>核對日期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2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姵臻</meta:initial-creator>
    <dc:creator>賴浩怡</dc:creator>
    <meta:creation-date>2016-11-23T07:02:47Z</meta:creation-date>
    <dc:date>2023-10-13T03:57:54Z</dc:date>
    <meta:print-date>2022-11-21T09:31:53Z</meta:print-date>
  </office:meta>
</office:document-meta>
</file>