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3cm" fo:margin-left="0.011cm" fo:margin-top="0cm" fo:margin-bottom="0cm" table:align="left" style:writing-mode="lr-tb"/>
    </style:style>
    <style:style style:name="表格1.A" style:family="table-column">
      <style:table-column-properties style:column-width="15.413cm"/>
    </style:style>
    <style:style style:name="表格1.1" style:family="table-row">
      <style:table-row-properties style:min-row-height="8.13cm" fo:keep-together="auto"/>
    </style:style>
    <style:style style:name="表格1.A1" style:family="table-cell">
      <style:table-cell-properties fo:padding-left="0.062cm" fo:padding-right="0.049cm" fo:padding-top="0cm" fo:padding-bottom="0cm" fo:border="1pt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rame_20_contents">
      <style:text-properties style:use-window-font-color="true"/>
    </style:style>
    <style:style style:name="P9" style:family="paragraph" style:parent-style-name="Frame_20_contents">
      <style:paragraph-properties fo:line-height="0.423cm"/>
      <style:text-properties style:use-window-font-color="true"/>
    </style:style>
    <style:style style:name="P10" style:family="paragraph" style:parent-style-name="Frame_20_contents">
      <style:paragraph-properties fo:margin-left="0.423cm" fo:margin-right="0cm" fo:line-height="0.423cm" fo:text-indent="-0.423cm" style:auto-text-indent="false"/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748cm" fo:min-width="15.242cm" fo:padding-top="0.127cm" fo:padding-bottom="0.127cm" fo:padding-left="0.254cm" fo:padding-right="0.254cm" fo:wrap-option="wrap" fo:margin-left="0.318cm" fo:margin-right="0.39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勞資會議Q&amp;A</text:p>
      <text:p text:style-name="Standard">一、</text:p>
      <text:p text:style-name="Standard">Q：如果公司只有1個老闆和6個員工，這樣要如何選派勞資會議勞資雙方代表？</text:p>
      <text:p text:style-name="Standard">A：依照勞資會議實施辦法第3條、第4條規定，由勞資雙方同數代表組成，其代表人數視事業單位人數多寡各為2至15人，資方代表可由事業單位中熟悉業務、勞工情形之人指派之。</text:p>
      <text:p text:style-name="Standard"/>
      <text:p text:style-name="Standard">二、</text:p>
      <text:p text:style-name="Standard">Q：勞資會議勞資代表在選派上有性別的限制嗎？</text:p>
      <text:p text:style-name="Standard">A：依照勞資會議實施辦法第6條規定，公司裡單一性別勞工人數逾勞工人數二分之一者，其當選勞方代表名額不得少於勞方應選出代表總額三分之一。例如某公司男女性別各為30人及50人，則女性勞工人數大於男性，如果勞方代表名額為6人，依法女性勞工代表至少要2位。</text:p>
      <text:p text:style-name="Standard"/>
      <text:p text:style-name="Standard">三、</text:p>
      <text:p text:style-name="Standard">Q：勞資會議勞資代表如果要出缺時要怎麼處理？</text:p>
      <text:p text:style-name="Standard">A：依照勞資會議實施辦法第10條規定簡單說明如下：</text:p>
      <text:list xml:id="list5698892398570337164" text:style-name="WWNum1">
        <text:list-item>
          <text:p text:style-name="P1">資方代表出缺時，由資方「改派」。</text:p>
        </text:list-item>
        <text:list-item>
          <text:p text:style-name="P1">勞方代表出缺時，由勞方「候補代表」「依序」「遞補」。如果代表不足時，應「補選」。或者，由資方將其人數減至和勞方人數同額。</text:p>
        </text:list-item>
      </text:list>
      <text:p text:style-name="Standard"><text:line-break/>四、</text:p>
      <text:p text:style-name="Standard">Q：勞資會議勞資代表需依法向勞動局報備，而勞資會議紀錄也需要嗎？</text:p>
      <text:p text:style-name="Standard">A：<text:span text:style-name="T1">勞資會議之決議應由事業單位分送工會及有關部門辦理外，會議紀錄也要發給出席與列席之人員後，事業單位留存備查即可，並不需要向勞動局報備。</text:span></text:p>
      <text:p text:style-name="P3"/>
      <text:p text:style-name="Standard"><text:span text:style-name="T1">五、</text:span></text:p>
      <text:p text:style-name="Standard"><text:span text:style-name="T1">Q：如果要向勞動局報請勞資會議勞資代表名冊備查，是否有相關文件可供下載使用？</text:span></text:p>
      <text:p text:style-name="Standard"><text:span text:style-name="T1">A：本局的網站上提供事業單位報備勞資會議勞資代表相關表單(含申請函)，事業單位可自行下載使用，請上網連結至本局網頁http://bola.gov.taipei/業務服務/企業服務/勞資會議/申辦服務/勞資會議代表申報/檔案下載/書證表單。</text:span></text:p>
      <text:p text:style-name="P3"/>
      <text:p text:style-name="Standard"><text:span text:style-name="T1">六、</text:span></text:p>
      <text:p text:style-name="Standard"><text:span text:style-name="T1">Q：什麼樣的狀況需要向勞動局報勞資會議？</text:span></text:p>
      <text:p text:style-name="Standard"><text:span text:style-name="T1">A：依勞動基準法第83條規定，開立勞資會議之目的在於協調勞資關係，促進勞資合作，提高工作效率，事業單位至少每三個月舉行一次勞資會議，必要時得召開臨時會議，惟勞資會議係由勞資雙方選派代表組成，依勞資會議實施辦法第11條規定，在勞資雙方代表(資方是指派，勞方是選舉產生)依法選派完成後，15日內將此名單報請勞動局備查；日後勞資代表有遞補、補選、改派或調減時，亦應在15日內備妥名單報請備查。</text:span></text:p>
      <text:p text:style-name="P3"><text:soft-page-break/></text:p>
      <text:p text:style-name="Standard"><text:span text:style-name="T1">七、</text:span></text:p>
      <text:p text:style-name="Standard"><text:span text:style-name="T1">Q：勞資會議代表的任期是多久？要怎麼起算？</text:span></text:p>
      <text:p text:style-name="Standard"><text:span text:style-name="T1">A：依照勞資會議實施辦法第10條規定，勞資會議代表任期為4年。而其任期之起算如下：</text:span></text:p>
      <text:list xml:id="list7036621712413678557" text:style-name="WWNum2">
        <text:list-item>
          <text:p text:style-name="P2"><text:span text:style-name="T1">首屆：自選出之翌日起算。</text:span></text:p>
        </text:list-item>
        <text:list-item>
          <text:p text:style-name="P2">各屆：自上屆代表任期屆滿之翌日起算。</text:p>
        </text:list-item>
        <text:list-item>
          <text:p text:style-name="P2">例外(如未於上屆代表任期屆滿前選出次屆代表)：自選出之翌日起算。</text:p>
        </text:list-item>
      </text:list>
      <text:p text:style-name="Standard"/>
      <text:p text:style-name="Standard">八、</text:p>
      <text:p text:style-name="Standard">Q：勞資會議勞方代表之資格有什麼限制嗎？</text:p>
      <text:p text:style-name="Standard">A：在年齡上，勞工年滿15歲，有選舉及被選舉為勞資會議勞方代表之權利，另依法亦排除代表雇主行使管理權之一級業務行政主管人員。</text:p>
      <text:p text:style-name="Standard"/>
      <text:p text:style-name="P4"/>
      <text:p text:style-name="P6"><text:bookmark text:name="_GoBack"/>九、</text:p>
      <text:p text:style-name="Standard">Q：舉辦勞資會議的流程為何？</text:p>
      <text:p text:style-name="Standard">A：舉辦勞資會議流程圖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選派勞資會議勞資代表</text:p>
            <text:p text:style-name="Standard">1.雙方代表各為二至十五人。</text:p>
            <text:p text:style-name="Standard">資方代表：由雇主指派。</text:p>
            <text:p text:style-name="Standard">勞方代表：事業單位有結合同一事業單位勞工組織之企業工會者，於該工會會員或會員代表大會選舉之；事業場所有結合同一廠場勞工組織之企業工會者，由該工會會員或會員代表大會選舉之。事業單位無前項工會者，得依下列方式之一辦理勞方代表選舉：一、事業單位自行辦理者，由全體勞工直接選舉之。二、事業單位自行辦理，其事業場所有勞資會議者，由事業場所勞工依分配名額就其勞方代表選舉之；其事業場所無勞資會議者，由該事業場所全體勞工依分配名額分別選舉之。三、勞工有組織、加入事業單位或事業場所範圍外之企業工會者，由該企業工會辦理，並由全體勞工直接選舉之。</text:p>
            <text:p text:style-name="Standard">2.任期四年。</text:p>
          </table:table-cell>
        </table:table-row>
      </table:table>
      <text:p text:style-name="Standard">↓</text:p>
      <text:p text:style-name="Standard"><draw:custom-shape text:anchor-type="paragraph" style:rel-height="20%" draw:z-index="0" draw:name="Text Box 567" draw:style-name="gr1" draw:text-style-name="P11" svg:width="15.389cm" svg:height="1.128cm" svg:x="0.042cm" svg:y="0.139cm"><text:p text:style-name="P9">勞資代表名冊由事業單位於十五日內函報當地主管機關備查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↓</text:p>
      <text:p text:style-name="Standard"><draw:custom-shape text:anchor-type="paragraph" draw:z-index="1" draw:name="Text Box 568" draw:style-name="gr2" draw:text-style-name="P11" svg:width="15.749cm" svg:height="4.001cm" svg:x="0.042cm" svg:y="0.127cm"><text:p text:style-name="P9">召開勞資會議</text:p><text:p text:style-name="P10">1.勞資會議至少每三個月舉行一次。</text:p><text:p text:style-name="P10">2.主席由勞資雙方代表各推派一人輪流擔任之。</text:p><text:p text:style-name="P10">3.事業單位應於會議七日前發開會通知。</text:p><text:p text:style-name="P10">4.勞資代表之出席應各過雙方代表之半數。</text:p><text:p text:style-name="P10">5.決議須有出席代表四分之三以上之同意。</text:p><text:p text:style-name="P10">6.議事範圍應依勞資會議實施辦法第十三條之規定。</text:p><text:p text:style-name="P10">7.依會議規範程序召開會議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↓</text:p>
      <text:p text:style-name="P5"><draw:custom-shape text:anchor-type="paragraph" style:rel-height="20%" draw:z-index="2" draw:name="Text Box 569" draw:style-name="gr3" draw:text-style-name="P11" svg:width="15.982cm" svg:height="1.551cm" svg:x="0.021cm" svg:y="0.148cm"><text:p text:style-name="P8">製作勞資會議紀錄</text:p><text:p text:style-name="P8">勞資會議紀錄應依勞資會議實施辦法第二十一條規定記載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↓</text:p>
      <text:p text:style-name="Standard"><draw:custom-shape text:anchor-type="paragraph" style:rel-height="20%" draw:z-index="3" draw:name="Text Box 570" draw:style-name="gr3" draw:text-style-name="P11" svg:width="16.087cm" svg:height="0.705cm" svg:x="-0.042cm" svg:y="0.212cm"><text:p text:style-name="P8">決議事項由事業單位分送工會及有關部門辦理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↓</text:p>
      <text:p text:style-name="Standard"><draw:custom-shape text:anchor-type="paragraph" style:rel-height="20%" draw:z-index="4" draw:name="Text Box 571" draw:style-name="gr4" draw:text-style-name="P11" svg:width="16.109cm" svg:height="0.705cm" svg:x="-0.042cm" svg:y="0.212cm"><text:p text:style-name="P8">決議事項如不能實施，得提交下次會議覆議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家榛</meta:initial-creator>
    <dc:creator>邵玉輝</dc:creator>
    <meta:editing-cycles>6</meta:editing-cycles>
    <meta:creation-date>2018-01-09T05:36:00</meta:creation-date>
    <dc:date>2018-01-09T11:40:00</dc:date>
    <meta:editing-duration>PT1H18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56" meta:word-count="1627" meta:character-count="1676" meta:non-whitespace-character-count="1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