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73cm" fo:margin-left="0.141cm" table:align="left" style:writing-mode="lr-tb"/>
    </style:style>
    <style:style style:name="表格1.A" style:family="table-column">
      <style:table-column-properties style:column-width="3.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min-row-height="1.8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53cm" fo:text-align="justify" fo:text-align-last="justify" style:justify-single-word="false"/>
      <style:text-properties fo:color="#000000" style:font-name="標楷體" fo:font-size="13pt" fo:language="zh" fo:country="TW" fo:font-weight="bold" style:font-name-asian="全真中圓體" style:font-size-asian="13pt" style:language-asian="zh" style:country-asian="TW" style:font-weight-asian="bold" style:font-size-complex="13pt" style:font-weight-complex="bold"/>
    </style:style>
    <style:style style:name="P2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純文字">
      <style:paragraph-properties fo:margin-left="1.272cm" fo:margin-right="0cm" fo:text-indent="-1.272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純文字">
      <style:paragraph-properties fo:margin-left="1.588cm" fo:margin-right="0cm" fo:text-align="center" style:justify-single-word="false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純文字">
      <style:paragraph-properties fo:margin-top="0cm" fo:margin-bottom="0.176cm" loext:contextual-spacing="false" fo:line-height="0.494cm" fo:text-align="justify" style:justify-single-word="false" style:punctuation-wrap="simple" style:line-break="normal" style:snap-to-layout-grid="false"/>
      <style:text-properties fo:color="#000000" style:font-name="全真中圓體" fo:font-size="9pt" fo:font-weight="bold" style:font-name-asian="全真中圓體" style:font-size-asian="9pt" style:font-weight-asian="bold" style:font-size-complex="14pt" style:font-weight-complex="bold"/>
    </style:style>
    <style:style style:name="P7" style:family="paragraph" style:parent-style-name="純文字">
      <style:paragraph-properties fo:margin-top="0cm" fo:margin-bottom="0.176cm" loext:contextual-spacing="false" fo:line-height="0.494cm" fo:text-align="justify" style:justify-single-word="false" style:punctuation-wrap="simple" style:line-break="normal" style:snap-to-layout-grid="false"/>
      <style:text-properties fo:color="#000000" style:font-name="全真中圓體" fo:font-size="9pt" style:font-name-asian="全真中圓體" style:font-size-asian="9pt"/>
    </style:style>
    <style:style style:name="P8" style:family="paragraph" style:parent-style-name="純文字">
      <style:paragraph-properties fo:margin-left="0.042cm" fo:margin-right="0.042cm" fo:margin-top="0cm" fo:margin-bottom="0.176cm" loext:contextual-spacing="false" fo:line-height="0.494cm" fo:text-align="justify" fo:text-align-last="justify" style:justify-single-word="false" fo:text-indent="0cm" style:auto-text-indent="false" style:punctuation-wrap="simple" style:line-break="normal"/>
      <style:text-properties fo:color="#000000" style:font-name="全真中圓體" fo:font-size="14pt" fo:font-weight="bold" style:font-name-asian="全真中圓體" style:font-size-asian="14pt" style:font-weight-asian="bold" style:font-size-complex="14pt" style:font-weight-complex="bold"/>
    </style:style>
    <style:style style:name="P9" style:family="paragraph" style:parent-style-name="純文字">
      <style:paragraph-properties fo:margin-left="0.042cm" fo:margin-right="0.042cm" fo:line-height="0.494cm" fo:text-align="justify" fo:text-align-last="justify" style:justify-single-word="false" fo:text-indent="0cm" style:auto-text-indent="false" style:punctuation-wrap="simple" style:line-break="normal"/>
    </style:style>
    <style:style style:name="P10" style:family="paragraph" style:parent-style-name="純文字">
      <style:paragraph-properties fo:margin-left="0.042cm" fo:margin-right="0.042cm" fo:line-height="0.494cm" fo:text-align="justify" fo:text-align-last="justify" style:justify-single-word="false" fo:text-indent="0cm" style:auto-text-indent="false" style:punctuation-wrap="simple" style:line-break="normal"/>
      <style:text-properties fo:color="#000000" style:font-name="全真中圓體" fo:font-size="14pt" fo:letter-spacing="0.071cm" fo:font-weight="bold" style:letter-kerning="true" style:font-name-asian="全真中圓體" style:font-size-asian="14pt" style:font-weight-asian="bold" style:font-size-complex="14pt" style:font-weight-complex="bold"/>
    </style:style>
    <style:style style:name="P11" style:family="paragraph" style:parent-style-name="純文字">
      <style:paragraph-properties fo:margin-left="0.042cm" fo:margin-right="0.042cm" fo:line-height="0.494cm" fo:text-align="justify" fo:text-align-last="justify" style:justify-single-word="false" fo:text-indent="0cm" style:auto-text-indent="false" style:punctuation-wrap="simple" style:line-break="normal"/>
      <style:text-properties fo:color="#000000" style:font-name="全真中圓體" fo:font-size="13pt" fo:font-weight="bold" style:font-name-asian="全真中圓體" style:font-size-asian="13pt" style:font-weight-asian="bold" style:font-size-complex="13pt" style:font-weight-complex="bold"/>
    </style:style>
    <style:style style:name="P12" style:family="paragraph" style:parent-style-name="純文字" style:master-page-name="Standard">
      <style:paragraph-properties style:page-number="auto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>
      <style:paragraph-properties style:writing-mode="lr-tb"/>
      <style:text-properties style:font-name="新細明體" fo:font-size="20pt" fo:letter-spacing="0.001cm" fo:font-style="normal" fo:font-weight="normal" style:font-name-asian="新細明體" style:font-name-complex="新細明體"/>
    </style:style>
    <style:style style:name="P14" style:family="paragraph">
      <loext:graphic-properties draw:fill="solid" draw:fill-color="#000000"/>
      <style:paragraph-properties style:writing-mode="lr-tb"/>
      <style:text-properties style:font-name="新細明體" fo:font-size="20pt" fo:letter-spacing="0.001cm" fo:font-style="normal" fo:font-weight="normal" style:font-name-asian="新細明體" style:font-name-complex="新細明體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000000" style:font-name="全真中圓體" fo:font-size="14pt" fo:font-weight="bold" style:font-name-asian="全真中圓體" style:font-size-asian="14pt" style:font-weight-asian="bold" style:font-size-complex="14pt" style:font-weight-complex="bold"/>
    </style:style>
    <style:style style:name="T3" style:family="text">
      <style:text-properties fo:color="#000000" style:font-name="全真中圓體" fo:font-size="13pt" fo:font-weight="bold" style:font-name-asian="全真中圓體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496cm" fo:min-width="7.057cm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496cm" fo:min-width="3.247cm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496cm" fo:min-width="1.025cm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受文單位：臺北市政府</text:p>
      <text:p text:style-name="P2">發文日期： <text:s text:c="5"/>年 <text:s text:c="5"/>月 <text:s text:c="5"/>日</text:p>
      <text:p text:style-name="P2">發文號碼： <text:s text:c="9"/>字第 <text:s text:c="18"/>號</text:p>
      <text:p text:style-name="P2">附件： </text:p>
      <text:p text:style-name="P3"><draw:custom-shape text:anchor-type="char" draw:z-index="3" draw:style-name="gr2" draw:text-style-name="P14" svg:width="4.128cm" svg:height="0.953cm" svg:x="8.573cm" svg:y="0.318cm"><text:p text:style-name="P13">資方代表改派</text:p><text:p text:style-name="P13">勞方代表遞補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主旨：檢送本公司第 <text:s/>屆勞資會議名冊乙份，謹請備查。</text:p>
      <text:p text:style-name="P4">說明：依據勞資會議實施辦法第十一條規定辦理。</text:p>
      <text:p text:style-name="P4"/>
      <text:p text:style-name="P4"/>
      <text:p text:style-name="P4"/>
      <text:p text:style-name="P4"/>
      <text:p text:style-name="P4">公司名稱（蓋章）：</text:p>
      <text:p text:style-name="P4">負責人（蓋章）：</text:p>
      <text:p text:style-name="P4">公司營利事業統一編號：</text:p>
      <text:p text:style-name="P4">公司地址：</text:p>
      <text:p text:style-name="P4">公司電話：</text:p>
      <text:p text:style-name="P4">本案承辦人：</text:p>
      <text:p text:style-name="P4">聯絡電話：</text:p>
      <text:p text:style-name="P5">中華民國 <text:s text:c="7"/>年 <text:s text:c="7"/>月 <text:s text:c="7"/>日</text:p>
      <text:p text:style-name="P1"><draw:custom-shape text:anchor-type="char" draw:z-index="1" draw:style-name="gr2" draw:text-style-name="P14" svg:width="4.128cm" svg:height="0.953cm" svg:x="8.255cm" svg:y="0.635cm"><text:p text:style-name="P13">資方代表改派</text:p><text:p text:style-name="P13">勞方代表遞補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0" draw:style-name="gr1" draw:text-style-name="P14" svg:width="7.938cm" svg:height="0.953cm" svg:x="0cm" svg:y="0.635cm"><text:p text:style-name="P13">〈事業單位名稱〉第 <text:s text:c="3"/>屆勞資會議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3" draw:text-style-name="P14" svg:width="1.906cm" svg:height="0.953cm" svg:x="12.7cm" svg:y="0.635cm"><text:p text:style-name="P13">名 冊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8">代表別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原任代表</text:p>
            <text:p text:style-name="P8">姓　　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卸任原因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接任代表</text:p>
            <text:p text:style-name="P8">姓　　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出　生</text:p>
            <text:p text:style-name="P8">年月日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到　職</text:p>
            <text:p text:style-name="P8">日　期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現任</text:p>
            <text:p text:style-name="P8">部門及職稱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>現任工會職務</text:p>
            <text:p text:style-name="P9"><text:span text:style-name="T3">(資方代表或無工會組織者免填)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接　　任</text:p>
            <text:p text:style-name="P8">起訖日期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備註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單位：臺北市政府</dc:title>
    <meta:initial-creator>lee</meta:initial-creator>
    <meta:creation-date>2012-11-26T15:05:00</meta:creation-date>
    <dc:creator>陳宛玲</dc:creator>
    <dc:date>2012-11-26T15:05:00</dc:date>
    <meta:editing-cycles>2</meta:editing-cycles>
    <meta:editing-duration>PT1M</meta:editing-duration>
    <meta:document-statistic meta:table-count="1" meta:image-count="0" meta:object-count="0" meta:page-count="2" meta:paragraph-count="32" meta:word-count="197" meta:character-count="280" meta:non-whitespace-character-count="197"/>
    <meta:generator>LibreOffice/5.1.2.2$Windows_x86 LibreOffice_project/d3bf12ecb743fc0d20e0be0c58ca359301eb705f</meta:generator>
  </office:meta>
</office:document-meta>
</file>