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215cm" fo:margin-top="0cm" fo:margin-bottom="0cm" table:align="left" style:writing-mode="lr-tb"/>
    </style:style>
    <style:style style:name="表格1.A" style:family="table-column">
      <style:table-column-properties style:column-width="14.192cm"/>
    </style:style>
    <style:style style:name="表格1.B" style:family="table-column">
      <style:table-column-properties style:column-width="4.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2.245cm" fo:keep-together="always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729cm" fo:keep-together="always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2.979cm" fo:keep-together="always"/>
    </style:style>
    <style:style style:name="表格1.A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3.972cm" fo:keep-together="always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min-row-height="2.48cm" fo:keep-together="always"/>
    </style:style>
    <style:style style:name="表格1.A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9" style:family="table-row">
      <style:table-row-properties style:min-row-height="1.697cm" fo:keep-together="always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9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2.972cm" fo:keep-together="always"/>
    </style:style>
    <style:style style:name="表格1.A10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2.464cm" fo:keep-together="always"/>
    </style:style>
    <style:style style:name="表格1.A11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style:min-row-height="1.725cm" fo:keep-together="always"/>
    </style:style>
    <style:style style:name="表格1.A1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3" style:family="table-row">
      <style:table-row-properties style:min-row-height="2.224cm" fo:keep-together="always"/>
    </style:style>
    <style:style style:name="表格1.A1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4" style:family="table-row">
      <style:table-row-properties style:min-row-height="1.707cm" fo:keep-together="always"/>
    </style:style>
    <style:style style:name="表格1.A1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5" style:family="table-row">
      <style:table-row-properties style:min-row-height="1.732cm" fo:keep-together="always"/>
    </style:style>
    <style:style style:name="表格1.A1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1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text-properties style:font-name="Times New Roman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 style:master-page-name="Standard">
      <style:paragraph-properties fo:margin-top="0.423cm" fo:margin-bottom="0cm" loext:contextual-spacing="false" fo:line-height="115%" fo:text-align="center" style:justify-single-word="false" style:page-number="auto"/>
    </style:style>
    <style:style style:name="P8" style:family="paragraph" style:parent-style-name="Standard">
      <style:paragraph-properties fo:margin-left="0cm" fo:margin-right="1.693cm" fo:line-height="150%" fo:text-indent="0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margin-left="0cm" fo:margin-right="0.706cm" fo:text-align="end" style:justify-single-word="false" fo:text-indent="0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Times New Roman" fo:font-size="13pt" style:font-name-asian="標楷體1" style:font-size-asian="13pt" style:font-size-complex="13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fo:font-size="11pt" style:font-name-asian="標楷體1" style:font-size-asian="11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2.5pt" style:text-underline-style="solid" style:text-underline-width="auto" style:text-underline-color="font-color" fo:font-weight="bold" style:font-name-asian="標楷體1" style:font-size-asian="12.5pt" style:font-weight-asian="bold" style:font-size-complex="12.5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臺北市事業單位辦理勞資會議自行檢核表</text:span></text:p>
      <text:p text:style-name="P1"/>
      <text:p text:style-name="P8"><text:span text:style-name="T2">自行檢核事項　　　　</text:span><text:span text:style-name="T3">　</text:span><text:span text:style-name="T4">　　　　　　　　　　　</text:span><text:span text:style-name="T5">檢核日期：　　　　年　　　月　　　日</text:span><text:span text:style-name="T7">　　　　　　　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8">檢核內容及檢核結果</text:span></text:p>
          </table:table-cell>
          <table:table-cell table:style-name="表格1.B1" office:value-type="string">
            <text:p text:style-name="P2"><text:span text:style-name="T8">法令依據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9">1. 適用勞動基準法且勞工人數1人以上，已舉辦勞資會議</text:span></text:p>
            <text:p text:style-name="P3"><text:span text:style-name="T9">　 □符合　　</text:span></text:p>
            <text:p text:style-name="P3"><text:span text:style-name="T9">　 □不符合，□盡速依法辦理　□其他（請說明）：</text:span></text:p>
          </table:table-cell>
          <table:table-cell table:style-name="表格1.B2" office:value-type="string">
            <text:p text:style-name="P4"><text:span text:style-name="T9">勞資會議實施辦法</text:span></text:p>
            <text:p text:style-name="P4"><text:span text:style-name="T9">第1條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9">2. 事業場所勞工人數在30人以上者，分別舉辦勞資會議</text:span></text:p>
            <text:p text:style-name="P3"><text:span text:style-name="T9">　 □符合　　□不符合，說明：</text:span></text:p>
          </table:table-cell>
          <table:table-cell table:style-name="表格1.B3" office:value-type="string">
            <text:p text:style-name="P4"><text:span text:style-name="T9">勞資會議實施辦法</text:span></text:p>
            <text:p text:style-name="P3"><text:span text:style-name="T9">第2條第1項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9">3. 勞資代表同數組成，代表人數各為2人至15人，勞工人數在100人以上，</text:span></text:p>
            <text:p text:style-name="P3"><text:span text:style-name="T9">　 勞資代表至少各5人</text:span></text:p>
            <text:p text:style-name="P3"><text:span text:style-name="T9">　 □符合　　</text:span></text:p>
            <text:p text:style-name="P3"><text:span text:style-name="T9">　 □不符合，□僱用人數在3人(含)以下，說明：</text:span></text:p>
          </table:table-cell>
          <table:table-cell table:style-name="表格1.B4" office:value-type="string">
            <text:p text:style-name="P4"><text:span text:style-name="T9">勞資會議實施辦法</text:span></text:p>
            <text:p text:style-name="P4"><text:span text:style-name="T9">第3條第1項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9">4. 勞方代表由選舉方式產生</text:span></text:p>
            <text:p text:style-name="P4"><text:span text:style-name="T9">　 4.1有工會：由企業工會於工會會員或會員代表大會選舉；事業場所有</text:span></text:p>
            <text:p text:style-name="P4"><text:span text:style-name="T9">　　　　　　　 場廠工會由該工會會員或會員代表大會選舉。</text:span></text:p>
            <text:p text:style-name="P3"><text:span text:style-name="T9">　　　 □符合　　□不符合，說明：</text:span></text:p>
            <text:p text:style-name="P3"><text:span text:style-name="T9">　 4.2無工會：由事業單位辦理全體勞工直接選舉</text:span></text:p>
            <text:p text:style-name="P3"><text:span text:style-name="T9">　　　 □符合　　□不符合，說明：</text:span></text:p>
          </table:table-cell>
          <table:table-cell table:style-name="表格1.B5" office:value-type="string">
            <text:p text:style-name="P4"><text:span text:style-name="T9">勞資會議實施辦法</text:span></text:p>
            <text:p text:style-name="P3"><text:span text:style-name="T9">第5條第1、2項</text:span></text:p>
          </table:table-cell>
        </table:table-row>
        <table:table-row table:style-name="表格1.3">
          <table:table-cell table:style-name="表格1.A6" office:value-type="string">
            <text:p text:style-name="P3"><text:span text:style-name="T9">5. 年滿15歲之勞工皆有選舉及被選舉勞方代表的權利</text:span></text:p>
            <text:p text:style-name="P3"><text:span text:style-name="T9">　 □符合　　□不符合，說明：</text:span></text:p>
          </table:table-cell>
          <table:table-cell table:style-name="表格1.B6" office:value-type="string">
            <text:p text:style-name="P4"><text:span text:style-name="T9">勞資會議實施辦法</text:span></text:p>
            <text:p text:style-name="P4"><text:span text:style-name="T9">第7條</text:span></text:p>
          </table:table-cell>
        </table:table-row>
        <table:table-row table:style-name="表格1.3">
          <table:table-cell table:style-name="表格1.A7" office:value-type="string">
            <text:p text:style-name="P3"><text:span text:style-name="T9">6. 勞方代表無代表雇主行使管理權之一級業務行政主管人員</text:span></text:p>
            <text:p text:style-name="P3"><text:span text:style-name="T9">　 □符合　　□不符合，說明：</text:span></text:p>
          </table:table-cell>
          <table:table-cell table:style-name="表格1.B7" office:value-type="string">
            <text:p text:style-name="P4"><text:span text:style-name="T9">勞資會議實施辦法</text:span></text:p>
            <text:p text:style-name="P4"><text:span text:style-name="T9">第8條</text:span></text:p>
          </table:table-cell>
        </table:table-row>
        <table:table-row table:style-name="表格1.8">
          <table:table-cell table:style-name="表格1.A8" office:value-type="string">
            <text:p text:style-name="P3"><text:span text:style-name="T9">7. 單一性別勞工人數達到全體勞工總人數的2分之1以上時，所選出的單 </text:span></text:p>
            <text:p text:style-name="P3"><text:span text:style-name="T9">　 一性別勞方代表人數，不少於勞方應選代表總數的3分之1</text:span></text:p>
            <text:p text:style-name="P3"><text:span text:style-name="T9">　 □符合　　□不符合，說明：</text:span></text:p>
          </table:table-cell>
          <table:table-cell table:style-name="表格1.B8" office:value-type="string">
            <text:p text:style-name="P4"><text:span text:style-name="T9">勞資會議實施辦法</text:span></text:p>
            <text:p text:style-name="P4"><text:span text:style-name="T9">第6條第1項</text:span></text:p>
          </table:table-cell>
        </table:table-row>
        <table:table-row table:style-name="表格1.9">
          <table:table-cell table:style-name="表格1.A9" office:value-type="string">
            <text:p text:style-name="P3"><text:span text:style-name="T9">8. 資方代表由雇主指派熟悉業務、勞工情形之人擔任</text:span></text:p>
            <text:p text:style-name="P3"><text:span text:style-name="T9">　 □符合　　□不符合，說明：</text:span></text:p>
          </table:table-cell>
          <table:table-cell table:style-name="表格1.B9" office:value-type="string">
            <text:p text:style-name="P4"><text:span text:style-name="T9">勞資會議實施辦法</text:span></text:p>
            <text:p text:style-name="P4"><text:span text:style-name="T9">第4條</text:span></text:p>
          </table:table-cell>
        </table:table-row>
        <table:table-row table:style-name="表格1.10">
          <table:table-cell table:style-name="表格1.A10" office:value-type="string">
            <text:p text:style-name="P3"><text:span text:style-name="T9">9. 勞資會議代表之任期為4年，勞資代表任期起訖時間自上屆代表任期屆</text:span></text:p>
            <text:p text:style-name="P3"><text:span text:style-name="T9">　 滿之翌日起算，但首屆代表或未於上屆代表任期屆滿前選出之次屆代表，</text:span></text:p>
            <text:p text:style-name="P3"><text:span text:style-name="T9">　 自選出之翌日起算。</text:span></text:p>
            <text:p text:style-name="P3"><text:span text:style-name="T9">　 □符合　　□不符合，說明：</text:span></text:p>
          </table:table-cell>
          <table:table-cell table:style-name="表格1.B10" office:value-type="string">
            <text:p text:style-name="P4"><text:span text:style-name="T9">勞資會議實施辦法</text:span></text:p>
            <text:p text:style-name="P3"><text:span text:style-name="T9">第10條第1、2項</text:span>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3"><text:span text:style-name="T9">10.勞資會議勞資雙方代表選出或派定後，以及有遞補、補選或改派的情形，</text:span></text:p>
            <text:p text:style-name="P3"><text:span text:style-name="T9">　 於15日內報請當地主管機關備查</text:span></text:p>
            <text:p text:style-name="P3"><text:span text:style-name="T9">　 □符合　　□不符合，說明：</text:span></text:p>
          </table:table-cell>
          <table:table-cell table:style-name="表格1.B11" office:value-type="string">
            <text:p text:style-name="P4"><text:span text:style-name="T9">勞資會議實施辦法</text:span></text:p>
            <text:p text:style-name="P4"><text:span text:style-name="T9">第11條</text:span></text:p>
          </table:table-cell>
        </table:table-row>
        <table:table-row table:style-name="表格1.12">
          <table:table-cell table:style-name="表格1.A12" office:value-type="string">
            <text:p text:style-name="P3"><text:span text:style-name="T9">11.勞資會議每3個月舉辦1次</text:span></text:p>
            <text:p text:style-name="P3"><text:span text:style-name="T9">　 □符合　　□不符合，說明：</text:span></text:p>
          </table:table-cell>
          <table:table-cell table:style-name="表格1.B12" office:value-type="string">
            <text:p text:style-name="P4"><text:span text:style-name="T9">勞資會議實施辦法</text:span></text:p>
            <text:p text:style-name="P4"><text:span text:style-name="T9">第18條</text:span></text:p>
          </table:table-cell>
        </table:table-row>
        <table:table-row table:style-name="表格1.13">
          <table:table-cell table:style-name="表格1.A13" office:value-type="string">
            <text:p text:style-name="P3"><text:span text:style-name="T9">12.勞資會議有勞資雙方代表各過半數出席，協商達成共識後做成決議；無</text:span></text:p>
            <text:p text:style-name="P3"><text:span text:style-name="T9">　 法達成共識時，有出席代表4分之3以上之同意後作成決議。</text:span></text:p>
            <text:p text:style-name="P3"><text:span text:style-name="T9">　 □符合　　□不符合，說明：</text:span></text:p>
          </table:table-cell>
          <table:table-cell table:style-name="表格1.B13" office:value-type="string">
            <text:p text:style-name="P4"><text:span text:style-name="T9">勞資會議實施辦法</text:span></text:p>
            <text:p text:style-name="P4"><text:span text:style-name="T9">第19條第1項</text:span></text:p>
          </table:table-cell>
        </table:table-row>
        <table:table-row table:style-name="表格1.14">
          <table:table-cell table:style-name="表格1.A14" office:value-type="string">
            <text:p text:style-name="P3"><text:span text:style-name="T9">13.勞資會議紀錄自行留存備查，不須向當地主管機關報備</text:span></text:p>
            <text:p text:style-name="P3"><text:span text:style-name="T9">　 □知悉　　□不清楚</text:span></text:p>
          </table:table-cell>
          <table:table-cell table:style-name="表格1.B14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3"><text:span text:style-name="T9">14.針對本份自行檢核表內容是否需要勞動局提供後續輔導</text:span></text:p>
            <text:p text:style-name="P4"><text:span text:style-name="T9"><text:s/>　□需要　　□不需要</text:span></text:p>
          </table:table-cell>
          <table:table-cell table:style-name="表格1.B15" office:value-type="string">
            <text:p text:style-name="P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70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401cm" fo:margin-bottom="0.501cm" fo:margin-left="1.501cm" fo:margin-right="0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>106年7月制定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7-14T02:53:00</meta:print-date>
    <meta:creation-date>2018-01-09T10:12:00</meta:creation-date>
    <dc:date>2018-01-09T10:1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0" meta:word-count="934" meta:character-count="1106" meta:non-whitespace-character-count="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