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1.31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669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316cm"/>
    </style:style>
    <style:style style:name="表格1.N" style:family="table-column">
      <style:table-column-properties style:column-width="1.582cm"/>
    </style:style>
    <style:style style:name="表格1.O" style:family="table-column">
      <style:table-column-properties style:column-width="1.275cm"/>
    </style:style>
    <style:style style:name="表格1.P" style:family="table-column">
      <style:table-column-properties style:column-width="1.279cm"/>
    </style:style>
    <style:style style:name="表格1.Q" style:family="table-column">
      <style:table-column-properties style:column-width="0.953cm"/>
    </style:style>
    <style:style style:name="表格1.R" style:family="table-column">
      <style:table-column-properties style:column-width="0.944cm"/>
    </style:style>
    <style:style style:name="表格1.T" style:family="table-column">
      <style:table-column-properties style:column-width="0.847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97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1.56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V3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1.566cm" fo:keep-together="always"/>
    </style:style>
    <style:style style:name="表格1.T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0.912cm" fo:keep-together="always"/>
    </style:style>
    <style:style style:name="表格1.11" style:family="table-row">
      <style:table-row-properties style:min-row-height="1.094cm" fo:keep-together="always"/>
    </style:style>
    <style:style style:name="表格1.13" style:family="table-row">
      <style:table-row-properties style:min-row-height="0.9cm" fo:keep-together="always"/>
    </style:style>
    <style:style style:name="表格1.14" style:family="table-row">
      <style:table-row-properties style:min-row-height="0.963cm" fo:keep-together="always"/>
    </style:style>
    <style:style style:name="表格1.16" style:family="table-row">
      <style:table-row-properties style:min-row-height="0.891cm" fo:keep-together="always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size-complex="8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size-complex="8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純文字">
      <style:paragraph-properties fo:margin-left="1.588cm" fo:margin-right="0cm" fo:line-height="0.706cm" fo:text-align="center" style:justify-single-word="false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純文字">
      <style:paragraph-properties fo:margin-left="1.903cm" fo:margin-right="0cm" fo:text-indent="-0.633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純文字" style:master-page-name="Standard">
      <style:paragraph-properties style:page-number="auto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受文單位：臺北市政府</text:p>
      <text:p text:style-name="P23">發文日期： <text:s text:c="5"/>年 <text:s text:c="5"/>月 <text:s text:c="5"/>日</text:p>
      <text:p text:style-name="P23">發文號碼： <text:s text:c="9"/>字第 <text:s text:c="18"/>號</text:p>
      <text:p text:style-name="P23">附件： </text:p>
      <text:p text:style-name="P24">主旨：檢送本公司第 <text:s/>屆勞資會議勞資代表名冊乙份，謹請備查。</text:p>
      <text:p text:style-name="P24">說明：依據勞資會議實施辦法第十一條規定辦理。</text:p>
      <text:p text:style-name="P27"/>
      <text:p text:style-name="P27"/>
      <text:p text:style-name="P27"/>
      <text:p text:style-name="P24">公司名稱（蓋章）：</text:p>
      <text:p text:style-name="P24">負責人（蓋章）：</text:p>
      <text:p text:style-name="P24">公司營利事業統一編號：</text:p>
      <text:p text:style-name="P24">公司地址：</text:p>
      <text:p text:style-name="P24">公司電話：</text:p>
      <text:p text:style-name="P24">本案承辦人：</text:p>
      <text:p text:style-name="P24">聯絡電話：</text:p>
      <text:p text:style-name="P25">中華民國 <text:s text:c="7"/>年 <text:s text:c="7"/>月 <text:s text:c="7"/>日</text:p>
      <text:p text:style-name="P13"/>
      <text:p text:style-name="P14"><text:span text:style-name="T2">（事業單位名稱）第 <text:s text:c="2"/></text:span>屆勞資會議勞資代表名冊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T"/>
        <table:table-column table:style-name="表格1.U"/>
        <table:table-column table:style-name="表格1.V"/>
        <text:soft-page-break/>
        <table:table-row table:style-name="表格1.1">
          <table:table-cell table:style-name="表格1.A1" office:value-type="string">
            <text:p text:style-name="P2">業 別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5">統一</text:p>
            <text:p text:style-name="P15">編號</text:p>
          </table:table-cell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2">負責人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">員工人數</text:p>
          </table:table-cell>
          <table:table-cell table:style-name="表格1.A1" office:value-type="string">
            <text:p text:style-name="Standard"><text:span text:style-name="T4">男：</text:span><text:span text:style-name="T4"> </text:span><text:span text:style-name="T4">人</text:span></text:p>
            <text:p text:style-name="P1">女： 人</text:p>
          </table:table-cell>
          <table:table-cell table:style-name="表格1.A1" office:value-type="string">
            <text:p text:style-name="P2">地址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U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第一屆勞資會</text:p>
            <text:p text:style-name="P3">議成立日 <text:s/>期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8"/>
          </table:table-cell>
          <table:covered-table-cell/>
          <table:table-cell table:style-name="表格1.A2" table:number-rows-spanned="2" table:number-columns-spanned="2" office:value-type="string">
            <text:p text:style-name="P3">本屆勞資會議代表任期起迄時間</text:p>
          </table:table-cell>
          <table:covered-table-cell/>
          <table:table-cell table:style-name="表格1.B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勞資代表</text:p>
            <text:p text:style-name="P4">產生方式</text:p>
          </table:table-cell>
          <table:covered-table-cell/>
          <table:covered-table-cell/>
          <table:table-cell table:style-name="表格1.A1" office:value-type="string">
            <text:p text:style-name="P3">資方</text:p>
          </table:table-cell>
          <table:table-cell table:style-name="表格1.B1" office:value-type="string">
            <text:p text:style-name="P18"/>
          </table:table-cell>
          <table:table-cell table:style-name="表格1.A1" table:number-rows-spanned="2" office:value-type="string">
            <text:p text:style-name="P4">勞資代表人數</text:p>
          </table:table-cell>
          <table:table-cell table:style-name="表格1.A1" office:value-type="string">
            <text:p text:style-name="P12">資方</text:p>
            <text:p text:style-name="P12">人數</text:p>
          </table:table-cell>
          <table:table-cell table:style-name="表格1.B1" office:value-type="string">
            <text:p text:style-name="P19"/>
          </table:table-cell>
          <table:table-cell table:style-name="表格1.A1" table:number-rows-spanned="2" office:value-type="string">
            <text:p text:style-name="P3">聯絡人姓名</text:p>
          </table:table-cell>
          <table:table-cell table:style-name="表格1.B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2">電話</text:p>
          </table:table-cell>
          <table:table-cell table:style-name="表格1.U1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勞方</text:p>
          </table:table-cell>
          <table:table-cell table:style-name="表格1.A3" office:value-type="string">
            <text:p text:style-name="P18"/>
          </table:table-cell>
          <table:covered-table-cell/>
          <table:table-cell table:style-name="表格1.A1" office:value-type="string">
            <text:p text:style-name="P12">勞方</text:p>
            <text:p text:style-name="P12">人數</text:p>
          </table:table-cell>
          <table:table-cell table:style-name="表格1.A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代表別</text:p>
          </table:table-cell>
          <table:covered-table-cell/>
          <table:table-cell table:style-name="表格1.A1" table:number-columns-spanned="6" office:value-type="string">
            <text:p text:style-name="P16"><text:span text:style-name="T3">姓 <text:s text:c="6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A1" table:number-columns-spanned="2" office:value-type="string">
            <text:p text:style-name="P3">到職</text:p>
            <text:p text:style-name="P3">日期</text:p>
          </table:table-cell>
          <table:covered-table-cell/>
          <table:table-cell table:style-name="表格1.A1" table:number-columns-spanned="2" office:value-type="string">
            <text:p text:style-name="P3"><text:span text:style-name="T11"><text:s/></text:span>現任工作</text:p>
            <text:p text:style-name="P3"><text:span text:style-name="T11"><text:s/></text:span>部門及職稱</text:p>
          </table:table-cell>
          <table:covered-table-cell/>
          <table:table-cell table:style-name="表格1.A1" table:number-columns-spanned="3" office:value-type="string">
            <text:p text:style-name="P3"><text:span text:style-name="T11"><text:s/></text:span>現任工會職稱</text:p>
            <text:p text:style-name="P14"><text:span text:style-name="T3">（資方代表或無工會組織者免填）</text:span></text:p>
          </table:table-cell>
          <table:covered-table-cell/>
          <table:covered-table-cell/>
          <table:table-cell table:style-name="表格1.T4" table:number-columns-spanned="3" office:value-type="string">
            <text:p text:style-name="P3"><text:span text:style-name="T11"><text:s text:c="2"/></text:span>備 <text:s text:c="2"/>註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2" office:value-type="string">
            <text:p text:style-name="P5">資 <text:s/>方</text:p>
            <text:p text:style-name="P5">代 <text:s/>表</text:p>
          </table:table-cell>
          <table:covered-table-cell/>
          <table:table-cell table:style-name="表格1.A2" table:number-columns-spanned="6" office:value-type="string">
            <text:p text:style-name="P10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勞 方</text:p>
            <text:p text:style-name="P5"><text:span text:style-name="T11"><text:s/></text:span>代 表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2" office:value-type="string">
            <text:p text:style-name="P7">勞方候補代表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2" office:value-type="string">
            <text:p text:style-name="P11">”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T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單位：臺北市政府</dc:title>
    <meta:initial-creator>lee</meta:initial-creator>
    <meta:creation-date>2015-06-29T09:49:00</meta:creation-date>
    <dc:creator>user</dc:creator>
    <dc:date>2015-06-29T09:49:00</dc:date>
    <meta:print-date>2015-06-29T09:49:00</meta:print-date>
    <meta:editing-cycles>2</meta:editing-cycles>
    <meta:document-statistic meta:table-count="1" meta:image-count="0" meta:object-count="0" meta:page-count="10" meta:paragraph-count="65" meta:word-count="307" meta:character-count="421" meta:non-whitespace-character-count="307"/>
    <meta:generator>LibreOffice/5.1.2.2$Windows_x86 LibreOffice_project/d3bf12ecb743fc0d20e0be0c58ca359301eb705f</meta:generator>
    <meta:user-defined meta:name="_Version"/>
  </office:meta>
</office:document-meta>
</file>