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ahoma" svg:font-family="Tahoma" style:font-family-generic="swiss" style:font-pitch="variable"/>
  </office:font-face-decls>
  <office:automatic-styles>
    <style:style style:name="表格1" style:family="table">
      <style:table-properties style:width="26.889cm" style:rel-width="99%" fo:margin-left="0cm" table:align="left"/>
    </style:style>
    <style:style style:name="表格1.A" style:family="table-column">
      <style:table-column-properties style:column-width="1.154cm" style:rel-column-width="652*"/>
    </style:style>
    <style:style style:name="表格1.B" style:family="table-column">
      <style:table-column-properties style:column-width="7.02cm" style:rel-column-width="3969*"/>
    </style:style>
    <style:style style:name="表格1.C" style:family="table-column">
      <style:table-column-properties style:column-width="2.979cm" style:rel-column-width="1684*"/>
    </style:style>
    <style:style style:name="表格1.D" style:family="table-column">
      <style:table-column-properties style:column-width="1.954cm" style:rel-column-width="1105*"/>
    </style:style>
    <style:style style:name="表格1.E" style:family="table-column">
      <style:table-column-properties style:column-width="4.009cm" style:rel-column-width="2267*"/>
    </style:style>
    <style:style style:name="表格1.F" style:family="table-column">
      <style:table-column-properties style:column-width="8.02cm" style:rel-column-width="4535*"/>
    </style:style>
    <style:style style:name="表格1.G" style:family="table-column">
      <style:table-column-properties style:column-width="1.753cm" style:rel-column-width="991*"/>
    </style:style>
    <style:style style:name="表格1.1" style:family="table-row">
      <style:table-row-properties style:min-row-height="1.17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54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54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291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5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9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041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54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4.54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8.991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3.669cm" fo:margin-right="0cm" fo:line-height="0.847cm" fo:text-indent="-3.669cm" style:auto-text-indent="false">
        <style:tab-stops/>
      </style:paragraph-properties>
    </style:style>
    <style:style style:name="P3"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5" style:family="paragraph" style:parent-style-name="Text_20_body">
      <style:paragraph-properties fo:line-height="0.706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fo:line-height="0.706cm" fo:text-align="justify" style:justify-single-word="false"/>
      <style:text-properties style:font-name="標楷體" fo:font-size="13pt" style:letter-kerning="false" style:font-name-asian="標楷體" style:font-size-asian="13pt" style:font-size-complex="13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line-height="0.706cm" fo:text-align="justify" style:justify-single-word="false" style:text-autospace="none"/>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line-height="0.706cm" fo:text-align="justify" style:justify-single-word="false"/>
      <style:text-properties fo:color="#000000" loext:opacity="100%" style:font-name="標楷體" fo:font-size="13pt" style:letter-kerning="false" style:font-name-asian="標楷體" style:font-size-asian="13pt" style:font-name-complex="新細明體" style:font-size-complex="13pt"/>
    </style:style>
    <style:style style:name="P12" style:family="paragraph" style:parent-style-name="Text_20_body">
      <style:paragraph-properties fo:line-height="0.706cm"/>
      <style:text-properties fo:color="#000000" loext:opacity="100%" style:font-name="標楷體" fo:font-size="16pt" style:font-name-asian="標楷體" style:font-size-asian="16pt" style:font-size-complex="16pt"/>
    </style:style>
    <style:style style:name="P13" style:family="paragraph" style:parent-style-name="Text_20_body">
      <style:paragraph-properties style:line-height-at-least="0cm"/>
    </style:style>
    <style:style style:name="P14" style:family="paragraph" style:parent-style-name="Text_20_body">
      <style:paragraph-properties fo:margin-left="0cm" fo:margin-right="0cm" fo:line-height="0.706cm" fo:text-align="justify" style:justify-single-word="false" fo:text-indent="0.917cm" style:auto-text-indent="false"/>
      <style:text-properties style:font-name="標楷體" fo:font-size="13pt" style:font-name-asian="標楷體" style:font-size-asian="13pt" style:font-size-complex="13pt"/>
    </style:style>
    <style:style style:name="P15" style:family="paragraph" style:parent-style-name="Text_20_body">
      <style:paragraph-properties fo:margin-left="0cm" fo:margin-right="0cm" fo:line-height="0.706cm" fo:text-align="justify" style:justify-single-word="false" fo:text-indent="0.917cm" style:auto-text-indent="false"/>
    </style:style>
    <style:style style:name="P16" style:family="paragraph" style:parent-style-name="Text_20_body">
      <style:paragraph-properties fo:margin-left="0cm" fo:margin-right="0cm" fo:margin-top="0.065cm" fo:margin-bottom="0.065cm" style:contextual-spacing="false" fo:line-height="0.706cm" fo:text-align="justify" style:justify-single-word="false" fo:text-indent="0.917cm" style:auto-text-indent="false"/>
      <style:text-properties style:font-name="標楷體" fo:font-size="13pt" style:font-name-asian="標楷體" style:font-size-asian="13pt" style:font-name-complex="Tahoma" style:font-size-complex="13pt" style:language-complex="hi" style:country-complex="IN" style:font-weight-complex="bold"/>
    </style:style>
    <style:style style:name="P17" style:family="paragraph" style:parent-style-name="Text_20_body">
      <style:paragraph-properties fo:margin-left="0cm" fo:margin-right="0cm" fo:margin-top="0.065cm" fo:margin-bottom="0.065cm" style:contextual-spacing="false" fo:line-height="0.706cm" fo:text-align="justify" style:justify-single-word="false" fo:text-indent="0.917cm" style:auto-text-indent="false"/>
    </style:style>
    <style:style style:name="P18" style:family="paragraph" style:parent-style-name="Text_20_body">
      <style:paragraph-properties fo:margin-left="0cm" fo:margin-right="0cm" fo:margin-top="0.176cm" fo:margin-bottom="0cm" style:contextual-spacing="false" fo:line-height="0.706cm" fo:text-align="justify" style:justify-single-word="false" fo:orphans="2" fo:widows="2" fo:text-indent="0.917cm" style:auto-text-indent="false"/>
    </style:style>
    <style:style style:name="P19" style:family="paragraph" style:parent-style-name="Text_20_body">
      <style:paragraph-properties fo:margin-left="0.021cm" fo:margin-right="0cm" fo:line-height="0.706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20" style:family="paragraph" style:parent-style-name="Text_20_body">
      <style:paragraph-properties fo:margin-left="0.021cm" fo:margin-right="0cm" fo:line-height="0.706cm" fo:text-align="justify" style:justify-single-word="false" fo:text-indent="0cm" style:auto-text-indent="false">
        <style:tab-stops/>
      </style:paragraph-properties>
    </style:style>
    <style:style style:name="P21" style:family="paragraph" style:parent-style-name="Text_20_body">
      <style:paragraph-properties fo:margin-left="0.021cm" fo:margin-right="0cm" fo:line-height="0.706cm" fo:text-align="justify" style:justify-single-word="false" fo:text-indent="0cm" style:auto-text-indent="false">
        <style:tab-stops/>
      </style:paragraph-properties>
      <style:text-properties fo:color="#000000" loext:opacity="100%" style:font-name="標楷體" fo:font-size="13pt" style:letter-kerning="false" style:font-name-asian="標楷體" style:font-size-asian="13pt" style:font-name-complex="新細明體" style:font-size-complex="13pt"/>
    </style:style>
    <style:style style:name="P22" style:family="paragraph" style:parent-style-name="Text_20_body">
      <style:paragraph-properties fo:margin-top="0.065cm" fo:margin-bottom="0.065cm" style:contextual-spacing="false" fo:line-height="0.706cm" fo:text-align="justify" style:justify-single-word="false"/>
    </style:style>
    <style:style style:name="P23" style:family="paragraph" style:parent-style-name="Text_20_body">
      <style:paragraph-properties fo:margin-left="0.055cm" fo:margin-right="0cm" fo:margin-top="0.065cm" fo:margin-bottom="0.065cm" style:contextual-spacing="false" fo:line-height="0.706cm" fo:text-align="justify" style:justify-single-word="false" fo:text-indent="0.917cm" style:auto-text-indent="false">
        <style:tab-stops/>
      </style:paragraph-properties>
      <style:text-properties style:font-name="標楷體" fo:font-size="13pt" style:font-name-asian="標楷體" style:font-size-asian="13pt" style:font-name-complex="Tahoma" style:font-size-complex="13pt" style:language-complex="hi" style:country-complex="IN" style:font-weight-complex="bold"/>
    </style:style>
    <style:style style:name="P24" style:family="paragraph" style:parent-style-name="Text_20_body">
      <style:paragraph-properties fo:margin-left="0cm" fo:margin-right="0cm" fo:line-height="0.706cm" fo:text-indent="0.885cm" style:auto-text-indent="false"/>
      <style:text-properties style:font-name="標楷體" fo:font-size="13pt" style:font-name-asian="標楷體" style:font-size-asian="13pt" style:font-size-complex="13pt"/>
    </style:style>
    <style:style style:name="P25" style:family="paragraph" style:parent-style-name="Text_20_body">
      <style:paragraph-properties fo:margin-left="0cm" fo:margin-right="0cm" fo:line-height="0.706cm" fo:text-align="justify" style:justify-single-word="false" fo:text-indent="0.885cm" style:auto-text-indent="false"/>
      <style:text-properties style:font-name="標楷體" fo:font-size="13pt" style:font-name-asian="標楷體" style:font-size-asian="13pt" style:font-size-complex="13pt"/>
    </style:style>
    <style:style style:name="P26" style:family="paragraph" style:parent-style-name="Text_20_body">
      <style:paragraph-properties fo:margin-left="0.898cm" fo:margin-right="0cm" fo:line-height="0.706cm" fo:text-align="justify" style:justify-single-word="false" fo:text-indent="0cm" style:auto-text-indent="false">
        <style:tab-stops/>
      </style:paragraph-properties>
      <style:text-properties fo:color="#000000" loext:opacity="100%" style:font-name="標楷體" fo:font-size="13pt" style:letter-kerning="false" style:font-name-asian="標楷體" style:font-size-asian="13pt" style:font-name-complex="新細明體" style:font-size-complex="13pt"/>
    </style:style>
    <style:style style:name="P27" style:family="paragraph" style:parent-style-name="Text_20_body">
      <style:paragraph-properties fo:margin-left="0.898cm" fo:margin-right="0cm" fo:line-height="0.706cm" fo:text-align="justify" style:justify-single-word="false" fo:text-indent="0cm" style:auto-text-indent="false" style:text-autospace="none">
        <style:tab-stops/>
      </style:paragraph-properties>
      <style:text-properties style:font-name="標楷體" fo:font-size="13pt" style:letter-kerning="false" style:font-name-asian="標楷體" style:font-size-asian="13pt" style:font-size-complex="13pt"/>
    </style:style>
    <style:style style:name="P28" style:family="paragraph" style:parent-style-name="Text_20_body">
      <style:paragraph-properties fo:margin-left="0.923cm" fo:margin-right="0cm" fo:line-height="0.706cm" fo:text-align="justify" style:justify-single-word="false" fo:text-indent="0cm" style:auto-text-indent="false">
        <style:tab-stops/>
      </style:paragraph-properties>
      <style:text-properties fo:color="#000000" loext:opacity="100%" style:font-name="標楷體" fo:font-size="13pt" style:letter-kerning="false" style:font-name-asian="標楷體" style:font-size-asian="13pt" style:font-name-complex="新細明體" style:font-size-complex="13pt"/>
    </style:style>
    <style:style style:name="P29" style:family="paragraph" style:parent-style-name="Text_20_body">
      <style:paragraph-properties fo:margin-left="0.923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fo:font-size="13pt" style:letter-kerning="false" style:font-name-asian="標楷體" style:font-size-asian="13pt" style:font-name-complex="新細明體" style:font-size-complex="13pt"/>
    </style:style>
    <style:style style:name="P31" style:family="paragraph" style:parent-style-name="Text_20_body">
      <style:paragraph-properties fo:margin-left="0.877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1.838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0cm" fo:margin-right="0cm" fo:line-height="0.706cm" fo:text-align="justify" style:justify-single-word="false" fo:text-indent="0.923cm" style:auto-text-indent="false"/>
      <style:text-properties style:font-name="標楷體" fo:font-size="13pt" style:font-name-asian="標楷體" style:font-size-asian="13pt" style:font-size-complex="13pt"/>
    </style:style>
    <style:style style:name="P34" style:family="paragraph" style:parent-style-name="Text_20_body">
      <style:paragraph-properties fo:margin-left="1.914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5" style:family="paragraph" style:parent-style-name="Text_20_body">
      <style:paragraph-properties fo:margin-left="0.998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6" style:family="paragraph" style:parent-style-name="Text_20_body">
      <style:paragraph-properties fo:margin-left="1.025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37" style:family="paragraph" style:parent-style-name="Text_20_body">
      <style:paragraph-properties fo:margin-left="2.11cm" fo:margin-right="0cm" fo:line-height="0.706cm" fo:text-align="justify" style:justify-single-word="false" fo:text-indent="-1.064cm" style:auto-text-indent="false" style:text-autospace="none">
        <style:tab-stops/>
      </style:paragraph-properties>
      <style:text-properties style:font-name="標楷體" fo:font-size="13pt" style:font-name-asian="標楷體" style:font-size-asian="13pt" style:font-size-complex="13pt"/>
    </style:style>
    <style:style style:name="P38" style:family="paragraph" style:parent-style-name="Text_20_body" style:master-page-name="MP0">
      <style:paragraph-properties fo:margin-top="0cm" fo:margin-bottom="0.318cm" style:contextual-spacing="false" fo:line-height="0.847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3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style:font-name-asian="標楷體"/>
    </style:style>
    <style:style style:name="T4" style:family="text">
      <style:text-properties fo:color="#000000" loext:opacity="100%" style:font-name="標楷體" fo:font-size="13pt" style:letter-kerning="false" style:font-name-asian="標楷體" style:font-size-asian="13pt" style:font-name-complex="新細明體" style:font-size-complex="13pt"/>
    </style:style>
    <style:style style:name="T5" style:family="text">
      <style:text-properties fo:color="#000000" loext:opacity="100%"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name-complex="Tahoma" style:font-size-complex="13pt" style:language-complex="hi" style:country-complex="IN" style:font-weight-complex="bold"/>
    </style:style>
    <style:style style:name="T9" style:family="text">
      <style:text-properties style:font-name="標楷體" fo:font-size="13pt" style:letter-kerning="false" style:font-name-asian="標楷體" style:font-size-asian="13pt" style:font-size-complex="13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10年市長與工會領袖勞動對話執行情形(產企業工會組)</text:p>
      <text:p text:style-name="P2"><text:span text:style-name="預設段落字型"><text:span text:style-name="T2">110年11月3日市長與工會領袖對話裁示事項執行情形(產企業工會組) <text:s text:c="11"/></text:span></text:span><text:span text:style-name="預設段落字型"><text:span text:style-name="T3">更新日期：111年4月1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提案</text:p>
            </table:table-cell>
            <table:table-cell table:style-name="表格1.A1" office:value-type="string">
              <text:p text:style-name="P3">提案內容</text:p>
            </table:table-cell>
            <table:table-cell table:style-name="表格1.A1" office:value-type="string">
              <text:p text:style-name="P3">提案</text:p>
              <text:p text:style-name="P3">單位</text:p>
            </table:table-cell>
            <table:table-cell table:style-name="表格1.A1" office:value-type="string">
              <text:p text:style-name="P3">主責</text:p>
              <text:p text:style-name="P3">機關</text:p>
            </table:table-cell>
            <table:table-cell table:style-name="表格1.A1" office:value-type="string">
              <text:p text:style-name="P3">決議</text:p>
            </table:table-cell>
            <table:table-cell table:style-name="表格1.A1" office:value-type="string">
              <text:p text:style-name="P3">執行情形</text:p>
            </table:table-cell>
            <table:table-cell table:style-name="表格1.A1" office:value-type="string">
              <text:p text:style-name="P3">執行等級</text:p>
            </table:table-cell>
          </table:table-row>
        </table:table-header-rows>
        <table:table-row table:style-name="表格1.2">
          <table:table-cell table:style-name="表格1.A2" office:value-type="string">
            <text:p text:style-name="P4">1</text:p>
          </table:table-cell>
          <table:table-cell table:style-name="表格1.B2" office:value-type="string">
            <text:p text:style-name="P8"><text:span text:style-name="預設段落字型"><text:span text:style-name="T6">道路重新規劃：</text:span></text:span></text:p>
            <text:p text:style-name="P14">道路規劃不完善，紅黃線未依規定設置且不符合民情，嚴重影響行人安全及乘客上下車安全，以及轉彎車道與直行車道畫設不符合行車動線，台北市身為首都，卻沒有全國最先進的道路設計，柯市長剛上任之時，砸下大筆預算重新規畫人行道，將腳踏車專用道納入規劃，也在巷弄規劃行人專用道，卻沒有利用機<text:soft-page-break/>會好好重新規劃道路設計，無視於乘客上下車的需求。</text:p>
            <text:p text:style-name="P14">依照目前的道路設計，台北市能合法上下乘客的區域寥寥無幾，駕駛人無所遵循，因而導致隨處上下客之情況層出不窮，民眾檢舉案件也隨之而來，不但影響與道路相依維生的計程車，也連帶影響一般自小客車駕駛之違規增多。</text:p>
            <text:p text:style-name="P15"><text:span text:style-name="預設段落字型"><text:span text:style-name="T7">但是道路規劃的是政府，開單的也是政府，這其實是球員兼裁判的不合理狀況，我們身為產</text:span></text:span><text:soft-page-break/><text:span text:style-name="預設段落字型"><text:span text:style-name="T7">業工會，面對會員的陳情卻束手無策，只能希望政府痛定思痛，好好改革道路。</text:span></text:span></text:p>
          </table:table-cell>
          <table:table-cell table:style-name="表格1.C2" office:value-type="string">
            <text:p text:style-name="P5">臺北市多元化計程車產業工會</text:p>
          </table:table-cell>
          <table:table-cell table:style-name="表格1.D2" office:value-type="string">
            <text:p text:style-name="P8"><text:span text:style-name="預設段落字型"><text:span text:style-name="T7">交通局</text:span></text:span></text:p>
          </table:table-cell>
          <table:table-cell table:style-name="表格1.E2" office:value-type="string">
            <text:p text:style-name="P8"><text:span text:style-name="預設段落字型"><text:span text:style-name="T4">交通局對於計程車上、下車空間規劃會再邀集相關單位討論。</text:span></text:span></text:p>
          </table:table-cell>
          <table:table-cell table:style-name="表格1.F2" office:value-type="string">
            <text:p text:style-name="P5">一、本市交工處於110年11月23日依臺北市多元化計程車產業工會建議辦理會勘，本市公運處於110年12月20日回復同意取消2席計程車招呼站格位改繪黃線供多元化計程車上下客使用。</text:p>
            <text:p text:style-name="P5">二、本市交工處後於110年11月25日函詢工會提供上、下車熱點清單，然多次聯繫工會仍未收到回復；爰於111年1月26日與該工會譚理事電話聯繫取得共識，考量本處前已配合辦<text:soft-page-break/>理會勘，且交通部亦將修正處罰條例不納入民眾檢舉紅線臨停之項目，倘工會後續仍有上下客熱點調整建議本處皆可配合個案評估辦理，該工會同意本案結案。</text:p>
          </table:table-cell>
          <table:table-cell table:style-name="表格1.G2" office:value-type="string">
            <text:p text:style-name="P10"><text:span text:style-name="預設段落字型"><text:span text:style-name="T10">A</text:span></text:span></text:p>
          </table:table-cell>
        </table:table-row>
        <table:table-row table:style-name="表格1.3">
          <table:table-cell table:style-name="表格1.A3" office:value-type="string">
            <text:p text:style-name="P4">2</text:p>
          </table:table-cell>
          <table:table-cell table:style-name="表格1.B3" office:value-type="string">
            <text:p text:style-name="P8"><text:span text:style-name="預設段落字型"><text:span text:style-name="T6">因應北市府SDGs發展目標，希望北市府主動積極檢視市府轄下，相關樹木養護、保護、動物保護及環境生態護育工作者之1.勞動環境2.薪資待遇3.業務運作制度。以利產業勞動工作者之付出獲得社會認同且薪資足以支撐該工作者之生活所需</text:span></text:span><text:span text:style-name="預設段落字型"><text:span text:style-name="T7">：</text:span></text:span></text:p>
            <text:p text:style-name="P14">以動物保護為例，依據我國人口資料推估，15歲以下人口數<text:soft-page-break/>每年以-4%的速度減少，而家庭寵物的數量卻是以每年最少6%的等比速度成長。顯示國人所飼養的寵物的數量已年年增加，且總數已超過300萬隻。此外，動保單位除虐待動物案件外，尚須處理市民各種態樣的各式動物相關案件(如不當照養、丟棄…等) ，依照中央公告資料推算，平均全國每位動保員，每年需負責上千件案件，等於每天不眠不休要結案至少3至4件。此勞動環境極度壓迫，造成身心極大壓力且<text:soft-page-break/>根本不可能達到妥善處理每個案件。</text:p>
            <text:p text:style-name="P14">以臺北市動物保護業務為例，約、聘僱職員所從事的業務，都是需要長期人力進行追蹤、督導的工作，但「約聘、僱」、「專案人員」之實質是與其簽訂定期契約，而該職場環境能否提供工作者能力提升的專業培訓?面對各類問題是否有足夠的事前教育訓練?面對個別經手案件的法律協助?以及當其勞動條件繁雜苛刻時，是否有配套措<text:soft-page-break/>施避免造成勞動工作者衍生不論身理或心理職業災害?類似狀況，也同樣發生於市府轄下之樹木養護、保護及環境生態護育工作者們。</text:p>
            <text:p text:style-name="P14">若因為不被重視，導致勞動力大量流失、使工作職位重複開缺，進而使市政運作遲緩，人浮於事，始終未能發揮應有之效能，且導致市民怨聲載道，實屬可惜。</text:p>
          </table:table-cell>
          <table:table-cell table:style-name="表格1.C3" office:value-type="string">
            <text:p text:style-name="P8"><text:span text:style-name="預設段落字型"><text:span text:style-name="T7">臺北市台灣環境生態護育產業工會</text:span></text:span></text:p>
          </table:table-cell>
          <table:table-cell table:style-name="表格1.D3" office:value-type="string">
            <text:p text:style-name="P8"><text:span text:style-name="預設段落字型"><text:span text:style-name="T7">產業發展局</text:span></text:span></text:p>
          </table:table-cell>
          <table:table-cell table:style-name="表格1.E3" office:value-type="string">
            <text:p text:style-name="P8"><text:span text:style-name="預設段落字型"><text:span text:style-name="T7">會後請產業發展局與工會聯絡再研商相關解決方案。</text:span></text:span></text:p>
          </table:table-cell>
          <table:table-cell table:style-name="表格1.F3" office:value-type="string">
            <text:p text:style-name="P6">動物保護處已於110年11月30日動保救字第1106024043號函向工會說明。</text:p>
          </table:table-cell>
          <table:table-cell table:style-name="表格1.G3" office:value-type="string">
            <text:p text:style-name="P7">A</text:p>
          </table:table-cell>
        </table:table-row>
        <table:table-row table:style-name="表格1.4">
          <table:table-cell table:style-name="表格1.A4" office:value-type="string">
            <text:p text:style-name="P7">3</text:p>
          </table:table-cell>
          <table:table-cell table:style-name="表格1.B4" office:value-type="string">
            <text:p text:style-name="P8"><text:span text:style-name="預設段落字型"><text:span text:style-name="T6">本台北啤酒工場明年西半部會辦理市集活動，希望北市府單位能</text:span></text:span><text:soft-page-break/><text:span text:style-name="預設段落字型"><text:span text:style-name="T6">共同參與</text:span></text:span><text:span text:style-name="預設段落字型"><text:span text:style-name="T7">：</text:span></text:span></text:p>
            <text:p text:style-name="P19">本台北啤酒工場明年西半部預計2月份即將拆除，公司將會利用西半部辦理市集活動，屆時希望北市府單位能協辦或參與，之前協辦單位有中山區公所、消防隊等單位支援啤酒節活動。</text:p>
            <text:p text:style-name="P14">明年希望可以增加文化局、產發局、觀光局等單位的配合，不管是政府單位政策宣導，施政方針等一方面可接地氣接觸民眾，讓民眾認識政府資源，了解市府作為。一方面認識本廠古蹟<text:soft-page-break/>保存、啤酒文化等。</text:p>
          </table:table-cell>
          <table:table-cell table:style-name="表格1.C4" office:value-type="string">
            <text:p text:style-name="P8"><text:span text:style-name="預設段落字型"><text:span text:style-name="T7">臺北市臺灣菸酒股份有</text:span></text:span><text:soft-page-break/><text:span text:style-name="預設段落字型"><text:span text:style-name="T7">限公司臺北啤酒工場工會</text:span></text:span></text:p>
          </table:table-cell>
          <table:table-cell table:style-name="表格1.D4" office:value-type="string">
            <text:p text:style-name="P8"><text:span text:style-name="預設段落字型"><text:span text:style-name="T4">勞動局(勞資</text:span></text:span><text:soft-page-break/><text:span text:style-name="預設段落字型"><text:span text:style-name="T4">關係科)</text:span></text:span></text:p>
          </table:table-cell>
          <table:table-cell table:style-name="表格1.E4" office:value-type="string">
            <text:p text:style-name="P8"><text:span text:style-name="預設段落字型"><text:span text:style-name="T4">勞動局可協助請啤酒工場工會邀</text:span></text:span><text:soft-page-break/><text:span text:style-name="預設段落字型"><text:span text:style-name="T4">請各工會理事長及現場來賓參加。</text:span></text:span></text:p>
          </table:table-cell>
          <table:table-cell table:style-name="表格1.F4" office:value-type="string">
            <text:p text:style-name="P5">現場已和工會說明，無後續應辦事項。</text:p>
          </table:table-cell>
          <table:table-cell table:style-name="表格1.G4" office:value-type="string">
            <text:p text:style-name="P7">A</text:p>
          </table:table-cell>
        </table:table-row>
        <table:table-row table:style-name="表格1.5">
          <table:table-cell table:style-name="表格1.A5" office:value-type="string">
            <text:p text:style-name="P7">4</text:p>
          </table:table-cell>
          <table:table-cell table:style-name="表格1.B5" office:value-type="string">
            <text:p text:style-name="P20"><text:span text:style-name="預設段落字型"><text:span text:style-name="T6">保障臺北大眾捷運股份有限公司從業人員績效薪資不受疫情影響</text:span></text:span><text:span text:style-name="預設段落字型"><text:span text:style-name="T7">：</text:span></text:span></text:p>
            <text:p text:style-name="P19">臺北捷運公司自去年迄今受COVID-19疫情影響，今年度中央第三級疫情警戒公告，旅運量雪崩式下跌，委託管理之各場館全面暫停營業，臺北捷運公司所屬廠商廣告、販賣店、地下街及停車場，配合市府疫情紓困政策租金減收優惠甚至是免收等措施，臺北捷運公司今年度預估將產生<text:soft-page-break/>50~80億餘元以上的巨額虧損，整體營收雪上加霜入不敷出。</text:p>
            <text:p text:style-name="P19">臺北捷運公司每年需繳納數十億租金(重置基金及自償經費)，今年分三期繳納，第一期己繳納完成，第二期獲市長同意暫緩繳納，如樂觀考量第三期也獲市長同意，仍不足以補足今年度的營業虧損，且第一期租金已繳納完成部分，主管機關表示無法退還；另，自償經費的規劃提繳，本質上應依大眾捷運法由建設管理機關依地方自治條例等相<text:soft-page-break/>關規定，編列有關基金預算辦理，並非由臺北捷運公司提繳，此部分理應排除，若經營有超盈餘時，合理的繳納資金為市府整體財政運用。</text:p>
            <text:p text:style-name="P19">績效為臺北捷運公司員工薪資結構之一，發放係為公司全體員工共同努力的經營成果，難以比擬民間企業依個人每月業績為發放依據，本年度配合市府政策調整經營策略，營收無形虧損下，捷運票價卻無法依市場行情機制自主調整，亦必須有依據的<text:soft-page-break/>設法提出政策排除項目，以達到目標值，而營運多年以來有盈餘時也並未有相對性的增加，此部分皆為慣例並可視為固定性的績效薪資。</text:p>
            <text:p text:style-name="P19">上述說明，本會部分訴求與臺北捷運公司董事長、總經理及副總經理等，似有意見相若之處，但需再溝通協商。因諸多不可抗力之因素，每一位員工並無因此而減少工作量，第一線員工更面對高度染疫風險的工作環境，堅守崗位做好防疫、兢兢業<text:soft-page-break/>業的不敢掉以輕心維持大眾運輸正常運作，努力一同抗疫之精神與維護專業服務品質令人感動，不能抹去其辛勞度，若無績效薪資發給，對於全體員工而言，可說一切努力的心血都將付諸流水，真是情何以堪，只能期待既有績效薪資輔時發給，不應直接影響生計。</text:p>
            <text:p text:style-name="P5"/>
            <text:p text:style-name="P5"/>
          </table:table-cell>
          <table:table-cell table:style-name="表格1.C5" office:value-type="string">
            <text:p text:style-name="P8"><text:span text:style-name="預設段落字型"><text:span text:style-name="T7">臺北大眾捷運股份有限公司企業工會</text:span></text:span></text:p>
          </table:table-cell>
          <table:table-cell table:style-name="表格1.D5" office:value-type="string">
            <text:p text:style-name="P8"><text:span text:style-name="預設段落字型"><text:span text:style-name="T7">臺北大眾捷運股份有限公司</text:span></text:span></text:p>
          </table:table-cell>
          <table:table-cell table:style-name="表格1.E5" office:value-type="string">
            <text:p text:style-name="P8"><text:span text:style-name="預設段落字型"><text:span text:style-name="T7">請臺北大眾捷運股份有限公司與工會協調，必要時安排府級討論會。</text:span></text:span></text:p>
          </table:table-cell>
          <table:table-cell table:style-name="表格1.F5" office:value-type="string">
            <text:p text:style-name="P8"><text:span text:style-name="預設段落字型"><text:span text:style-name="T7">臺北大眾捷運股份有限</text:span></text:span><text:span text:style-name="預設段落字型"><text:span text:style-name="T5">公司業於110年11月19日及12月8日向企業工會妥為說明，並依程序辦理後續作業。</text:span></text:span></text:p>
          </table:table-cell>
          <table:table-cell table:style-name="表格1.G5" office:value-type="string">
            <text:p text:style-name="P7">A</text:p>
          </table:table-cell>
        </table:table-row>
        <table:table-row table:style-name="表格1.6">
          <table:table-cell table:style-name="表格1.A6" office:value-type="string">
            <text:p text:style-name="P7">5</text:p>
          </table:table-cell>
          <table:table-cell table:style-name="表格1.B6" office:value-type="string">
            <text:p text:style-name="P22"><text:span text:style-name="預設段落字型"><text:span text:style-name="T6">請放寬支給夜點費讓22:00至06:00出勤者皆能領取</text:span></text:span><text:span text:style-name="預設段落字型"><text:span text:style-name="T7">：</text:span></text:span></text:p>
            <text:p text:style-name="P16"><text:soft-page-break/>以府內環保局外勤區隊支領夜點費規定為例，環三科字第3090號通報本局夜間作業時間自晚間10時至翌日凌晨6時止凡於規定作業時間內出勤作業者核實發給每日外勤夜點費100元，合先敘明。</text:p>
            <text:p text:style-name="P23">然環保局外勤區隊日班夏季於05:30上班，冬季為06:00上班，上班時間應屬此範圍之內卻未能領到夜點費，實屬不公平。</text:p>
            <text:p text:style-name="P17"><text:span text:style-name="預設段落字型"><text:span text:style-name="T7">建請落實臺北市環保局之規定，</text:span></text:span><text:span text:style-name="預設段落字型"><text:span text:style-name="T8">自晚間10時至翌日凌晨6時</text:span></text:span><text:soft-page-break/><text:span text:style-name="預設段落字型"><text:span text:style-name="T8">止凡於規定作業時間內出勤作業者核實發給每日外勤夜點費100元</text:span></text:span><text:span text:style-name="預設段落字型"><text:span text:style-name="T7">。請市府與環保局能共同落實相關規定。</text:span></text:span></text:p>
          </table:table-cell>
          <table:table-cell table:style-name="表格1.C6" office:value-type="string">
            <text:p text:style-name="P8"><text:span text:style-name="預設段落字型"><text:span text:style-name="T7">台北市政府環境保護局</text:span></text:span><text:soft-page-break/><text:span text:style-name="預設段落字型"><text:span text:style-name="T7">企業工會</text:span></text:span></text:p>
          </table:table-cell>
          <table:table-cell table:style-name="表格1.D6" office:value-type="string">
            <text:p text:style-name="P8"><text:span text:style-name="預設段落字型"><text:span text:style-name="T7">環境保護局</text:span></text:span></text:p>
          </table:table-cell>
          <table:table-cell table:style-name="表格1.E6" office:value-type="string">
            <text:p text:style-name="P8"><text:span text:style-name="預設段落字型"><text:span text:style-name="T4">請</text:span></text:span><text:span text:style-name="預設段落字型"><text:span text:style-name="T7">環境保護局</text:span></text:span><text:span text:style-name="預設段落字型"><text:span text:style-name="T4">邀請工會討論再進</text:span></text:span><text:soft-page-break/><text:span text:style-name="預設段落字型"><text:span text:style-name="T4">市長室報告。</text:span></text:span></text:p>
          </table:table-cell>
          <table:table-cell table:style-name="表格1.F6" office:value-type="string">
            <text:p text:style-name="P8"><text:span text:style-name="預設段落字型"><text:span text:style-name="T4">本案</text:span></text:span><text:span text:style-name="預設段落字型"><text:span text:style-name="T7">環境保護局於111年3月28日簽奉市長核定維持現行支領人員，不予</text:span></text:span><text:soft-page-break/><text:span text:style-name="預設段落字型"><text:span text:style-name="T7">放寬日間環境清潔人員支領夜點費。</text:span></text:span></text:p>
          </table:table-cell>
          <table:table-cell table:style-name="表格1.G6" office:value-type="string">
            <text:p text:style-name="P7">A</text:p>
          </table:table-cell>
        </table:table-row>
        <table:table-row table:style-name="表格1.7">
          <table:table-cell table:style-name="表格1.A7" office:value-type="string">
            <text:p text:style-name="P7">6</text:p>
          </table:table-cell>
          <table:table-cell table:style-name="表格1.B7" office:value-type="string">
            <text:p text:style-name="P8"><text:span text:style-name="預設段落字型"><text:span text:style-name="T6">當事人請求勞工退休金權利事項爭議仲裁事件</text:span></text:span><text:span text:style-name="預設段落字型"><text:span text:style-name="T7">：</text:span></text:span></text:p>
            <text:p text:style-name="P5">當事人84年3月1日到職中央健康健保署，87年4月1日通過勞動基準法，勞基法適用前工作年資合併計算退休金，依勞基法84條之2，勞資雙方協商，但經勞資爭議處理法雙方合意仲裁，經110年8月18日仲裁委員召開雙<text:soft-page-break/>方言詞辯論，於110年10月20日仲裁委員判決當事人等6人，請求均駁回。</text:p>
          </table:table-cell>
          <table:table-cell table:style-name="表格1.C7" office:value-type="string">
            <text:p text:style-name="P5">中央健康保險署工會</text:p>
          </table:table-cell>
          <table:table-cell table:style-name="表格1.D7" office:value-type="string">
            <text:p text:style-name="P5">勞動局(勞動基準科)</text:p>
          </table:table-cell>
          <table:table-cell table:style-name="表格1.E7" office:value-type="string">
            <text:p text:style-name="P8"><text:span text:style-name="預設段落字型"><text:span text:style-name="T4">請工會提供有疑義之裁決委員名單給勞動局參考，必要時建議勞動部。</text:span></text:span></text:p>
          </table:table-cell>
          <table:table-cell table:style-name="表格1.F7" office:value-type="string">
            <text:p text:style-name="P24">本件仲裁程序，係按當事人雙方合意選擇以仲裁委員會方式處理，故本局依勞資爭議處理法第29條第1項及同法第30條第2項規定，通知當事人雙方於本局仲裁委員名冊中自行選定仲裁委員具報，嗣後再由該各自選定之仲裁委員合意推派一人擔任主任仲裁委員，並為會議主席，本局已確認前述仲裁委員均無違反利益迴避之<text:soft-page-break/>相關規定，其已具備公正性、中立性及獨立性。</text:p>
            <text:p text:style-name="P25">基上，本案選任仲裁委員之程序，皆透過當事人雙方及其各自選任之仲裁委員推派，本局並無介入空間。又依勞資爭議仲裁辦法第8條及同法第10條規定，仲裁委員及主任仲裁委員必須具備一定之資格，其條件尚屬嚴格，若對於以上相關程序規定或資格條件有疑義，本局當轉知勞動部作為後續修法之參考；若對於仲裁判斷結果有疑義，建議可依勞資爭議處理法第37條第3項規定向該管法院<text:soft-page-break/>對於他方提起撤銷仲裁判斷之訴。</text:p>
          </table:table-cell>
          <table:table-cell table:style-name="表格1.G7" office:value-type="string">
            <text:p text:style-name="P7">A</text:p>
          </table:table-cell>
        </table:table-row>
        <table:table-row table:style-name="表格1.8">
          <table:table-cell table:style-name="表格1.A8" office:value-type="string">
            <text:p text:style-name="P7">7</text:p>
          </table:table-cell>
          <table:table-cell table:style-name="表格1.B8" office:value-type="string">
            <text:p text:style-name="P8"><text:span text:style-name="預設段落字型"><text:span text:style-name="T6">工會幹部比照教師會能列入減課人員</text:span></text:span><text:span text:style-name="預設段落字型"><text:span text:style-name="T7">：</text:span></text:span></text:p>
            <text:p text:style-name="P5">台北市國民小學教室授課節數補充規定中獨厚教師會減課，有打壓工會幹部之嫌，希望能夠秉持平等原則將工會幹部也列入減課人員項目。</text:p>
          </table:table-cell>
          <table:table-cell table:style-name="表格1.C8" office:value-type="string">
            <text:p text:style-name="P8"><text:span text:style-name="預設段落字型"><text:span text:style-name="T7">台北市學校教育產業工會</text:span></text:span></text:p>
          </table:table-cell>
          <table:table-cell table:style-name="表格1.D8" office:value-type="string">
            <text:p text:style-name="P5">教育局</text:p>
          </table:table-cell>
          <table:table-cell table:style-name="表格1.E8" office:value-type="string">
            <text:p text:style-name="P8"><text:span text:style-name="預設段落字型"><text:span text:style-name="T4">會後勞動局列管，函轉教育局。</text:span></text:span></text:p>
          </table:table-cell>
          <table:table-cell table:style-name="表格1.F8" office:value-type="string">
            <text:p text:style-name="P14">查本市國民小學教師授課節數補充規定係依據教師法及學生學習節數、教師每週授課節數之關係進行訂定，係通案性規範國小各校教師基本之授課規定。</text:p>
            <text:p text:style-name="P14">次查臺北市學校教育產業工會係屬工會組織，依據工會法第5條規定：「工會之任務如下：一、團體協約之締結、修改或廢止。二、勞資爭議之處理。三、勞動條件、勞工安全衛生及會員福利事項之促進。四、勞工政策與法令之制（訂）定及修正之<text:soft-page-break/>推動。五、勞工教育之舉辦。六、會員就業之協助。七、會員康樂事項之舉辦。八、工會或會員糾紛事件之調處。九、依法令從事事業之舉辦。十、勞工家庭生計之調查及勞工統計之編製。十一、其他合於第一條宗旨及法律規定之事項。」，其組織任務與教師法第40條規定教師組織任務尚有不同。</text:p>
            <text:p text:style-name="P14">再查工會法第36條第1項略以：「工會之理事、監事於工作時間內有辦理會務之必要者，工會得與雇主約定，由雇主給予一定時數之公<text:soft-page-break/>假。」。</text:p>
            <text:p text:style-name="P18"><text:span text:style-name="預設段落字型"><text:span text:style-name="T7">綜上，工會組織理事及監事如有辦理會務需核予公假事宜，應由工會與雇主（所屬學校）約定協商之。</text:span></text:span></text:p>
          </table:table-cell>
          <table:table-cell table:style-name="表格1.G8" office:value-type="string">
            <text:p text:style-name="P7">A</text:p>
          </table:table-cell>
        </table:table-row>
        <table:table-row table:style-name="表格1.9">
          <table:table-cell table:style-name="表格1.A9" office:value-type="string">
            <text:p text:style-name="P7">8</text:p>
          </table:table-cell>
          <table:table-cell table:style-name="表格1.B9" office:value-type="string">
            <text:p text:style-name="P8"><text:span text:style-name="預設段落字型"><text:span text:style-name="T6">聯醫上繳的盈餘提撥率不能影響到聯醫基層員工薪資</text:span></text:span><text:span text:style-name="預設段落字型"><text:span text:style-name="T7">：</text:span></text:span></text:p>
            <text:p text:style-name="P14">108年北市聯醫因盈餘下滑，大幅刪減基層員工薪資引起爭議，後北市衛生局向衛福部、行政院提案修訂公立醫療機構人員獎勵金發給要點，放寬獎勵金提撥比例。行政院已核定修正該要點並回朔自109年生效，請問</text:p>
            <text:p text:style-name="P5"><text:soft-page-break/>1.衛生局將撥回北市聯醫的109、110年比例金額？</text:p>
            <text:p text:style-name="P5">2.撥回之獎金如何使用？作為員工個人獎勵金，或聯醫統籌費用？</text:p>
            <text:p text:style-name="P5">3.上述問題，本會9月即發函詢問，衛生局叫工會問聯醫，聯醫叫工會問衛生局。到底是?</text:p>
          </table:table-cell>
          <table:table-cell table:style-name="表格1.C9" office:value-type="string">
            <text:p text:style-name="P5">臺北市立聯合醫院企業工會</text:p>
          </table:table-cell>
          <table:table-cell table:style-name="表格1.D9" office:value-type="string">
            <text:p text:style-name="P5">衛生局</text:p>
          </table:table-cell>
          <table:table-cell table:style-name="表格1.E9" office:value-type="string">
            <text:p text:style-name="P8"><text:span text:style-name="預設段落字型"><text:span text:style-name="T4">會後勞動局列管，函轉衛生局邀集聯合醫院及工會協調，結論再交付市長室。</text:span></text:span></text:p>
          </table:table-cell>
          <table:table-cell table:style-name="表格1.F9" office:value-type="string">
            <text:p text:style-name="P21">一、衛生福利部於110年7月23日函送</text:p>
            <text:p text:style-name="P26">行政院核定修正「公立醫療機構人員獎勵金發給要點」第4點，並溯自109年2月27日生效。本局參照前開發給要點第4點規定，增訂提撥總額得酌予放寬至不超過年度事業收支（不含事業外收支）總淨餘數95%之範圍，據<text:soft-page-break/>以修正「臺北市政府衞生局所屬醫療機構人員獎勵金發給基準」，業於110年11月29日核定，並於11月30日函頒。</text:p>
            <text:p text:style-name="P11">二、聯合醫院除了執行常規醫療業務</text:p>
            <text:p text:style-name="P28">及本市公共衛生任務外，自109年2月起因應嚴重特殊傳染性肺炎疫情，擔負傳染病指定隔離醫院及醫療網區應變醫院收治個案，並肩負本市COVID-19疫情重大任務，爰該院依據上開函頒之獎勵金發給基準規定，提報109年獎勵金［年度事業收支（不含<text:soft-page-break/>事業外收支）總淨餘數］提撥比例由80%調升至85%，並經該院核算提撥比例調高後亦不會影響醫院營運。因此，衛生局同意該院109年度獎勵金提撥比例由80%調升至85%，業依獎勵金發給基準規定報府核准，並於110年12月14日函請該院據以辦理109年獎勵金發放事宜。</text:p>
            <text:p text:style-name="P11">三、衛生局已於110年12月7日下午2時</text:p>
            <text:p text:style-name="P28">出席聯合醫院「總院長與工會理監事座談會」會議，並於會議上<text:soft-page-break/>說明獎勵金提撥率由80%調升為85%，正簽辦中，待市府核定後，函請該院向各院區宣達說明。</text:p>
            <text:p text:style-name="P11">四、綜上，衛生局已於12月7日跟工會</text:p>
            <text:p text:style-name="P30">說明，並於110年12月13日簽奉市府核定109年獎勵金提撥比例由80%調升至85%，並於12月14日函復聯醫。</text:p>
          </table:table-cell>
          <table:table-cell table:style-name="表格1.G9" office:value-type="string">
            <text:p text:style-name="P4">A</text:p>
          </table:table-cell>
        </table:table-row>
        <table:table-row table:style-name="表格1.10">
          <table:table-cell table:style-name="表格1.A10" office:value-type="string">
            <text:p text:style-name="P7">9</text:p>
          </table:table-cell>
          <table:table-cell table:style-name="表格1.B10" office:value-type="string">
            <text:p text:style-name="P8"><text:span text:style-name="預設段落字型"><text:span text:style-name="T6">夜市行銷預算及人才培訓</text:span></text:span><text:span text:style-name="預設段落字型"><text:span text:style-name="T7">：</text:span></text:span></text:p>
            <text:p text:style-name="P14">產發局有編行銷預算給商圈，但夜市預算不及商圈十分之一。感謝安心上工計畫有安排行<text:soft-page-break/>政人員協助夜市，但有自治會反映部分人員素質不優，建議市府聘用人員時可有篩選機制。</text:p>
            <text:p text:style-name="P15"><text:span text:style-name="預設段落字型"><text:span text:style-name="T7">自治會常無法執行政府的補助案，常需委託公關公司協助，但公關公司的企劃對商圈幫助不大，夜市公協會需要人才執行，建議編列培訓人才預算。</text:span></text:span></text:p>
          </table:table-cell>
          <table:table-cell table:style-name="表格1.C10" office:value-type="string">
            <text:p text:style-name="P5">臺灣夜市商圈產業工會</text:p>
          </table:table-cell>
          <table:table-cell table:style-name="表格1.D10" office:value-type="string">
            <text:p text:style-name="P5">勞動局(勞動教育文化<text:soft-page-break/>科)、產業發展局</text:p>
          </table:table-cell>
          <table:table-cell table:style-name="表格1.E10" office:value-type="string">
            <text:p text:style-name="P5">一、勞動局研議</text:p>
            <text:p text:style-name="P31">開設企劃人員相關課程。</text:p>
            <text:p text:style-name="P5">二、商圈及夜市</text:p>
            <text:p text:style-name="P29"><text:soft-page-break/>精進計畫係黃珊珊副市長負責，請市場處評估市集精進計畫，再進市長室報告。</text:p>
          </table:table-cell>
          <table:table-cell table:style-name="表格1.F10" office:value-type="string">
            <text:p text:style-name="P9"><text:span text:style-name="預設段落字型"><text:span text:style-name="T9">一、勞動局</text:span></text:span><text:span text:style-name="預設段落字型"><text:span text:style-name="T7">勞動教育文化科</text:span></text:span><text:span text:style-name="預設段落字型"><text:span text:style-name="T9">辦理勞動</text:span></text:span></text:p>
            <text:p text:style-name="P27">事務學院課程，係為加強推動基層勞工教育，辦理各項勞動權益相關課程，有關開設企劃人員課<text:soft-page-break/>程，非相關宣導課程範圍。</text:p>
            <text:p text:style-name="P5">二、有關夜市行銷預算及人才培訓：</text:p>
            <text:p text:style-name="P31">(一)行銷部分有「臺北市臨時攤</text:p>
            <text:p text:style-name="P32">販集中場及專案管理攤販聚集區行銷補助計畫」，預算及執行情形如下，後續將持續辦理：</text:p>
            <text:p text:style-name="P31">1、109年度「臺北市市場發展基金-業務費用-會費、捐助、補助、分攤、救助(濟)與交流活動費-捐助國內團體(攤販集中場軟硬體設施及行銷輔導相關補助)」項下匡列400萬元作為行銷預<text:soft-page-break/>算，計華西街、士林夜市、艋舺夜市、廣州街、寧夏夜市，5處夜市補助309萬5,000元。</text:p>
            <text:p text:style-name="P29">2、110年度「臺北市市場發展基金-業務費用-會費、捐助、補助、分攤、救助(濟)與交流活動費-捐助國內團體(攤販集中場軟硬體設施及行銷輔導相關補助)」項下匡列180萬元作為行銷預算，計華西街、艋舺、廣州街、梧州街、士林、南機場、寧夏夜市，7處夜市預計補助159萬9,900元。</text:p>
            <text:p text:style-name="P33"><text:soft-page-break/>(二)另市集精進計畫部分，預算</text:p>
            <text:p text:style-name="P34">及執行情形如下，後續將持續辦理：</text:p>
            <text:p text:style-name="P35">1、109年度編列預算1,453萬5,000元，計華西街、南機場、寧夏夜市、廣州街、梧州街、延三夜市、艋舺夜市、公館夜市、士林夜市，計9處夜市補助1,179萬9,851元。</text:p>
            <text:p text:style-name="P36">2、110年度編列預算1,453萬5,000元，計華西街、南機場、寧夏夜市、廣州街、艋舺夜市、公館夜市、士林夜市、雙城街，<text:soft-page-break/>計8處夜市預計補助962萬5,065元。</text:p>
            <text:p text:style-name="P37">(三)人才培訓部分，110年於攤販教育訓練，邀請學者專家，辦理夜市行銷公關及行銷計畫撰寫主題講座，計1場次，後續將持續辦理。</text:p>
          </table:table-cell>
          <table:table-cell table:style-name="表格1.G10" office:value-type="string">
            <text:p text:style-name="P4">A</text:p>
          </table:table-cell>
        </table:table-row>
      </table:table>
      <text:p text:style-name="P12"/>
      <text:p text:style-name="P13"><text:span text:style-name="預設段落字型"><text:span text:style-name="T11">Ａ、已結案（含辦理完成、停止辦理）。　Ｂ、屬經常性業務遵照辦理中。Ｃ、依進度執行中：請於「執行情形」欄位，註明預定結案日期。Ｄ、規劃中：請於「執行情形」欄位，註明預定結案日期。Ｅ、無法執行：請於「執行情形」欄位敘明理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left="0.212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1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titleinfo101" style:family="text" style:parent-style-name="預設段落字型">
      <style:text-properties fo:color="#ffffff" loext:opacity="100%" style:font-name="sөũ" fo:font-family="sөũ" style:font-family-generic="roman" fo:font-size="10pt" fo:font-weight="bold" style:font-size-asian="10pt" style:font-weight-asian="bold" style:font-size-complex="10pt" style:font-weight-complex="bold"/>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27cm" fo:margin-right="1.27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林易萱</meta:initial-creator>
    <meta:creation-date>2021-11-17T05:52:00Z</meta:creation-date>
    <dc:date>2022-11-15T15:10:15.630000000</dc:date>
    <meta:print-date>2020-02-14T01:30:00Z</meta:print-date>
    <meta:editing-cycles>26</meta:editing-cycles>
    <meta:editing-duration>PT2H39M33S</meta:editing-duration>
    <meta:document-statistic meta:table-count="1" meta:image-count="0" meta:object-count="0" meta:page-count="25" meta:paragraph-count="125" meta:word-count="5711" meta:character-count="5961" meta:non-whitespace-character-count="5947"/>
    <meta:template xlink:type="simple" xlink:actuate="onRequest" xlink:title="" xlink:href="Normal"/>
  </office:meta>
</office:document-meta>
</file>