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fo:margin-left="1.4444in" fo:margin-right="-0.0368in" fo:text-indent="-1.4444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ableColumn22" style:family="table-column">
      <style:table-column-properties style:column-width="0.4479in"/>
    </style:style>
    <style:style style:name="TableColumn23" style:family="table-column">
      <style:table-column-properties style:column-width="2.7562in"/>
    </style:style>
    <style:style style:name="TableColumn24" style:family="table-column">
      <style:table-column-properties style:column-width="1.1687in"/>
    </style:style>
    <style:style style:name="TableColumn25" style:family="table-column">
      <style:table-column-properties style:column-width="0.759in"/>
    </style:style>
    <style:style style:name="TableColumn26" style:family="table-column">
      <style:table-column-properties style:column-width="1.5715in"/>
    </style:style>
    <style:style style:name="TableColumn27" style:family="table-column">
      <style:table-column-properties style:column-width="3.1465in"/>
    </style:style>
    <style:style style:name="TableColumn28" style:family="table-column">
      <style:table-column-properties style:column-width="0.684in"/>
    </style:style>
    <style:style style:name="Table21" style:family="table">
      <style:table-properties style:width="10.534in" style:rel-width="98.58%" fo:margin-left="0in" table:align="left"/>
    </style:style>
    <style:style style:name="TableRow29" style:family="table-row">
      <style:table-row-properties style:min-row-height="0.4618in"/>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6pt" style:font-size-asian="16pt" style:font-size-complex="16pt"/>
    </style:style>
    <style:style style:name="P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6" style:family="table-row">
      <style:table-row-properties style:min-row-height="2.6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5" style:family="table-row">
      <style:table-row-properties style:min-row-height="1.000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weight="bold" style:font-weight-asian="bold" fo:color="#000000" fo:font-size="13pt" style:font-size-asian="13pt" style:font-size-complex="13pt"/>
    </style:style>
    <style:style style:name="P10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101" style:parent-style-name="內文" style:family="paragraph">
      <style:paragraph-properties fo:text-align="justify" fo:line-height="0.2777in" fo:margin-left="0.368in">
        <style:tab-stops/>
      </style:paragraph-properties>
      <style:text-properties style:font-name="標楷體" style:font-name-asian="標楷體" fo:color="#000000" fo:font-size="13pt" style:font-size-asian="13pt" style:font-size-complex="13pt"/>
    </style:style>
    <style:style style:name="P10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103" style:parent-style-name="內文" style:family="paragraph">
      <style:paragraph-properties fo:text-align="justify" fo:line-height="0.2777in" fo:margin-left="0.368in">
        <style:tab-stops/>
      </style:paragraph-properties>
      <style:text-properties style:font-name="標楷體" style:font-name-asian="標楷體" fo:color="#000000" fo:font-size="13pt" style:font-size-asian="13pt" style:font-size-complex="13pt"/>
    </style:style>
    <style:style style:name="P10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105" style:parent-style-name="內文" style:family="paragraph">
      <style:paragraph-properties fo:text-align="justify" fo:line-height="0.2777in" fo:margin-left="0.368in">
        <style:tab-stops/>
      </style:paragraph-properties>
    </style:style>
    <style:style style:name="T106" style:parent-style-name="預設段落字型" style:family="text">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0" style:family="table-row">
      <style:table-row-properties style:min-row-height="1.197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9" style:parent-style-name="內文" style:family="paragraph">
      <style:paragraph-properties fo:text-align="justify"/>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ableRow180" style:family="table-row">
      <style:table-row-properties style:min-row-height="1.886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line-height="0.2777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vertical-align="auto" fo:line-height="0.2777in" fo:text-indent="0.3555in"/>
      <style:text-properties style:font-name="標楷體" style:font-name-asian="標楷體" fo:font-size="13pt" style:font-size-asian="13pt" style:font-size-complex="13pt" fo:hyphenate="true"/>
    </style:style>
    <style:style style:name="P202" style:parent-style-name="內文" style:family="paragraph">
      <style:paragraph-properties fo:text-align="justify" fo:line-height="0.2777in" fo:text-indent="0.3645in"/>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6" style:family="table-row">
      <style:table-row-properties style:min-row-height="0.6618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1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11" style:parent-style-name="內文" style:family="paragraph">
      <style:paragraph-properties fo:widows="2" fo:orphans="2" fo:text-align="justify" fo:margin-top="0.0694in" fo:line-height="0.2777in"/>
      <style:text-properties style:font-name="標楷體" style:font-name-asian="標楷體" style:font-name-complex="新細明體" fo:color="#000000" style:letter-kerning="false"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 style:family="table-row">
      <style:table-row-properties style:min-row-height="0.311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text-align="justify" fo:line-height="0.2777in" fo:text-indent="0.3611in"/>
      <style:text-properties style:font-name="標楷體" style:font-name-asian="標楷體" fo:font-size="13pt" style:font-size-asian="13pt" style:font-size-complex="13pt"/>
    </style:style>
    <style:style style:name="P224" style:parent-style-name="內文" style:family="paragraph">
      <style:paragraph-properties fo:text-align="justify" fo:line-height="0.2777in" fo:text-indent="0.3611in"/>
      <style:text-properties style:font-name="標楷體" style:font-name-asian="標楷體" fo:font-size="13pt" style:font-size-asian="13pt" style:font-size-complex="13pt"/>
    </style:style>
    <style:style style:name="P225" style:parent-style-name="內文" style:family="paragraph">
      <style:paragraph-properties fo:text-align="justify" fo:line-height="0.2777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fo:margin-left="0.0166in" fo:text-indent="-0.0215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line-height="0.2777in" fo:margin-left="0.3715in" fo:text-indent="-0.021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line-height="0.2777in" fo:margin-left="0.1965in" fo:text-indent="-0.0215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justify" fo:line-height="0.2777in" fo:margin-left="0.2097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text-align="justify" fo:line-height="0.2777in" fo:margin-left="0.2284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text-align="justify" fo:line-height="0.2777in" fo:margin-left="0.0048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text-align="justify" fo:line-height="0.2777in" fo:margin-left="0.4006in">
        <style:tab-stops/>
      </style:paragraph-properties>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4" style:family="table-row">
      <style:table-row-properties style:min-row-height="0.606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777in"/>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75" style:family="table-row">
      <style:table-row-properties style:min-row-height="2.751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style:style>
    <style:style style:name="T291" style:parent-style-name="預設段落字型" style:family="text">
      <style:text-properties style:font-name="標楷體" style:font-name-asian="標楷體"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0" style:family="table-row">
      <style:table-row-properties style:min-row-height="0.90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text-align="justify" fo:line-height="0.2777in"/>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text-align="justify" fo:line-height="0.2777in"/>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style:style>
    <style:style style:name="T3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1" style:family="table-row">
      <style:table-row-properties style:min-row-height="1.197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style>
    <style:style style:name="T352" style:parent-style-name="預設段落字型" style:family="text">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fo:text-align="justify" fo:line-height="0.2777in"/>
      <style:text-properties style:font-name="標楷體" style:font-name-asian="標楷體" style:font-name-complex="Arial" fo:font-size="13pt" style:font-size-asian="13pt" style:font-size-complex="13pt"/>
    </style:style>
    <style:style style:name="P364" style:parent-style-name="內文" style:family="paragraph">
      <style:paragraph-properties style:text-autospace="none" fo:text-align="justify" fo:line-height="0.2777in" fo:margin-left="0.3618in">
        <style:tab-stops/>
      </style:paragraph-properties>
      <style:text-properties style:font-name="標楷體" style:font-name-asian="標楷體" style:font-name-complex="Arial" fo:font-size="13pt" style:font-size-asian="13pt" style:font-size-complex="13pt"/>
    </style:style>
    <style:style style:name="P365" style:parent-style-name="內文" style:family="paragraph">
      <style:paragraph-properties style:text-autospace="none" fo:text-align="justify" fo:line-height="0.2777in"/>
      <style:text-properties style:font-name="標楷體" style:font-name-asian="標楷體" style:font-name-complex="Arial" fo:font-size="13pt" style:font-size-asian="13pt" style:font-size-complex="13pt"/>
    </style:style>
    <style:style style:name="P366" style:parent-style-name="內文" style:family="paragraph">
      <style:paragraph-properties style:text-autospace="none" fo:text-align="justify" fo:line-height="0.2777in" fo:margin-left="0.3902in">
        <style:tab-stops/>
      </style:paragraph-properties>
      <style:text-properties style:font-name="標楷體" style:font-name-asian="標楷體" style:font-name-complex="Arial"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69" style:family="table-row">
      <style:table-row-properties style:min-row-height="0.409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style:style>
    <style:style style:name="T374" style:parent-style-name="預設段落字型" style:family="text">
      <style:text-properties style:font-name="標楷體" style:font-name-asian="標楷體" fo:font-weight="bold" style:font-weight-asian="bold"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內文" style:family="paragraph">
      <style:paragraph-properties fo:text-align="justify" fo:line-height="0.2777in"/>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style:style>
    <style:style style:name="T388" style:parent-style-name="預設段落字型" style:family="text">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98" style:family="table-row">
      <style:table-row-properties style:min-row-height="1.197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3pt" style:font-size-asian="13pt" style:font-size-complex="13pt"/>
    </style:style>
    <style:style style:name="P417" style:parent-style-name="內文" style:family="paragraph">
      <style:paragraph-properties fo:line-height="0.2777in"/>
      <style:text-properties style:font-name="標楷體" style:font-name-asian="標楷體" fo:color="#000000" fo:font-size="16pt" style:font-size-asian="16pt" style:font-size-complex="16pt"/>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110年市長與工會領袖勞動對話執行情形(職業工會組)</text:p>
      <text:p text:style-name="P4"><text:span text:style-name="T5">110</text:span><text:span text:style-name="T6">年</text:span><text:span text:style-name="T7">11</text:span><text:span text:style-name="T8">月</text:span><text:span text:style-name="T9">3</text:span><text:span text:style-name="T10">日市長與工會領袖對話裁示事項執行情形</text:span><text:span text:style-name="T11">(</text:span><text:span text:style-name="T12">職業工會組</text:span><text:span text:style-name="T13">) <text:s text:c="19"/></text:span><text:span text:style-name="T14">更新日期：</text:span><text:span text:style-name="T15">110</text:span><text:span text:style-name="T16">年</text:span><text:span text:style-name="T17">12</text:span><text:span text:style-name="T18">月</text:span><text:span text:style-name="T19">16</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提案</text:p>
            </table:table-cell>
            <table:table-cell table:style-name="TableCell32">
              <text:p text:style-name="P33">提案內容</text:p>
            </table:table-cell>
            <table:table-cell table:style-name="TableCell34">
              <text:p text:style-name="P35">提案</text:p>
              <text:p text:style-name="P36">單位</text:p>
            </table:table-cell>
            <table:table-cell table:style-name="TableCell37">
              <text:p text:style-name="P38">主責</text:p>
              <text:p text:style-name="P39">機關</text:p>
            </table:table-cell>
            <table:table-cell table:style-name="TableCell40">
              <text:p text:style-name="P41">決議</text:p>
            </table:table-cell>
            <table:table-cell table:style-name="TableCell42">
              <text:p text:style-name="P43">執行情形</text:p>
            </table:table-cell>
            <table:table-cell table:style-name="TableCell44">
              <text:p text:style-name="P45">執行等級</text:p>
            </table:table-cell>
          </table:table-row>
        </table:table-header-rows>
        <table:table-row table:style-name="TableRow46">
          <table:table-cell table:style-name="TableCell47">
            <text:p text:style-name="P48">1</text:p>
          </table:table-cell>
          <table:table-cell table:style-name="TableCell49">
            <text:p text:style-name="P50"><text:span text:style-name="T51">對於承辦</text:span><text:span text:style-name="T52">2</text:span><text:span text:style-name="T53">場以上勞動教育的工會，建請同意</text:span><text:span text:style-name="T54">2</text:span><text:span text:style-name="T55">場次合併辦理，以增加效益</text:span><text:span text:style-name="T56">：</text:span></text:p>
            <text:p text:style-name="P57"><text:span text:style-name="T58">合併辦理下可減少資源浪費，提高參加學員意願。</text:span></text:p>
          </table:table-cell>
          <table:table-cell table:style-name="TableCell59">
            <text:p text:style-name="P60"><text:span text:style-name="T61">臺北市產職企業總工會</text:span></text:p>
          </table:table-cell>
          <table:table-cell table:style-name="TableCell62">
            <text:p text:style-name="P63">勞動局(勞動教育文化科)</text:p>
          </table:table-cell>
          <table:table-cell table:style-name="TableCell64">
            <text:p text:style-name="P65"><text:span text:style-name="T66">勞動局另案研議補助辦法。</text:span></text:p>
          </table:table-cell>
          <table:table-cell table:style-name="TableCell67">
            <text:p text:style-name="P68"><text:span text:style-name="T69">本案經研議，於不涉修正補助辦法以及減</text:span><text:span text:style-name="T70">少大多數工會之相對剝奪感下，可同意獲匡列分配勞動教育</text:span><text:span text:style-name="T71">2</text:span><text:span text:style-name="T72">場次以上</text:span><text:span text:style-name="T73">(</text:span><text:span text:style-name="T74">含</text:span><text:span text:style-name="T75">)</text:span><text:span text:style-name="T76">之工會，規劃</text:span><text:span text:style-name="T77">2</text:span><text:span text:style-name="T78">場次勞教補助「連續」辦理，惟人數應達</text:span><text:span text:style-name="T79">40</text:span><text:span text:style-name="T80">人以上，且課程至少辦理</text:span><text:span text:style-name="T81">6</text:span><text:span text:style-name="T82">堂課以上。預計於年底辦理</text:span><text:span text:style-name="T83">111</text:span><text:span text:style-name="T84">年度補助公告時一併列入公告說明事項。本案已於</text:span><text:span text:style-name="T85">110</text:span><text:span text:style-name="T86">年</text:span><text:span text:style-name="T87">12</text:span><text:span text:style-name="T88">月</text:span><text:span text:style-name="T89">3</text:span><text:span text:style-name="T90">日簽奉局長核定</text:span><text:span text:style-name="T91">，也已報請市長室解列</text:span><text:span text:style-name="T92">。</text:span></text:p>
          </table:table-cell>
          <table:table-cell table:style-name="TableCell93">
            <text:p text:style-name="P94">A</text:p>
          </table:table-cell>
        </table:table-row>
        <table:table-row table:style-name="TableRow95">
          <table:table-cell table:style-name="TableCell96">
            <text:p text:style-name="P97">2</text:p>
          </table:table-cell>
          <table:table-cell table:style-name="TableCell98">
            <text:p text:style-name="P99">有關計程車駕駛人執業登記證辦理換證，如超過有效日期，希望不要立即廢止，重新申請考領，影響駕駛人生計案：</text:p>
            <text:p text:style-name="P100">一、依內政部、交通部110年09</text:p>
            <text:p text:style-name="P101">月11日修正公布「計程車駕駛人執業登記證管理辦法」第15條第2項之規定：「執業登記證及其副證屆期未換發<text:soft-page-break/>者，失其效力，該駕駛應重新申請辦理執業登記證，始得營業。</text:p>
            <text:p text:style-name="P102">二、計程車駕駛人執業登記及其</text:p>
            <text:p text:style-name="P103">副證應自初次領證之翌年起每三年於出生月份之前後一個月內，向原發證之警察局申請換發新證。</text:p>
            <text:p text:style-name="P104">三、計程車駕駛因每天營業時間</text:p>
            <text:p text:style-name="P105"><text:span text:style-name="T106">長，忙於工作，難免有所疏失忘記要辦理換證之期限，況且這段期間又是新冠肺炎疫情警戒期間，倘如警察局依法執法逾期一天就立刻收回廢止，該駕駛人不能再開車，試想，執業登記證遭廢止到重新申請考領這段期間，計程車有貸款問題及家庭生活開銷，如何處理，影響很大。不是重大交通違規或犯罪行為，純屬證逾期，實不宜從嚴管理之必要。</text:span></text:p>
          </table:table-cell>
          <table:table-cell table:style-name="TableCell107">
            <text:p text:style-name="P108"><text:span text:style-name="T109">臺北市汽車駕駛員職業工會</text:span></text:p>
          </table:table-cell>
          <table:table-cell table:style-name="TableCell110">
            <text:p text:style-name="P111"><text:span text:style-name="T112">警察局</text:span></text:p>
          </table:table-cell>
          <table:table-cell table:style-name="TableCell113">
            <text:p text:style-name="P114"><text:span text:style-name="T115">個案換證逾期審查部分另就事實認定。</text:span></text:p>
          </table:table-cell>
          <table:table-cell table:style-name="TableCell116">
            <text:p text:style-name="P117">現場已和工會說明，無後續應辦事項。</text:p>
          </table:table-cell>
          <table:table-cell table:style-name="TableCell118">
            <text:p text:style-name="P119">A</text:p>
          </table:table-cell>
        </table:table-row>
        <text:soft-page-break/>
        <table:table-row table:style-name="TableRow120">
          <table:table-cell table:style-name="TableCell121">
            <text:p text:style-name="P122">3</text:p>
          </table:table-cell>
          <table:table-cell table:style-name="TableCell123">
            <text:p text:style-name="P124"><text:span text:style-name="T125">建請臺北市政府勞動局擴大優良工會選拔之參選對象，將工會聯合組織納入，並擇優給予獎勵案：</text:span></text:p>
            <text:p text:style-name="P126"><text:span text:style-name="T127">臺北市政府勞動局為健全工會組織、和諧勞資關係，選拔優良工會以茲示範與激勵，業訂定選拔優良工會實施計畫，參選資格為：「在本市登記立案滿</text:span><text:span text:style-name="T128">2</text:span><text:span text:style-name="T129">年之企業工會、職業工會、產業工會」，並未納入工會聯合組織。</text:span></text:p>
            <text:p text:style-name="P130"><text:span text:style-name="T131">截至</text:span><text:span text:style-name="T132">110</text:span><text:span text:style-name="T133">年</text:span><text:span text:style-name="T134">10</text:span><text:span text:style-name="T135">月</text:span><text:span text:style-name="T136">8</text:span><text:span text:style-name="T137">日止，臺北市工會聯合組織計</text:span><text:span text:style-name="T138">30</text:span><text:span text:style-name="T139">家，部分工會聯合組織及本會之會務機能健全，且能爭取會員勞動權益與服務管理，建議分組納為參選優良工會之對象，以茲示範，並予適當之獎勵，例如補助會務經費，以提升工會聯合組織整體服務品質。</text:span></text:p>
          </table:table-cell>
          <table:table-cell table:style-name="TableCell140">
            <text:p text:style-name="P141"><text:span text:style-name="T142">臺北市總工會</text:span></text:p>
          </table:table-cell>
          <table:table-cell table:style-name="TableCell143">
            <text:p text:style-name="P144"><text:span text:style-name="T145">勞動局</text:span><text:span text:style-name="T146">(</text:span><text:span text:style-name="T147">勞資關係科</text:span><text:span text:style-name="T148">)</text:span></text:p>
          </table:table-cell>
          <table:table-cell table:style-name="TableCell149">
            <text:p text:style-name="P150"><text:span text:style-name="T151">勞動局將擇期邀請工會聯合組織研商方案實施細節。</text:span></text:p>
          </table:table-cell>
          <table:table-cell table:style-name="TableCell152">
            <text:p text:style-name="P153"><text:span text:style-name="T154">本案已擬定「臺北市各工會聯合組織會務評鑑計畫」</text:span><text:span text:style-name="T155">(</text:span><text:span text:style-name="T156">草案</text:span><text:span text:style-name="T157">)</text:span><text:span text:style-name="T158">，並訂於</text:span><text:span text:style-name="T159">110</text:span><text:span text:style-name="T160">年</text:span><text:span text:style-name="T161">12</text:span><text:span text:style-name="T162">月</text:span><text:span text:style-name="T163">28</text:span><text:span text:style-name="T164">日</text:span><text:span text:style-name="T165">(</text:span><text:span text:style-name="T166">二</text:span><text:span text:style-name="T167">)</text:span><text:span text:style-name="T168">邀請本市工會聯合組織代表研商計畫草案實施內容。</text:span></text:p>
            <text:p text:style-name="P169"/>
          </table:table-cell>
          <table:table-cell table:style-name="TableCell170">
            <text:p text:style-name="P171">C</text:p>
            <text:p text:style-name="P172"><text:span text:style-name="T173">預定結案日</text:span><text:span text:style-name="T174">111</text:span><text:span text:style-name="T175">年</text:span><text:span text:style-name="T176">2</text:span><text:span text:style-name="T177">月</text:span><text:span text:style-name="T178">14</text:span><text:span text:style-name="T179">日</text:span></text:p>
          </table:table-cell>
        </table:table-row>
        <text:soft-page-break/>
        <table:table-row table:style-name="TableRow180">
          <table:table-cell table:style-name="TableCell181" table:number-rows-spanned="2">
            <text:p text:style-name="P182">4</text:p>
          </table:table-cell>
          <table:table-cell table:style-name="TableCell183" table:number-rows-spanned="2">
            <text:p text:style-name="P184">建請臺北市政府每年辦理全市勞工運動大會暨親子園遊會活動：</text:p>
            <text:p text:style-name="P185"><text:span text:style-name="T186">勞工朋友是企業的重要資產，適當之休閒育樂，能提升工作效率，使身心均衡發展，亦能營造幸福美滿家庭。</text:span></text:p>
            <text:p text:style-name="P187">為加強勞工教育及親子教育並提倡勞工正當體育休閒活動，增進勞工身心健康，透過體育競賽、趣味競賽或園遊會，加強勞資良性互動及勞工親子關係。</text:p>
          </table:table-cell>
          <table:table-cell table:style-name="TableCell188" table:number-rows-spanned="2">
            <text:p text:style-name="P189"><text:span text:style-name="T190">臺北市總工會</text:span></text:p>
          </table:table-cell>
          <table:table-cell table:style-name="TableCell191" table:number-rows-spanned="2">
            <text:p text:style-name="P192"><text:span text:style-name="T193">就業服務處、勞動局</text:span><text:span text:style-name="T194">(</text:span><text:span text:style-name="T195">勞動教育文化科</text:span><text:span text:style-name="T196">)</text:span></text:p>
          </table:table-cell>
          <table:table-cell table:style-name="TableCell197" table:number-rows-spanned="2">
            <text:p text:style-name="P198"><text:span text:style-name="T199">勞動局研議合併辦理勞工親子園遊會活動與勞工技藝展活動。</text:span></text:p>
          </table:table-cell>
          <table:table-cell table:style-name="TableCell200">
            <text:p text:style-name="P201">勞動局勞工技藝博覽會係向勞動部申請就業安定基金補助款而舉辦之活動，第1次於107年舉辦，第2次於(110)年度舉辦，並基於業務能量考量採3年辦理1次。另本年度之活動，業已於9月23日辦理完畢。</text:p>
            <text:p text:style-name="P202"><text:span text:style-name="T203">本案將於下一次向勞動部申請經費時，納入申請計畫時考量，惟仍需視勞動部補助實際情形而定。</text:span></text:p>
          </table:table-cell>
          <table:table-cell table:style-name="TableCell204">
            <text:p text:style-name="P205">A</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text:span text:style-name="T214">本案與就業服務處業務無涉。</text:span></text:p>
          </table:table-cell>
          <table:table-cell table:style-name="TableCell215">
            <text:p text:style-name="P216">E</text:p>
          </table:table-cell>
        </table:table-row>
        <table:table-row table:style-name="TableRow217">
          <table:table-cell table:style-name="TableCell218">
            <text:p text:style-name="P219">5</text:p>
          </table:table-cell>
          <table:table-cell table:style-name="TableCell220">
            <text:p text:style-name="P221"><text:span text:style-name="T222">請督促文基會轄下藝文場館健全館員工作權益保障制度，關注勞保年金改革，保障低收藝文工作者未來退休權益：</text:span></text:p>
            <text:p text:style-name="P223">請督促文基會轄下藝文場館健全館員工作權益保障制度：2021年3月奧地利藝術家楊俊於當代藝術館的「術家，合作者，他們的展覽與三個場域」，因為當代館新舊任館長交接工通不<text:soft-page-break/>清、新舊任館長對館內「諮詢委員會」定位不同，導致該展覽在結束後紛爭不斷。館內數名館員遭到懲處、資遣，經過本工會透過議會向文化局索取相關資訊後，發現當代館在懲處員工時未給予充分說明機會，文基會轄下場館也沒有人員考核制度、申訴管道的法規SOP，造成基層館員遭受「管理階層決策、基層背鍋」的不平等工作待遇。工會站在藝術產業基層行政人員的立場，要請台北市政府協助市內藝文場館建立員工考評、申訴管道的SOP。也確保藝文場館的勞資會議能定期舉行，確保基層與管理階層之間的溝通管道順暢。</text:p>
            <text:p text:style-name="P224">關注勞保年金改革，保障低收藝文工作者未來退休權益：勞工保險基金預計於2026年用罄，當前政府每年的財政撥補根本不足以維持勞工保險的永續經營。<text:soft-page-break/>而2017年中央政府年金改革會議的結論，卻都偏向對於退休勞工的老年給付「多繳保費、少領年金、延緩退休年齡」。當前的勞保年金改革政策發展走向，對於以接案維生、收入不穩定的藝文工作者，未來退休生活的保障將會帶來重大衝擊無法安心退休養老。也請台北市政府代替台北市的接案藝文工作者表達心聲，請中央政府盡快與台灣各個產業、職業的工會對話，在2026年前盡快推出具體勞工保險年金改革政策。</text:p>
            <text:p text:style-name="P225"/>
          </table:table-cell>
          <table:table-cell table:style-name="TableCell226">
            <text:p text:style-name="P227"><text:a xlink:href="http://artcreator.tw/" office:target-frame-name="_top" xlink:show="replace"><text:span text:style-name="T228">臺北市藝術創作者職業工會</text:span></text:a></text:p>
          </table:table-cell>
          <table:table-cell table:style-name="TableCell229">
            <text:p text:style-name="P230"><text:span text:style-name="T231">文化局、勞工保險局</text:span></text:p>
          </table:table-cell>
          <table:table-cell table:style-name="TableCell232">
            <text:p text:style-name="P233">會後函轉權管機關辦理。</text:p>
          </table:table-cell>
          <table:table-cell table:style-name="TableCell234">
            <text:p text:style-name="P235">一、文化局經詢財團法人台北市文化</text:p>
            <text:p text:style-name="P236">基金會(下稱文基會)，執行情形如下：</text:p>
            <text:p text:style-name="P237">(一)有關楊俊展覽爭議案，文基會及台北當代藝術館（下稱當代館）內部已展開行政調查，並於2020年6月30日做行政責任釐清及懲處建議在案。相關行政程序之瑕疵，業依「財團法人台北市文化基金會人事規則」，對涉事同仁進行妥處。行政<text:soft-page-break/>懲處於正式處分前，於2020年8月11日召開檢討會議，由與會同仁簽字確認懲處方案。</text:p>
            <text:p text:style-name="P238">(二)文基會員工考核制度依「財團法人台北市文化基金會聘僱人員考核要點」辦理，其要點內有關處理人事議案亦有明定發生重大考核事件時，隨時辦理專案考核。而會內員工申訴現行做法可以直接向主管或人事單位提出；本案當代館亦於2021年8月提醒同仁，若針對本案懲處及考核結果有疑慮，可依程序提出佐證資料申覆。惟該專案考核及員工申訴處理雖於會內施行已久，但未實際訂定實施細則，文基會將補強其相關規範以運用於實際業務推動之準則依據。</text:p>
            <text:p text:style-name="P239">(三)文基會勞資會議會依勞動部「勞資會議實施辦法」規定至少三個月舉行一次。</text:p>
            <text:p text:style-name="P240">二、有關保險年金改革議題部分，勞</text:p>
            <text:p text:style-name="P241">工保險局已以110年11月19日保<text:soft-page-break/>企研字第11013015041號函請勞動部卓處。</text:p>
          </table:table-cell>
          <table:table-cell table:style-name="TableCell242">
            <text:p text:style-name="P243">A</text:p>
          </table:table-cell>
        </table:table-row>
        <text:soft-page-break/>
        <table:table-row table:style-name="TableRow244">
          <table:table-cell table:style-name="TableCell245">
            <text:p text:style-name="P246">6</text:p>
          </table:table-cell>
          <table:table-cell table:style-name="TableCell247">
            <text:p text:style-name="P248"><text:span text:style-name="T249">為降低職業災害發生，建議成立各行業陪檢員制度：</text:span></text:p>
            <text:p text:style-name="P250"><text:span text:style-name="T251">過去勞動局辦理職安卡宣導職安重要，仍應有其他方案協助職工會宣導職安與協助各產業建立職業安全機制。</text:span></text:p>
          </table:table-cell>
          <table:table-cell table:style-name="TableCell252">
            <text:p text:style-name="P253"><text:span text:style-name="T254">台北市電影戲劇業職業工會</text:span></text:p>
          </table:table-cell>
          <table:table-cell table:style-name="TableCell255">
            <text:p text:style-name="P256"><text:span text:style-name="T257">勞動檢查處</text:span></text:p>
          </table:table-cell>
          <table:table-cell table:style-name="TableCell258">
            <text:p text:style-name="P259"><text:span text:style-name="T260">研議將工會專業人員納入陪檢員。</text:span></text:p>
          </table:table-cell>
          <table:table-cell table:style-name="TableCell261">
            <text:p text:style-name="P262"><text:span text:style-name="T263">勞動檢查處</text:span><text:span text:style-name="T264">於</text:span><text:span text:style-name="T265">110</text:span><text:span text:style-name="T266">年</text:span><text:span text:style-name="T267">12</text:span><text:span text:style-name="T268">月</text:span><text:span text:style-name="T269">9</text:span><text:span text:style-name="T270">日以北市勞檢綜字第</text:span><text:span text:style-name="T271">1106034184</text:span><text:span text:style-name="T272">號函請台北市電影戲劇業職業工會提供具有一定經歷之從業人員名單，迄今尚未收到前揭工會提供之名單，或工會以電話詢問該處，該處將持續追蹤並檢陳相關內容及回復。</text:span></text:p>
          </table:table-cell>
          <table:table-cell table:style-name="TableCell273">
            <text:p text:style-name="P274">A</text:p>
          </table:table-cell>
        </table:table-row>
        <text:soft-page-break/>
        <table:table-row table:style-name="TableRow275">
          <table:table-cell table:style-name="TableCell276">
            <text:p text:style-name="P277">7</text:p>
          </table:table-cell>
          <table:table-cell table:style-name="TableCell278">
            <text:p text:style-name="P279"><text:span text:style-name="T280">建議同意辦理職安卡</text:span><text:span text:style-name="T281">(</text:span><text:span text:style-name="T282">一般安全衛生教育</text:span><text:span text:style-name="T283">)</text:span><text:span text:style-name="T284">之回訓課程並請編列經費補助</text:span><text:span text:style-name="T285">：</text:span></text:p>
            <text:p text:style-name="P286">本會承辦職安卡已邁入第5年，受訓勞工約350人，依規定滿3年應予回訓，以符勞工需求。</text:p>
            <text:p text:style-name="P287"><text:span text:style-name="T288">請職安科訂定回訓作業規定指引，俾所遵循。</text:span></text:p>
          </table:table-cell>
          <table:table-cell table:style-name="TableCell289">
            <text:p text:style-name="P290"><text:span text:style-name="T291">台北市冷凍空調工程業職業工會</text:span></text:p>
          </table:table-cell>
          <table:table-cell table:style-name="TableCell292">
            <text:p text:style-name="P293"><text:span text:style-name="T294">勞動局</text:span><text:span text:style-name="T295">(</text:span><text:span text:style-name="T296">職業安全衛生科</text:span><text:span text:style-name="T297">)</text:span></text:p>
          </table:table-cell>
          <table:table-cell table:style-name="TableCell298">
            <text:p text:style-name="P299"><text:span text:style-name="T300">研議補助工會辦理</text:span><text:span text:style-name="T301">回訓作業。</text:span></text:p>
          </table:table-cell>
          <table:table-cell table:style-name="TableCell302">
            <text:p text:style-name="P303"><text:span text:style-name="T304">若台北市冷凍空調工程業職業工會</text:span><text:span text:style-name="T305">提出需求，勞動局將依據「臺北市政府勞動局推展高風險作業一般安全衛生教育訓練實施要點」第</text:span><text:span text:style-name="T306">1</text:span><text:span text:style-name="T307">點辦理，協助該工會辦理無一定雇主高風險作業勞工職安卡教育訓練回訓。</text:span></text:p>
          </table:table-cell>
          <table:table-cell table:style-name="TableCell308">
            <text:p text:style-name="P309">A</text:p>
          </table:table-cell>
        </table:table-row>
        <table:table-row table:style-name="TableRow310">
          <table:table-cell table:style-name="TableCell311">
            <text:p text:style-name="P312">8</text:p>
          </table:table-cell>
          <table:table-cell table:style-name="TableCell313">
            <text:p text:style-name="P314"><text:span text:style-name="T315">請就業服務處針對就業媒合主動協助，使求才的單位與求職人員，能順利媒合</text:span><text:span text:style-name="T316">：</text:span></text:p>
            <text:p text:style-name="P317"><text:span text:style-name="T318">失業給付是中央針對非志願勞工給予生活上的補助，但有部分非志願勞工因可請領</text:span><text:span text:style-name="T319">6</text:span><text:span text:style-name="T320">個月</text:span><text:span text:style-name="T321">60%</text:span><text:span text:style-name="T322">補助，只投履歷卻不應徵工作，排擠真正想找工作勞工，使求才單位在求職名單上無法順利聯繫想要工作之勞工。</text:span></text:p>
            <text:p text:style-name="P323"><text:span text:style-name="T324">雖然台灣就業通是中央德政，但市府就業服務處很有績效，不久</text:span><text:soft-page-break/><text:span text:style-name="T325">前才在南港成立銀髮人才服務據點，</text:span><text:span text:style-name="T326">但是否可幫求才單位順利媒合有意願求職之勞工。</text:span></text:p>
          </table:table-cell>
          <table:table-cell table:style-name="TableCell327">
            <text:p text:style-name="P328"><text:span text:style-name="T329">臺北市藝品業職業工會</text:span></text:p>
          </table:table-cell>
          <table:table-cell table:style-name="TableCell330">
            <text:p text:style-name="P331"><text:span text:style-name="T332">就業服務處</text:span></text:p>
          </table:table-cell>
          <table:table-cell table:style-name="TableCell333">
            <text:p text:style-name="P334"><text:span text:style-name="T335">就業服務處積極宣導提早就業獎勵措施，鼓勵找到合適工作應儘快就業。</text:span></text:p>
          </table:table-cell>
          <table:table-cell table:style-name="TableCell336">
            <text:p text:style-name="P337"><text:span text:style-name="T338">現場已和工會說明，無後續應辦事項。</text:span></text:p>
          </table:table-cell>
          <table:table-cell table:style-name="TableCell339">
            <text:p text:style-name="P340">A</text:p>
          </table:table-cell>
        </table:table-row>
        <table:table-row table:style-name="TableRow341">
          <table:table-cell table:style-name="TableCell342">
            <text:p text:style-name="P343">9</text:p>
          </table:table-cell>
          <table:table-cell table:style-name="TableCell344">
            <text:p text:style-name="P345"><text:span text:style-name="T346">請市府機關讓工會會員免費參觀市府所轄場館</text:span><text:span text:style-name="T347">：</text:span></text:p>
            <text:p text:style-name="P348"><text:span text:style-name="T349">疫情讓旅遊業受創嚴重，是否可請市府機關讓工會會員免費參觀市府所轄場館，如長興淨水場、自來水博物館等，可幫助旅遊團體和幫忙發展觀光。</text:span></text:p>
          </table:table-cell>
          <table:table-cell table:style-name="TableCell350">
            <text:p text:style-name="P351"><text:span text:style-name="T352">台北市導遊職業工會</text:span></text:p>
          </table:table-cell>
          <table:table-cell table:style-name="TableCell353">
            <text:p text:style-name="P354"><text:span text:style-name="T355">臺北市政府各一級機關</text:span><text:span text:style-name="T356">(</text:span><text:span text:style-name="T357">秘書處、主計處、人事處、研究發展考核委員會、政風處、公務人員訓練處、勞動局除外</text:span><text:span text:style-name="T358">)</text:span></text:p>
          </table:table-cell>
          <table:table-cell table:style-name="TableCell359">
            <text:p text:style-name="P360"><text:span text:style-name="T361">會後函轉相關局處辦理。</text:span></text:p>
          </table:table-cell>
          <table:table-cell table:style-name="TableCell362">
            <text:p text:style-name="P363">一、勞動局已以110年11月19日北市勞</text:p>
            <text:p text:style-name="P364">資字第1106126335號函請本府一級機關參辦。</text:p>
            <text:p text:style-name="P365">二、教育局110年11月19日函復表示，</text:p>
            <text:p text:style-name="P366">工會如有免費參觀本局所屬社教機構之需求，可透過勞動局敘明業務需求或教育宣導事項，函請各該機構協助，申請團體入園（館）。</text:p>
          </table:table-cell>
          <table:table-cell table:style-name="TableCell367">
            <text:p text:style-name="P368">A</text:p>
          </table:table-cell>
        </table:table-row>
        <text:soft-page-break/>
        <table:table-row table:style-name="TableRow369">
          <table:table-cell table:style-name="TableCell370">
            <text:p text:style-name="P371">10</text:p>
          </table:table-cell>
          <table:table-cell table:style-name="TableCell372">
            <text:p text:style-name="P373"><text:span text:style-name="T374">申請勞教補助問題</text:span><text:span text:style-name="T375">：</text:span></text:p>
            <text:p text:style-name="P376"><text:span text:style-name="T377">今年</text:span><text:span text:style-name="T378">4</text:span><text:span text:style-name="T379">月申請勞教補助，因</text:span><text:span text:style-name="T380">3</text:span><text:span text:style-name="T381">位會員簽名問題而無法申請，且勞動局還要求會務人員親至市府</text:span><text:span text:style-name="T382">2</text:span><text:span text:style-name="T383">次補件，後來勞動局才說用</text:span><text:span text:style-name="T384">email</text:span><text:span text:style-name="T385">傳真就好，真擾民。</text:span></text:p>
          </table:table-cell>
          <table:table-cell table:style-name="TableCell386">
            <text:p text:style-name="P387"><text:span text:style-name="T388">臺北市醫療器材業職業工會</text:span></text:p>
          </table:table-cell>
          <table:table-cell table:style-name="TableCell389">
            <text:p text:style-name="P390">勞動局(勞動教育文化科)</text:p>
          </table:table-cell>
          <table:table-cell table:style-name="TableCell391">
            <text:p text:style-name="P392">勞動局調案了解處理情形。</text:p>
          </table:table-cell>
          <table:table-cell table:style-name="TableCell393">
            <text:p text:style-name="P394"><text:span text:style-name="T395">本案經調案確認，關於勞教補助補件方式，有需要涉及親簽、核章部分，為便民考量，有與會務人員確認親至市府修正或發函補件，最後討論由會務人員至局補件；另其它可以電子郵件補件之資料，皆已透過電子郵件補件處理。</text:span></text:p>
          </table:table-cell>
          <table:table-cell table:style-name="TableCell396">
            <text:p text:style-name="P397">A</text:p>
          </table:table-cell>
        </table:table-row>
        <table:table-row table:style-name="TableRow398">
          <table:table-cell table:style-name="TableCell399">
            <text:p text:style-name="P400">11</text:p>
          </table:table-cell>
          <table:table-cell table:style-name="TableCell401">
            <text:p text:style-name="P402">希望市府提供身障及視障人員口罩及疫苗：</text:p>
            <text:p text:style-name="P403"><text:span text:style-name="T404">希望政府提供身障及視障人員口罩，疫苗部分也是。</text:span></text:p>
          </table:table-cell>
          <table:table-cell table:style-name="TableCell405">
            <text:p text:style-name="P406">台北市按摩業職業工會</text:p>
          </table:table-cell>
          <table:table-cell table:style-name="TableCell407">
            <text:p text:style-name="P408"><text:span text:style-name="T409">勞動力重建運用處、社會局、衛生局</text:span></text:p>
          </table:table-cell>
          <table:table-cell table:style-name="TableCell410">
            <text:p text:style-name="P411"><text:span text:style-name="T412">疫苗政策係中央權責，如臺北市政府防疫資源充足，將盡量協助。</text:span></text:p>
          </table:table-cell>
          <table:table-cell table:style-name="TableCell413">
            <text:p text:style-name="P414">現場已和工會說明，無後續應辦事項。</text:p>
          </table:table-cell>
          <table:table-cell table:style-name="TableCell415">
            <text:p text:style-name="P416">A</text:p>
          </table:table-cell>
        </table:table-row>
      </table:table>
      <text:p text:style-name="P417"/>
      <text:p text:style-name="P418"><text:span text:style-name="T419">Ａ、已結案（含辦理完成、停止辦理）。　Ｂ、屬經常性業務遵照辦理中。Ｃ、依進度執行中：請於「執行情形」欄位，註明預定結案日期。Ｄ、規劃中：請於「執行情形」欄位，註明預定結案日期。Ｅ、無法執行：請於「執行情形」欄位敘明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sstitleinfo101" style:display-name="csstitleinfo101" style:family="text" style:parent-style-name="預設段落字型">
      <style:text-properties style:font-name="sөũ" fo:font-weight="bold" style:font-weight-asian="bold" style:font-weight-complex="bold" fo:color="#FFFFFF" fo:font-size="10pt" style:font-size-asian="10pt" style:font-size-complex="10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text-autospace="none" fo:margin-left="0.0833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易萱</meta:initial-creator>
    <dc:creator>邱傳勝</dc:creator>
    <meta:creation-date>2021-11-17T05:53:00Z</meta:creation-date>
    <dc:date>2021-12-21T02:39:00Z</dc:date>
    <meta:print-date>2020-02-14T01:30:00Z</meta:print-date>
    <meta:template xlink:href="Normal" xlink:type="simple"/>
    <meta:editing-cycles>44</meta:editing-cycles>
    <meta:editing-duration>PT22980S</meta:editing-duration>
    <meta:document-statistic meta:page-count="9" meta:paragraph-count="8" meta:word-count="637" meta:character-count="4261" meta:row-count="30" meta:non-whitespace-character-count="3632"/>
  </office:meta>
</office:document-meta>
</file>