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text-indent="0.08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1666in" fo:text-inden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2.4083in"/>
    </style:style>
    <style:style style:name="Table6" style:family="table">
      <style:table-properties style:width="2.4083in" fo:margin-left="0in" table:align="left"/>
    </style:style>
    <style:style style:name="TableRow8" style:family="table-row">
      <style:table-row-properties style:min-row-height="3.127in"/>
    </style:style>
    <style:style style:name="TableCell9" style:family="table-cell">
      <style:table-cell-properties fo:border="0.0069in dashed #000000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6388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line-height="0.6388in" fo:margin-left="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0.7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勞動局工會立案證明書</text:p>
      <text:p text:style-name="P2"/>
      <text:p text:style-name="P3">查臺北市 <text:s text:c="10"/><text:s text:c="6"/>工會經本局核准成立有案</text:p>
      <text:p text:style-name="P4">所頒圖記文曰：</text:p>
      <text:p text:style-name="P5">「臺北市<text:s text:c="5"/><text:s text:c="2"/><text:s text:c="8"/><text:s text:c="2"/><text:s text:c="3"/>圖記」印模如后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</table:table-row>
      </table:table>
      <text:p text:style-name="P12">會址：</text:p>
      <text:p text:style-name="P13">現任負責人：</text:p>
      <text:p text:style-name="P14"/>
      <text:p text:style-name="P15">特此證明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 <text:s/></text:span><text:span text:style-name="T29"><text:s/></text:span><text:span text:style-name="T30"><text:s text:c="2"/></text:span><text:span text:style-name="T31"><text:s/></text:span><text:span text:style-name="T32"><text:s/></text:span><text:span text:style-name="T33">年</text:span><text:span text:style-name="T34"><text:s/></text:span><text:span text:style-name="T35"><text:s text:c="3"/></text:span><text:span text:style-name="T36"><text:s text:c="2"/></text:span><text:span text:style-name="T37"><text:s/></text:span><text:span text:style-name="T38"><text:s/>月</text:span><text:span text:style-name="T39"><text:s text:c="2"/></text:span><text:span text:style-name="T40"><text:s/></text:span><text:span text:style-name="T41"><text:s text:c="2"/></text:span><text:span text:style-name="T42"><text:s text:c="2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.0361in" fo:margin-right="1.10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會立案證明書</dc:title>
    <meta:initial-creator>tonywu260</meta:initial-creator>
    <dc:creator>admin</dc:creator>
    <meta:creation-date>2015-11-17T02:12:00Z</meta:creation-date>
    <dc:date>2015-11-17T02:12:00Z</dc:date>
    <meta:print-date>2007-07-05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