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125in" style:use-optimal-column-width="false"/>
    </style:style>
    <style:style style:name="TableColumn23" style:family="table-column">
      <style:table-column-properties style:column-width="1.1576in" style:use-optimal-column-width="false"/>
    </style:style>
    <style:style style:name="TableColumn24" style:family="table-column">
      <style:table-column-properties style:column-width="0.9354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Column26" style:family="table-column">
      <style:table-column-properties style:column-width="0.9354in" style:use-optimal-column-width="false"/>
    </style:style>
    <style:style style:name="TableColumn27" style:family="table-column">
      <style:table-column-properties style:column-width="0.935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002in" style:use-optimal-column-width="false"/>
    </style:style>
    <style:style style:name="Table21" style:family="table">
      <style:table-properties style:width="8.2937in" fo:margin-left="0.4062in" table:align="lef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4" style:family="table-row">
      <style:table-row-properties style:min-row-height="0.2708in" style:use-optimal-row-height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3" style:family="table-row">
      <style:table-row-properties style:min-row-height="0.2708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" style:family="table-row">
      <style:table-row-properties style:min-row-height="0.2395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1" style:family="table-row">
      <style:table-row-properties style:min-row-height="0.2395in" style:use-optimal-row-height="false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5" style:family="table-row">
      <style:table-row-properties style:min-row-height="0.2395in" style:use-optimal-row-height="false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9" style:family="table-row">
      <style:table-row-properties style:min-row-height="0.2395in" style:use-optimal-row-height="false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3" style:family="table-row">
      <style:table-row-properties style:min-row-height="0.0451in" style:use-optimal-row-height="false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7" style:family="table-row">
      <style:table-row-properties style:min-row-height="0.0451in" style:use-optimal-row-height="false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1" style:family="table-row">
      <style:table-row-properties style:min-row-height="0.2395in" style:use-optimal-row-height="false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5" style:family="table-row">
      <style:table-row-properties style:min-row-height="0.4583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0" style:family="table-row">
      <style:table-row-properties style:min-row-height="0.2812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65" style:parent-style-name="內文" style:family="paragraph">
      <style:paragraph-properties fo:margin-top="0.125in" fo:margin-bottom="0.125in" style:line-height-at-least="0in" fo:margin-left="1.2791in" fo:text-indent="-0.09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margin-top="0.125in" fo:margin-bottom="0.125in" style:line-height-at-least="0in" fo:margin-left="0.6881in" fo:margin-right="0.254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margin-left="0.5868in" fo:text-indent="-0.0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in" svg:y="-0.125in" svg:width="0.75in" svg:height="0.375in" draw:z-index="251657728" draw:id="id0" draw:style-name="a0" draw:name="Rectangle 2" text:anchor-type="paragraph"><svg:title/><svg:desc/><text:p text:style-name="P3">附表二</text:p><draw:enhanced-geometry draw:type="non-primitive" svg:viewBox="0 0 21600 21600" draw:enhanced-path="M 0 0 L 21600 0 21600 21600 0 21600 Z N"/></draw:custom-shape></text:span></text:p>
      <text:p text:style-name="P4"><text:span text:style-name="T5">臺北市政府勞動局補助工會辦理交流活動</text:span><text:span text:style-name="T6">、</text:span><text:span text:style-name="T7">技能</text:span><text:span text:style-name="T8">活動</text:span><text:span text:style-name="T9">及</text:span><text:span text:style-name="T10">競賽活動</text:span></text:p>
      <text:p text:style-name="P11"><text:span text:style-name="T12">經費</text:span><text:span text:style-name="T13">申請</text:span><text:span text:style-name="T14">明細表</text:span></text:p>
      <text:p text:style-name="P15"/>
      <text:p text:style-name="P16">工會名稱：</text:p>
      <text:p text:style-name="P17">計畫名稱：</text:p>
      <text:p text:style-name="P18">執行期間：<text:s text:c="3"/>年 <text:s text:c="2"/>月 <text:s text:c="2"/>日 至<text:s/><text:s text:c="3"/>年 <text:s text:c="2"/>月 <text:s text:c="3"/>日</text:p>
      <text:p text:style-name="P19">執行地點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費用別</text:p>
          </table:table-cell>
          <table:table-cell table:style-name="TableCell35">
            <text:p text:style-name="P36">預算數</text:p>
          </table:table-cell>
          <table:table-cell table:style-name="TableCell37">
            <text:p text:style-name="P38">自籌款</text:p>
          </table:table-cell>
          <table:table-cell table:style-name="TableCell39">
            <text:p text:style-name="P40">申請他機關<text:line-break/>補助款</text:p>
          </table:table-cell>
          <table:table-cell table:style-name="TableCell41">
            <text:p text:style-name="P42"><text:span text:style-name="T43">申請</text:span><text:span text:style-name="T44">本局</text:span><text:span text:style-name="T45"><text:line-break/></text:span><text:span text:style-name="T46">補助款</text:span></text:p>
          </table:table-cell>
          <table:table-cell table:style-name="TableCell47">
            <text:p text:style-name="P48">用途說明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一、旅費</text:p>
          </table:table-cell>
          <table:table-cell table:style-name="TableCell52">
            <text:p text:style-name="P53">機票費(國際)</text:p>
          </table:table-cell>
          <table:table-cell table:style-name="TableCell54">
            <text:p text:style-name="P55"/>
          </table:table-cell>
          <table:table-cell table:style-name="TableCell56">
            <text:p text:style-name="P57">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搭乘其他運輸工具費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二、生活</text:p>
          </table:table-cell>
          <table:table-cell table:style-name="TableCell81">
            <text:p text:style-name="P82">住宿費</text:p>
          </table:table-cell>
          <table:table-cell table:style-name="TableCell83">
            <text:p text:style-name="P84"/>
          </table:table-cell>
          <table:table-cell table:style-name="TableCell85">
            <text:p text:style-name="P86">　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膳食費</text:p>
          </table:table-cell>
          <table:table-cell table:style-name="TableCell97">
            <text:p text:style-name="P98"/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三、保險</text:p>
          </table:table-cell>
          <table:table-cell table:style-name="TableCell110">
            <text:p text:style-name="P111">保險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rows-spanned="8">
            <text:p text:style-name="P124">四、業務費</text:p>
          </table:table-cell>
          <table:table-cell table:style-name="TableCell125">
            <text:p text:style-name="P126">場地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一般事務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行政管理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競賽評審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競賽獎項獎金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競賽表演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競賽宣傳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競賽材料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五、雜支</text:p>
          </table:table-cell>
          <table:table-cell table:style-name="TableCell238">
            <text:p text:style-name="P239">雜支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合計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　</text:p>
          </table:table-cell>
        </table:table-row>
      </table:table>
      <text:p text:style-name="P265">本局核定補助金額：新臺幣<text:s/><text:s text:c="15"/>元整</text:p>
      <text:p text:style-name="P266">※申請之補助費用別，如與本表費用別不符者，可另項增列，並請於用途說明欄詳述費用用途。</text:p>
      <text:p text:style-name="P267"><text:span text:style-name="T268">※</text:span><text:span text:style-name="T269">本表如</text:span><text:span text:style-name="T270">不敷</text:span><text:span text:style-name="T271">使用</text:span><text:span text:style-name="T272">，可另紙依次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1652in" fo:margin-bottom="1in" fo:margin-right="0.1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YAA-20015</meta:initial-creator>
    <dc:creator>陳俊強</dc:creator>
    <meta:creation-date>2022-04-06T02:09:00Z</meta:creation-date>
    <dc:date>2022-04-06T02:09:00Z</dc:date>
    <meta:print-date>2022-04-06T02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429" meta:row-count="16" meta:non-whitespace-character-count="226"/>
  </office:meta>
</office:document-meta>
</file>