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fo:color="#BFBFB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letter-spacing="0.2652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.01042in" svg:y="-0.32292in" svg:width="0.97917in" svg:height="1.53542in" style:rel-width="scale" style:rel-height="scale"><draw:text-box><text:p text:style-name="P3">附表四</text:p></draw:text-box><svg:title/><svg:desc/></draw:frame></text:span><text:span text:style-name="T4">領據</text:span></text:p>
      <text:p text:style-name="內文"><text:span text:style-name="T5">茲收到 臺北市政府勞動局</text:span><text:span text:style-name="T6">補助 <text:s/></text:span><text:span text:style-name="T7">(活動名稱)</text:span><text:span text:style-name="T8"><text:s text:c="9"/></text:span><text:span text:style-name="T9"><text:s text:c="2"/></text:span><text:span text:style-name="T10">新台幣</text:span><text:span text:style-name="T11"><text:s text:c="3"/></text:span><text:span text:style-name="T12"><text:s text:c="9"/></text:span><text:span text:style-name="T13"><text:s/></text:span><text:span text:style-name="T14">元整</text:span><text:span text:style-name="T15">（大寫</text:span><text:span text:style-name="T16">金額）</text:span><text:span text:style-name="T17">無誤，特立此據。此致 臺北市政府勞動局</text:span><text:span text:style-name="T18">。</text:span></text:p>
      <text:p text:style-name="P19">具領單位：</text:p>
      <text:p text:style-name="P20">統一編號：</text:p>
      <text:p text:style-name="內文"><text:span text:style-name="T21"><draw:frame draw:z-index="251659264" draw:id="id1" draw:style-name="a1" draw:name="文字方塊 2" text:anchor-type="paragraph" svg:x="4.19792in" svg:y="0.01042in" svg:width="1.98958in" svg:height="2.51042in" style:rel-width="scale" style:rel-height="scale"><draw:text-box><text:p text:style-name="P22">(工會圖記)</text:p></draw:text-box><svg:title/><svg:desc/></draw:frame></text:span><text:span text:style-name="T23">存款戶名：</text:span></text:p>
      <text:p text:style-name="P24">存款銀行：</text:p>
      <text:p text:style-name="P25">存款帳號：</text:p>
      <text:p text:style-name="P26">負責人(請簽章)：</text:p>
      <text:p text:style-name="P27">會計(請簽章)：</text:p>
      <text:p text:style-name="P28">出納(請簽章)：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中華民國 年 月<text:s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蕭至妤</meta:initial-creator>
    <dc:creator>范閎凱</dc:creator>
    <meta:creation-date>2022-04-11T07:58:00Z</meta:creation-date>
    <dc:date>2022-04-11T07:58:00Z</dc:date>
    <meta:print-date>2020-01-07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