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margin-bottom="0.0833in" style:line-height-at-least="0in" fo:margin-left="0.16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5.5909in"/>
    </style:style>
    <style:style style:name="TableColumn15" style:family="table-column">
      <style:table-column-properties style:column-width="1.1166in"/>
    </style:style>
    <style:style style:name="Table12" style:family="table">
      <style:table-properties style:width="7.261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1.9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1.9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1.96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1.968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1.96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1.96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1.9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1.96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1.96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1.968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1.968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1.968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1.968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1.968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1.968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1.968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1.968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1.968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1.96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1.96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1.96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1.968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1.968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1.968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1.96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1.96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1.968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 style:min-row-height="1.968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六</text:p>
      <text:p text:style-name="P2">（工會名稱）</text:p>
      <text:p text:style-name="P3"><text:span text:style-name="T4">○○○</text:span><text:span text:style-name="T5">年度（計畫名稱）</text:span><text:span text:style-name="T6"><text:s/></text:span><text:span text:style-name="T7">票</text:span><text:span text:style-name="T8">根</text:span><text:span text:style-name="T9">核銷</text:span><text:span text:style-name="T10">明細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號</text:p>
            </table:table-cell>
            <table:table-cell table:style-name="TableCell19">
              <text:p text:style-name="P20"><text:span text:style-name="T21">票根</text:span><text:span text:style-name="T22">或足資證明出國事實之護照影本或航空公司開立之搭機證明</text:span></text:p>
            </table:table-cell>
            <table:table-cell table:style-name="TableCell23">
              <text:p text:style-name="P24">姓名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2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表格若不敷使用，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子鈞</meta:initial-creator>
    <dc:creator>陳俊強</dc:creator>
    <meta:creation-date>2023-11-14T01:35:00Z</meta:creation-date>
    <dc:date>2023-11-17T07:38:00Z</dc:date>
    <meta:template xlink:href="Normal" xlink:type="simple"/>
    <meta:editing-cycles>7</meta:editing-cycles>
    <meta:editing-duration>PT720S</meta:editing-duration>
    <meta:document-statistic meta:page-count="6" meta:paragraph-count="9" meta:word-count="121" meta:character-count="237" meta:row-count="8" meta:non-whitespace-character-count="125"/>
  </office:meta>
</office:document-meta>
</file>