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3722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1.2868in" style:use-optimal-column-width="false"/>
    </style:style>
    <style:style style:name="TableColumn7" style:family="table-column">
      <style:table-column-properties style:column-width="0.4631in" style:use-optimal-column-width="false"/>
    </style:style>
    <style:style style:name="TableColumn8" style:family="table-column">
      <style:table-column-properties style:column-width="0.620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3" style:family="table">
      <style:table-properties style:width="6.6166in" fo:margin-left="0in" table:align="left"/>
    </style:style>
    <style:style style:name="TableRow10" style:family="table-row">
      <style:table-row-properties style:min-row-height="0.2166in" style:use-optimal-row-height="false" fo:keep-together="always"/>
    </style:style>
    <style:style style:name="TableCell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Row20" style:family="table-row">
      <style:table-row-properties style:min-row-height="0.2166in" style:use-optimal-row-height="false" fo:keep-together="always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Row25" style:family="table-row">
      <style:table-row-properties style:min-row-height="0.2166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Row30" style:family="table-row">
      <style:table-row-properties style:min-row-height="0.2166in" style:use-optimal-row-height="false" fo:keep-together="always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TableRow42" style:family="table-row">
      <style:table-row-properties style:min-row-height="0.2166in" style:use-optimal-row-height="false" fo:keep-together="always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TableRow55" style:family="table-row">
      <style:table-row-properties style:min-row-height="0.2166in"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TableRow65" style:family="table-row">
      <style:table-row-properties style:min-row-height="0.2166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Row73" style:family="table-row">
      <style:table-row-properties style:min-row-height="0.2166in" style:use-optimal-row-height="false" fo:keep-together="always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6pt" style:font-size-asian="16pt"/>
    </style:style>
    <style:style style:name="TableRow79" style:family="table-row">
      <style:table-row-properties style:min-row-height="0.2166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Row86" style:family="table-row">
      <style:table-row-properties style:min-row-height="0.2166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P91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附表三 <text:s text:c="16"/>（工會名稱）</text:p>
      <text:p text:style-name="P2">○○○年度（計畫名稱）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名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計畫負責人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辦理地點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辦理日期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參加人數</text:p>
          </table:table-cell>
          <table:table-cell table:style-name="TableCell33">
            <text:p text:style-name="P34">預定</text:p>
            <text:p text:style-name="P35">人數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實際人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計畫實施情形（含效益、特色、影響）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綜合檢討與</text:p>
            <text:p text:style-name="P59">改進建議</text:p>
          </table:table-cell>
          <table:table-cell table:style-name="TableCell60" table:number-columns-spanned="5"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經 <text:s text:c="4"/>費</text:p>
            <text:p text:style-name="P68">（單位：元）</text:p>
          </table:table-cell>
          <table:table-cell table:style-name="TableCell69" table:number-columns-spanned="2">
            <text:p text:style-name="P70">預算數</text:p>
          </table:table-cell>
          <table:covered-table-cell/>
          <table:table-cell table:style-name="TableCell71" table:number-columns-spanned="3">
            <text:p text:style-name="P72">實支數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其 <text:s text:c="4"/>他</text:p>
          </table:table-cell>
          <table:table-cell table:style-name="TableCell82" table:number-columns-spanned="5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附 <text:s text:c="4"/>件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俊傑</meta:initial-creator>
    <dc:creator>吳振維</dc:creator>
    <meta:creation-date>2021-03-31T11:37:00Z</meta:creation-date>
    <dc:date>2021-03-31T11:3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