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color="#BFBFBF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color="#BFBFBF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color="#BFBFBF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color="#BFBFBF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color="#BFBFBF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fo:text-align="center"/>
      <style:text-properties fo:color="#BFBFBF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fo:text-align="center"/>
      <style:text-properties style:font-name="標楷體" style:font-name-asian="標楷體" style:letter-kerning="false" fo:font-size="16pt" style:font-size-asian="16pt" style:font-size-complex="16pt"/>
    </style:style>
    <style:style style:name="P31" style:parent-style-name="內文" style:family="paragraph">
      <style:paragraph-properties fo:text-align="center"/>
      <style:text-properties style:font-name="標楷體" style:font-name-asian="標楷體" style:letter-kerning="false" fo:font-size="16pt" style:font-size-asian="16pt" style:font-size-complex="16pt"/>
    </style:style>
    <style:style style:name="P32" style:parent-style-name="內文" style:family="paragraph">
      <style:paragraph-properties fo:text-align="center"/>
      <style:text-properties style:font-name="標楷體" style:font-name-asian="標楷體" style:letter-kerning="false" fo:font-size="16pt" style:font-size-asian="16pt" style:font-size-complex="16pt"/>
    </style:style>
    <style:style style:name="P33" style:parent-style-name="內文" style:family="paragraph">
      <style:paragraph-properties fo:text-align="center"/>
      <style:text-properties style:font-name="標楷體" style:font-name-asian="標楷體" style:letter-kerning="false" fo:font-size="16pt" style:font-size-asian="16pt" style:font-size-complex="16pt"/>
    </style:style>
    <style:style style:name="P34" style:parent-style-name="內文" style:family="paragraph">
      <style:paragraph-properties fo:text-align="center"/>
      <style:text-properties style:font-name="標楷體" style:font-name-asian="標楷體" style:letter-kerning="false" fo:font-size="16pt" style:font-size-asian="16pt" style:font-size-complex="16pt"/>
    </style:style>
    <style:style style:name="P35" style:parent-style-name="內文" style:family="paragraph">
      <style:paragraph-properties fo:text-align="center"/>
      <style:text-properties style:font-name="標楷體" style:font-name-asian="標楷體" style:letter-kerning="false" fo:font-size="16pt" style:font-size-asian="16pt" style:font-size-complex="16pt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 fo:letter-spacing="0.2652in" style:letter-kerning="false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letter-spacing="0.0013in" style:letter-kerning="false" fo:font-size="16pt" style:font-size-asian="16pt" style:font-size-complex="16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領據</text:p>
      <text:p text:style-name="內文"><text:span text:style-name="T2">茲收到 臺北市政府勞動局</text:span><text:span text:style-name="T3">補助 <text:s/></text:span><text:span text:style-name="T4">(</text:span><text:span text:style-name="T5">某年度</text:span><text:span text:style-name="T6">會址</text:span><text:span text:style-name="T7">房屋租金</text:span><text:span text:style-name="T8">)</text:span><text:span text:style-name="T9"><text:s text:c="9"/></text:span><text:span text:style-name="T10"><text:s text:c="2"/></text:span><text:span text:style-name="T11">新台幣</text:span><text:span text:style-name="T12"><text:s text:c="3"/></text:span><text:span text:style-name="T13"><text:s text:c="9"/></text:span><text:span text:style-name="T14"><text:s/></text:span><text:span text:style-name="T15">元整</text:span><text:span text:style-name="T16">（大寫</text:span><text:span text:style-name="T17">金額）</text:span><text:span text:style-name="T18">無誤，特立此據。此致 臺北市政府勞動局</text:span><text:span text:style-name="T19">。</text:span></text:p>
      <text:p text:style-name="P20">具領單位：</text:p>
      <text:p text:style-name="P21">統一編號：</text:p>
      <text:p text:style-name="內文"><text:span text:style-name="T22"><draw:frame draw:z-index="251659264" draw:id="id0" draw:style-name="a0" draw:name="文字方塊 2" text:anchor-type="paragraph" svg:x="4.58333in" svg:y="0.01042in" svg:width="1.98958in" svg:height="2.51042in" style:rel-width="scale" style:rel-height="scale"><draw:text-box><text:p text:style-name="P23">(工會圖記)</text:p></draw:text-box><svg:title/><svg:desc/></draw:frame></text:span><text:span text:style-name="T24">存款戶名：</text:span></text:p>
      <text:p text:style-name="P25">存款銀行：</text:p>
      <text:p text:style-name="P26">存款帳號：</text:p>
      <text:p text:style-name="P27">負責人(請簽章)：</text:p>
      <text:p text:style-name="P28">會計(請簽章)：</text:p>
      <text:p text:style-name="P29">出納(請簽章)：</text:p>
      <text:p text:style-name="P30"/>
      <text:p text:style-name="P31"/>
      <text:p text:style-name="P32"/>
      <text:p text:style-name="P33"/>
      <text:p text:style-name="P34"/>
      <text:p text:style-name="P35"/>
      <text:p text:style-name="P36"><text:span text:style-name="T37">中華民國 年 月<text:s/></text:span><text:span text:style-name="T3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蕭至妤</meta:initial-creator>
    <dc:creator>陳俊強</dc:creator>
    <meta:creation-date>2023-03-21T02:14:00Z</meta:creation-date>
    <dc:date>2023-03-21T02:14:00Z</dc:date>
    <meta:template xlink:href="Normal" xlink:type="simple"/>
    <meta:editing-cycles>2</meta:editing-cycles>
    <meta:editing-duration>PT0S</meta:editing-duration>
    <meta:document-statistic meta:page-count="1" meta:paragraph-count="1" meta:word-count="24" meta:character-count="161" meta:row-count="1" meta:non-whitespace-character-count="138"/>
  </office:meta>
</office:document-meta>
</file>