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0.635cm"/>
    </style:style>
    <style:style style:name="表格1.B" style:family="table-column">
      <style:table-column-properties style:column-width="17.163cm"/>
    </style:style>
    <style:style style:name="表格1.1" style:family="table-row">
      <style:table-row-properties style:min-row-height="0.265cm" fo:keep-together="always"/>
    </style:style>
    <style:style style:name="表格1.A1" style:family="table-cell">
      <style:table-cell-properties style:vertical-align="middle" fo:padding-left="0.049cm" fo:padding-right="0.049cm" fo:padding-top="0cm" fo:padding-bottom="0cm" fo:border="0.5pt solid #ffffff" style:writing-mode="lr-tb"/>
    </style:style>
    <style:style style:name="表格1.2" style:family="table-row">
      <style:table-row-properties style:min-row-height="12.024cm" fo:keep-together="always"/>
    </style:style>
    <style:style style:name="表格1.A2" style:family="table-cell">
      <style:table-cell-properties style:vertical-align="middle" fo:padding-left="0.049cm" fo:padding-right="0.049cm" fo:padding-top="0cm" fo:padding-bottom="0cm" fo:border-left="0.5pt solid #ffffff" fo:border-right="none" fo:border-top="0.5pt solid #ffffff" fo:border-bottom="0.5pt solid #ffffff" style:writing-mode="lr-tb"/>
    </style:style>
    <style:style style:name="表格1.B2"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 style:family="table">
      <style:table-properties style:width="17.798cm" fo:margin-left="-1.596cm" table:align="left" style:writing-mode="lr-tb"/>
    </style:style>
    <style:style style:name="表格2.A" style:family="table-column">
      <style:table-column-properties style:column-width="17.798cm"/>
    </style:style>
    <style:style style:name="表格2.1" style:family="table-row">
      <style:table-row-properties style:min-row-height="0.265cm" fo:keep-together="always"/>
    </style:style>
    <style:style style:name="表格2.A1" style:family="table-cell">
      <style:table-cell-properties style:vertical-align="middle" fo:padding-left="0.049cm" fo:padding-right="0.049cm" fo:padding-top="0cm" fo:padding-bottom="0cm" fo:border="0.5pt solid #ffffff" style:writing-mode="lr-tb"/>
    </style:style>
    <style:style style:name="表格3" style:family="table">
      <style:table-properties style:width="17.789cm" fo:margin-left="-1.596cm" table:align="left" style:writing-mode="lr-tb"/>
    </style:style>
    <style:style style:name="表格3.A" style:family="table-column">
      <style:table-column-properties style:column-width="0.635cm"/>
    </style:style>
    <style:style style:name="表格3.B" style:family="table-column">
      <style:table-column-properties style:column-width="17.145cm"/>
    </style:style>
    <style:style style:name="表格3.1" style:family="table-row">
      <style:table-row-properties style:min-row-height="0.423cm" fo:keep-together="auto"/>
    </style:style>
    <style:style style:name="表格3.A1" style:family="table-cell">
      <style:table-cell-properties style:vertical-align="top" fo:padding-left="0.049cm" fo:padding-right="0.049cm" fo:padding-top="0cm" fo:padding-bottom="0cm" fo:border-left="0.5pt solid #ffffff" fo:border-right="none" fo:border-top="none" fo:border-bottom="none" style:writing-mode="lr-tb"/>
    </style:style>
    <style:style style:name="表格3.2" style:family="table-row">
      <style:table-row-properties style:min-row-height="7.241cm" fo:keep-together="always"/>
    </style:style>
    <style:style style:name="表格3.A2" style:family="table-cell">
      <style:table-cell-properties style:vertical-align="middle" fo:padding-left="0.049cm" fo:padding-right="0.049cm" fo:padding-top="0cm" fo:padding-bottom="0cm" fo:border-left="0.5pt solid #ffffff" fo:border-right="none" fo:border-top="0.5pt solid #ffffff" fo:border-bottom="none" style:writing-mode="lr-tb"/>
    </style:style>
    <style:style style:name="表格3.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P1" style:family="paragraph" style:parent-style-name="Standard">
      <style:paragraph-properties style:line-height-at-least="0.141cm" fo:text-align="center" style:justify-single-word="false" style:snap-to-layout-grid="false"/>
      <style:text-properties fo:color="#000000" style:font-name="標楷體" fo:font-size="1pt" fo:language="zh" fo:country="TW" fo:font-weight="bold" style:font-name-asian="標楷體" style:font-size-asian="1pt" style:language-asian="zh" style:country-asian="TW" style:font-weight-asian="bold" style:font-name-complex="標楷體" style:font-size-complex="1pt"/>
    </style:style>
    <style:style style:name="P2" style:family="paragraph" style:parent-style-name="Standard">
      <style:paragraph-properties style:line-height-at-least="0.141cm" fo:text-align="center" style:justify-single-word="false" style:snap-to-layout-grid="false"/>
      <style:text-properties fo:color="#000000" style:font-name="標楷體" fo:font-size="1pt" fo:font-weight="bold" style:font-name-asian="標楷體" style:font-size-asian="1pt" style:font-weight-asian="bold" style:font-name-complex="標楷體" style:font-size-complex="1pt"/>
    </style:style>
    <style:style style:name="P3" style:family="paragraph" style:parent-style-name="Standard">
      <style:paragraph-properties style:line-height-at-least="0.141cm" style:snap-to-layout-grid="false"/>
      <style:text-properties fo:color="#000000" style:font-name="標楷體" fo:font-size="5pt" fo:font-weight="bold" style:font-name-asian="標楷體" style:font-size-asian="5pt" style:font-weight-asian="bold" style:font-name-complex="標楷體" style:font-size-complex="5pt"/>
    </style:style>
    <style:style style:name="P4" style:family="paragraph" style:parent-style-name="Standard">
      <style:paragraph-properties style:line-height-at-least="0.141cm" style:snap-to-layout-grid="false"/>
      <style:text-properties fo:language="zh" fo:country="TW" style:language-asian="zh" style:country-asian="TW"/>
    </style:style>
    <style:style style:name="P5" style:family="paragraph" style:parent-style-name="Standard">
      <style:paragraph-properties fo:margin-left="0.882cm" fo:margin-right="0cm" style:line-height-at-least="0.141cm" fo:text-align="justify" style:justify-single-word="false" fo:text-indent="-0.882cm" style:auto-text-indent="false" style:snap-to-layout-grid="false"/>
    </style:style>
    <style:style style:name="P6" style:family="paragraph" style:parent-style-name="Standard">
      <style:paragraph-properties fo:margin-left="0.885cm" fo:margin-right="0cm" style:line-height-at-least="0.141cm" fo:text-align="justify" style:justify-single-word="false" fo:text-indent="-0.353cm" style:auto-text-indent="false" style:snap-to-layout-grid="false"/>
    </style:style>
    <style:style style:name="P7" style:family="paragraph" style:parent-style-name="Standard">
      <style:paragraph-properties fo:margin-left="0cm" fo:margin-right="0cm" style:line-height-at-least="0.141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cm" style:line-height-at-least="0.141cm" fo:text-align="justify" style:justify-single-word="false" fo:text-indent="0.529cm" style:auto-text-indent="false" style:snap-to-layout-gri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cm" style:line-height-at-least="0.141cm" fo:text-align="justify" style:justify-single-word="false" fo:text-indent="0.635cm" style:auto-text-indent="false" style:snap-to-layout-grid="false"/>
    </style:style>
    <style:style style:name="P10" style:family="paragraph" style:parent-style-name="Standard">
      <style:paragraph-properties fo:margin-left="0cm" fo:margin-right="0cm" style:line-height-at-least="0.141cm" fo:text-align="justify" style:justify-single-word="false" fo:text-indent="0.635cm" style:auto-text-indent="false" style:snap-to-layout-grid="false"/>
    </style:style>
    <style:style style:name="P11" style:family="paragraph" style:parent-style-name="Standard">
      <style:paragraph-properties fo:margin-left="3.81cm" fo:margin-right="0cm" style:line-height-at-least="0.141cm" fo:text-align="justify" style:justify-single-word="false" fo:text-indent="-3.175cm" style:auto-text-indent="false" style:snap-to-layout-grid="false"/>
    </style:style>
    <style:style style:name="P12" style:family="paragraph" style:parent-style-name="Standard">
      <style:paragraph-properties fo:margin-left="3.81cm" fo:margin-right="0cm" style:line-height-at-least="0.141cm" fo:text-align="justify" style:justify-single-word="false" fo:text-indent="-3.175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3.81cm" fo:margin-right="0cm" style:line-height-at-least="0.141cm" fo:text-align="justify" style:justify-single-word="false" fo:text-indent="-3.175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cm" fo:margin-right="0cm" style:line-height-at-least="0.141cm" fo:text-align="justify" style:justify-single-word="false" fo:text-indent="0.053cm" style:auto-text-indent="false" style:snap-to-layout-grid="false"/>
      <style:text-properties fo:color="#000000" style:font-name="標楷體" fo:font-size="1pt" style:font-name-asian="標楷體" style:font-size-asian="1pt" style:font-name-complex="標楷體" style:font-size-complex="1pt"/>
    </style:style>
    <style:style style:name="P15" style:family="paragraph" style:parent-style-name="Standard">
      <style:paragraph-properties style:line-height-at-least="0.141cm" fo:text-align="center" style:justify-single-word="false"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058cm" fo:margin-right="0cm" fo:line-height="0.6cm" fo:text-align="justify" style:justify-single-word="false" fo:text-indent="-1.058cm" style:auto-text-indent="false" style:snap-to-layout-grid="false"/>
    </style:style>
    <style:style style:name="P17" style:family="paragraph" style:parent-style-name="Standard" style:master-page-name="Standard">
      <style:paragraph-properties style:line-height-at-least="0.141cm" fo:text-align="center" style:justify-single-word="false" style:page-number="auto" style:snap-to-layout-grid="false"/>
    </style:style>
    <style:style style:name="P18" style:family="paragraph" style:parent-style-name="Footer">
      <style:paragraph-properties style:line-height-at-least="0.141cm" fo:text-align="justify" style:justify-single-word="false">
        <style:tab-stops/>
      </style:paragraph-properties>
      <style:text-properties fo:color="#000000" style:font-name="標楷體" fo:font-size="12pt" fo:font-weight="bold" style:font-name-asian="標楷體" style:font-size-asian="12pt" style:font-weight-asian="bold" style:font-name-complex="標楷體" style:font-size-complex="12pt"/>
    </style:style>
    <style:style style:name="P19" style:family="paragraph" style:parent-style-name="Footer">
      <style:paragraph-properties style:line-height-at-least="0.141cm" fo:text-align="justify" style:justify-single-word="false">
        <style:tab-stops/>
      </style:paragraph-properties>
      <style:text-properties fo:color="#000000" style:font-name="標楷體" fo:font-size="5pt" style:font-name-asian="標楷體" style:font-size-asian="5pt" style:font-name-complex="標楷體" style:font-size-complex="5pt"/>
    </style:style>
    <style:style style:name="P20" style:family="paragraph" style:parent-style-name="Footer">
      <style:paragraph-properties fo:line-height="0.635cm" fo:text-align="justify" style:justify-single-word="false">
        <style:tab-stops/>
      </style:paragraph-properties>
      <style:text-properties fo:color="#000000" style:font-name="標楷體" fo:font-size="5pt" style:font-name-asian="標楷體" style:font-size-asian="5pt" style:font-name-complex="標楷體" style:font-size-complex="5pt"/>
    </style:style>
    <style:style style:name="P21" style:family="paragraph" style:parent-style-name="Footer">
      <style:paragraph-properties style:line-height-at-least="0.141cm" fo:text-align="justify" style:justify-single-word="false" style:snap-to-layout-grid="false">
        <style:tab-stops/>
      </style:paragraph-properties>
      <style:text-properties fo:color="#000000" style:font-name="標楷體" fo:font-size="11.5pt" fo:font-weight="bold" style:font-name-asian="標楷體" style:font-size-asian="11.5pt" style:font-weight-asian="bold" style:font-name-complex="標楷體" style:font-size-complex="11.5pt"/>
    </style:style>
    <style:style style:name="P22" style:family="paragraph" style:parent-style-name="Footer">
      <style:paragraph-properties style:line-height-at-least="0.141cm" fo:text-align="justify" style:justify-single-word="false">
        <style:tab-stops/>
      </style:paragraph-properties>
      <style:text-properties fo:color="#000000" style:font-name="標楷體" fo:font-size="1pt" style:font-name-asian="標楷體" style:font-size-asian="1pt" style:font-name-complex="標楷體" style:font-size-complex="1pt"/>
    </style:style>
    <style:style style:name="P23" style:family="paragraph" style:parent-style-name="Footer">
      <style:paragraph-properties style:line-height-at-least="0.141cm" fo:text-align="justify" style:justify-single-word="false">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24" style:family="paragraph" style:parent-style-name="Footer">
      <style:paragraph-properties style:line-height-at-least="0.141cm" fo:text-align="justify" style:justify-single-word="false">
        <style:tab-stops/>
      </style:paragraph-properties>
    </style:style>
    <style:style style:name="P25" style:family="paragraph" style:parent-style-name="Footer">
      <style:paragraph-properties fo:line-height="0.635cm" fo:text-align="justify" style:justify-single-word="false">
        <style:tab-stops/>
      </style:paragraph-properties>
    </style:style>
    <style:style style:name="P26" style:family="paragraph" style:parent-style-name="Footer">
      <style:paragraph-properties fo:text-align="end" style:justify-single-word="false"/>
    </style:style>
    <style:style style:name="P27" style:family="paragraph" style:parent-style-name="Footer">
      <style:paragraph-properties fo:margin-left="0.887cm" fo:margin-right="0cm" style:line-height-at-least="0.141cm" fo:text-align="justify" style:justify-single-word="false" fo:text-indent="-0.252cm" style:auto-text-indent="false">
        <style:tab-stops/>
      </style:paragraph-properties>
      <style:text-properties fo:color="#000000" style:font-name="標楷體" fo:font-size="11.5pt" style:font-name-asian="標楷體" style:font-size-asian="11.5pt" style:font-name-complex="標楷體" style:font-size-complex="11.5pt"/>
    </style:style>
    <style:style style:name="P28" style:family="paragraph" style:parent-style-name="Footer">
      <style:paragraph-properties fo:margin-left="0.887cm" fo:margin-right="0cm" style:line-height-at-least="0.141cm" fo:text-align="justify" style:justify-single-word="false" fo:text-indent="-0.252cm" style:auto-text-indent="false">
        <style:tab-stops/>
      </style:paragraph-properties>
      <style:text-properties fo:color="#000000" style:font-name="標楷體" fo:font-size="11.5pt" style:font-name-asian="標楷體" style:font-size-asian="11.5pt" style:font-name-complex="標楷體" style:font-size-complex="11.5pt"/>
    </style:style>
    <style:style style:name="P29" style:family="paragraph" style:parent-style-name="Footer">
      <style:paragraph-properties fo:margin-left="0cm" fo:margin-right="0cm" fo:line-height="0.635cm" fo:text-align="justify" style:justify-single-word="false" fo:text-indent="0.609cm" style:auto-text-indent="false">
        <style:tab-stops/>
      </style:paragraph-properties>
      <style:text-properties style:font-name="標楷體" fo:font-size="11.5pt" style:font-name-asian="標楷體" style:font-size-asian="11.5pt" style:font-name-complex="標楷體" style:font-size-complex="11.5pt"/>
    </style:style>
    <style:style style:name="P30" style:family="paragraph" style:parent-style-name="Footer">
      <style:paragraph-properties fo:margin-left="0cm" fo:margin-right="0cm" style:line-height-at-least="0.141cm" fo:text-align="justify" style:justify-single-word="false" fo:text-indent="0.609cm" style:auto-text-indent="false">
        <style:tab-stops/>
      </style:paragraph-properties>
      <style:text-properties fo:color="#000000" style:font-name="標楷體" fo:font-size="11.5pt" style:font-name-asian="標楷體" style:font-size-asian="11.5pt" style:font-name-complex="標楷體" style:font-size-complex="11.5pt"/>
    </style:style>
    <style:style style:name="P31" style:family="paragraph" style:parent-style-name="Footer">
      <style:paragraph-properties fo:margin-left="0cm" fo:margin-right="0cm" fo:line-height="0.635cm" fo:text-align="justify" style:justify-single-word="false" fo:text-indent="0.609cm" style:auto-text-indent="false">
        <style:tab-stops/>
      </style:paragraph-properties>
    </style:style>
    <style:style style:name="P32" style:family="paragraph" style:parent-style-name="Footer">
      <style:paragraph-properties fo:margin-left="0.811cm" fo:margin-right="0cm" fo:line-height="0.635cm" fo:text-align="justify" style:justify-single-word="false" fo:text-indent="-0.811cm" style:auto-text-indent="false">
        <style:tab-stops/>
      </style:paragraph-properties>
    </style:style>
    <style:style style:name="P33" style:family="paragraph" style:parent-style-name="Footer">
      <style:paragraph-properties fo:margin-left="0.609cm" fo:margin-right="0cm" fo:line-height="0.635cm" fo:text-align="justify" style:justify-single-word="false" fo:text-indent="-0.609cm" style:auto-text-indent="false">
        <style:tab-stops/>
      </style:paragraph-properties>
      <style:text-properties style:font-name="標楷體" fo:font-size="11.5pt" style:font-name-asian="標楷體" style:font-size-asian="11.5pt" style:font-name-complex="標楷體" style:font-size-complex="11.5pt"/>
    </style:style>
    <style:style style:name="P34" style:family="paragraph" style:parent-style-name="Footer">
      <style:paragraph-properties fo:margin-left="0.901cm" fo:margin-right="0cm" fo:line-height="0.635cm" fo:text-indent="-0.901cm" style:auto-text-indent="false">
        <style:tab-stops/>
      </style:paragraph-properties>
    </style:style>
    <style:style style:name="P35" style:family="paragraph" style:parent-style-name="Footer">
      <style:paragraph-properties fo:margin-left="0.224cm" fo:margin-right="0cm" fo:line-height="0.635cm" fo:text-align="justify" style:justify-single-word="false" fo:text-indent="0cm" style:auto-text-indent="false">
        <style:tab-stops/>
      </style:paragraph-properties>
      <style:text-properties style:font-name="標楷體" fo:font-size="11.5pt" style:font-name-asian="標楷體" style:font-size-asian="11.5pt" style:font-name-complex="標楷體" style:font-size-complex="11.5pt"/>
    </style:style>
    <style:style style:name="P36" style:family="paragraph" style:parent-style-name="Footer">
      <style:paragraph-properties fo:margin-left="0.829cm" fo:margin-right="0cm" fo:line-height="0.635cm" fo:text-align="justify" style:justify-single-word="false" fo:text-indent="-0.406cm" style:auto-text-indent="false">
        <style:tab-stops/>
      </style:paragraph-properties>
    </style:style>
    <style:style style:name="P37" style:family="paragraph" style:parent-style-name="Footer">
      <style:paragraph-properties fo:margin-left="0cm" fo:margin-right="0cm" fo:line-height="0.635cm" fo:text-align="justify" style:justify-single-word="false" fo:text-indent="0.406cm" style:auto-text-indent="false"/>
      <style:text-properties style:font-name="標楷體" fo:font-size="11.5pt" style:font-name-asian="標楷體" style:font-size-asian="11.5pt" style:font-name-complex="標楷體" style:font-size-complex="11.5pt"/>
    </style:style>
    <style:style style:name="P38" style:family="paragraph" style:parent-style-name="Footer">
      <style:paragraph-properties fo:margin-left="0cm" fo:margin-right="0cm" fo:line-height="0.635cm" fo:text-align="justify" style:justify-single-word="false" fo:text-indent="0.406cm" style:auto-text-indent="false">
        <style:tab-stops/>
      </style:paragraph-properties>
      <style:text-properties fo:color="#000000" style:font-name="標楷體" fo:font-size="11.5pt" style:font-name-asian="標楷體" style:font-size-asian="11.5pt" style:font-name-complex="標楷體" style:font-size-complex="11.5pt"/>
    </style:style>
    <style:style style:name="P39" style:family="paragraph" style:parent-style-name="Footer">
      <style:paragraph-properties fo:margin-left="0cm" fo:margin-right="0cm" fo:line-height="0.635cm" fo:text-align="justify" style:justify-single-word="false" fo:text-indent="0.406cm" style:auto-text-indent="false">
        <style:tab-stops/>
      </style:paragraph-properties>
    </style:style>
    <style:style style:name="P40" style:family="paragraph" style:parent-style-name="Footer">
      <style:paragraph-properties fo:margin-top="0cm" fo:margin-bottom="0.318cm" loext:contextual-spacing="false" fo:line-height="0.635cm" fo:text-align="justify" style:justify-single-word="false"/>
    </style:style>
    <style:style style:name="P41" style:family="paragraph" style:parent-style-name="Footer">
      <style:paragraph-properties fo:margin-left="0cm" fo:margin-right="0.706cm" fo:text-indent="0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pt" style:font-name-asian="標楷體" style:font-size-asian="1pt" style:font-name-complex="標楷體" style:font-size-complex="1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fo:font-weight="bold" style:font-name-asian="標楷體" style:font-size-asian="11.5pt" style:font-weight-asian="bold" style:font-name-complex="標楷體" style:font-size-complex="11.5pt"/>
    </style:style>
    <style:style style:name="T9" style:family="text">
      <style:text-properties style:font-name="標楷體" fo:font-size="11pt" style:font-name-asian="標楷體" style:font-size-asian="11pt" style:font-name-complex="標楷體" style:font-size-complex="11.5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標楷體" fo:font-size="1pt" style:font-name-asian="標楷體" style:font-size-asian="1pt" style:font-name-complex="標楷體" style:font-size-complex="1pt"/>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標楷體" fo:font-size="12pt" fo:font-weight="bold" style:font-name-asian="標楷體" style:font-size-asian="12pt" style:font-weight-asian="bold" style:font-name-complex="標楷體" style:font-size-complex="12pt"/>
    </style:style>
    <style:style style:name="T18" style:family="text">
      <style:text-properties fo:color="#000000" style:font-name="標楷體" fo:font-size="5pt" style:font-name-asian="標楷體" style:font-size-asian="5pt" style:font-name-complex="標楷體" style:font-size-complex="5pt"/>
    </style:style>
    <style:style style:name="T19" style:family="text">
      <style:text-properties fo:color="#000000" style:font-name="標楷體" fo:font-size="13pt" fo:font-weight="bold" style:font-name-asian="標楷體" style:font-size-asian="13pt" style:font-weight-asian="bold" style:font-name-complex="標楷體" style:font-size-complex="13pt"/>
    </style:style>
    <style:style style:name="T20" style:family="text">
      <style:text-properties fo:color="#000000" style:font-name="標楷體" fo:font-size="11.5pt" style:font-name-asian="標楷體" style:font-size-asian="11.5pt" style:font-name-complex="標楷體" style:font-size-complex="11.5pt"/>
    </style:style>
    <style:style style:name="T21" style:family="text">
      <style:text-properties fo:color="#000000" style:font-name="標楷體" fo:font-size="11.5pt" fo:font-weight="bold" style:font-name-asian="標楷體" style:font-size-asian="11.5pt" style:font-weight-asian="bold" style:font-name-complex="標楷體" style:font-size-complex="11.5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808080" style:font-name="標楷體" style:font-name-asian="標楷體" style:font-name-complex="標楷體"/>
    </style:style>
    <style:style style:name="T24" style:family="text">
      <style:text-properties fo:color="#808080" style:font-name="標楷體" fo:font-size="11.5pt" style:font-name-asian="標楷體" style:font-size-asian="11.5pt" style:font-name-complex="標楷體" style:font-size-complex="11.5pt"/>
    </style:style>
    <style:style style:name="T25" style:family="text">
      <style:text-properties fo:color="#808080" style:font-name="標楷體" fo:font-size="11.5pt" fo:font-weight="bold" style:font-name-asian="標楷體" style:font-size-asian="11.5pt" style:font-weight-asian="bold" style:font-name-complex="標楷體" style:font-size-complex="11.5pt"/>
    </style:style>
    <style:style style:name="T26" style:family="text">
      <style:text-properties fo:color="#ff0000" style:font-name="標楷體" fo:font-size="11.5pt" style:font-name-asian="標楷體" style:font-size-asian="11.5pt" style:font-name-complex="標楷體" style:font-size-complex="11.5pt"/>
    </style:style>
    <style:style style:name="fr1"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動支勞工退休準備金申請書</text:span></text:p>
      <text:p text:style-name="P1"><draw:frame draw:style-name="fr1" draw:name="框架1" text:anchor-type="char" svg:x="-0.951cm" svg:y="23.539cm" svg:width="14.923cm" svg:height="2.189cm" draw:z-index="2"><draw:text-box><text:p text:style-name="P5"><text:span text:style-name="T1">註 ▲</text:span><text:span text:style-name="T2">除上列申辦資料外，</text:span><text:span text:style-name="T2">必要時</text:span><text:span text:style-name="T2">本局得要求</text:span><text:span text:style-name="T2">事業單位提供相關資料</text:span><text:span text:style-name="T2">，以供查核。</text:span></text:p><text:p text:style-name="P6"><text:span text:style-name="T1">1.表單可至</text:span><text:a xlink:type="simple" xlink:href="http://bola.gov.taipei/" text:style-name="Internet_20_link" text:visited-style-name="Visited_20_Internet_20_Link"><text:span text:style-name="Internet_20_link"><text:span text:style-name="T22">http://bola.gov.taipei</text:span></text:span></text:a><text:span text:style-name="T1"> 下載。</text:span></text:p><text:p text:style-name="P7">2.公司出具之證明文件或切結書請加蓋公司變更登記表相符之公司大小章。</text:p><text:p text:style-name="P5"><text:span text:style-name="T11"><text:s text:c="3"/>3.文件審核請逕寄本府勞動局（臺北市信義區市府路一號五樓北區）</text:span></text:p></draw:text-box></draw:fram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12">公司名稱： <text:s text:c="25"/></text:span><text:span text:style-name="T23">（請加蓋公司印信）</text:span></text:p>
            <text:p text:style-name="P9"><text:span text:style-name="T12">負 責 人： <text:s text:c="25"/></text:span><text:span text:style-name="T23">（請加蓋印信）</text:span></text:p>
            <text:p text:style-name="P12">通訊地址：</text:p>
            <text:p text:style-name="P12">聯 絡 人：　　　　　　　　　 <text:s text:c="8"/>聯絡電話：（　　）</text:p>
            <text:p text:style-name="P11"><text:span text:style-name="T12">公司統一編號： <text:s text:c="22"/></text:span><text:span text:style-name="T14">監督委員會統一編號</text:span><text:span text:style-name="T12">：</text:span></text:p>
            <text:p text:style-name="P14"/>
            <text:p text:style-name="P24"><text:span text:style-name="T16"><text:s text:c="3"/>發文日期： <text:s/>　年 <text:s text:c="3"/>月 <text:s text:c="3"/>日 <text:s text:c="8"/>☆請於辦理事項□處打“ˇ”</text:span></text:p>
            <text:p text:style-name="P19"/>
            <text:p text:style-name="P24"><text:span text:style-name="T19">□勞工退休金給付通知書</text:span><text:span text:style-name="T16">（</text:span><text:span text:style-name="T17">除「勞工退休金給付通知書」必備外，其他應備附件如下</text:span><text:span text:style-name="T16">）</text:span></text:p>
          </table:table-cell>
          <table:covered-table-cell/>
        </table:table-row>
        <table:table-row table:style-name="表格1.2">
          <table:table-cell table:style-name="表格1.A2" office:value-type="string">
            <text:p text:style-name="P21"/>
            <text:p text:style-name="P27"/>
            <text:p text:style-name="P27"/>
            <text:p text:style-name="P27"/>
            <text:p text:style-name="P30"/>
            <text:p text:style-name="P19"/>
          </table:table-cell>
          <table:table-cell table:style-name="表格1.B2" office:value-type="string">
            <text:p text:style-name="P24"><text:span text:style-name="T20">退休勞工非屬下列第</text:span><text:span text:style-name="T6">1至9</text:span><text:span text:style-name="T20">項規定者，請逕向臺灣銀行信託部辦理給付事宜。</text:span></text:p>
            <text:p text:style-name="P24"><text:span text:style-name="T20">如屬下列規定者（可複選），請備妥勞工退休金給付通知書、</text:span><text:span text:style-name="T26">監督委員會會議紀錄</text:span><text:span text:style-name="T20">及相關文件後，報本局辦理給付事宜。</text:span></text:p>
            <text:p text:style-name="P22"/>
            <text:p text:style-name="P24"><text:span text:style-name="T21">■勞工退休金給付通知書</text:span><text:span text:style-name="T24">（表單B</text:span><text:span text:style-name="T25">1-勞工退休金給付通知書</text:span><text:span text:style-name="T24">）</text:span></text:p>
            <text:p text:style-name="P25"><text:span text:style-name="T20">□1.退休勞工在40歲以內：退休勞工年資證明。</text:span></text:p>
            <text:p text:style-name="P32"><text:span text:style-name="T6">□2.個別勞工之退休金總額達新台幣500萬元(含)以上或月平均工資15萬元(含)以上者或退休勞工職稱為總經理、副總經理、協理、經理、副經理、廠長、董事、監事及執行長者</text:span><text:span text:style-name="T8">：</text:span></text:p>
            <text:p text:style-name="P31"><text:span text:style-name="T6">（1）非依法委任證明書正本（表單B</text:span><text:span text:style-name="T8">4-非依法委任證明書</text:span><text:span text:style-name="T6">）</text:span></text:p>
            <text:p text:style-name="P31"><text:span text:style-name="T6">（2）退休前6個月工資明細表（請加蓋公司大小章）及最近一期薪資扣繳憑單影本</text:span></text:p>
            <text:p text:style-name="P31"><text:span text:style-name="T6">（3）公司變更登記表影本（退休勞工到職日至退休日期間之「所有公司變更登記表」）</text:span></text:p>
            <text:p text:style-name="P33">□3.勞工(外籍配偶除外)於非法定期間(94年7月1日至99年6月30日)改選新制者。</text:p>
            <text:p text:style-name="P34"><text:span text:style-name="T6">□4.事業單位所訂退休辦法標準優於勞動基準法規定：檢附報經主管機關核備之退休辦法影本</text:span><text:span text:style-name="T9">1</text:span><text:span text:style-name="T6">份</text:span></text:p>
            <text:p text:style-name="P25"><text:span text:style-name="T6">□5.同一勞工請領退休金給付超過1次：</text:span></text:p>
            <text:p text:style-name="P31"><text:span text:style-name="T6">（1）</text:span><text:span text:style-name="T8">勞工退休金給付通知書</text:span><text:span text:style-name="T6">須載明二次給付原因說明書</text:span></text:p>
            <text:p text:style-name="P29">（2）第一次給付證明文件（如臺灣銀行信託部撥付清單）</text:p>
            <text:p text:style-name="P25"><text:span text:style-name="T6">□6.同一勞工由不同單位分別給付退休金：</text:span></text:p>
            <text:p text:style-name="P31"><text:span text:style-name="T6">（1）不同單位分別出具</text:span><text:span text:style-name="T8">勞工退休金給付通知書</text:span></text:p>
            <text:p text:style-name="P29">（2）不同單位經報核後之退休辦法影本</text:p>
            <text:p text:style-name="P25"><text:span text:style-name="T6">□7.分期給付(勞動基準法施行細則第29條)：</text:span></text:p>
            <text:p text:style-name="P35"><text:s text:c="2"/>（1）勞資雙方協議書</text:p>
            <text:p text:style-name="P35"><text:s text:c="2"/>（2）分期給付說明書及會計師簽證之財務報表</text:p>
            <text:p text:style-name="P35"><text:s text:c="2"/>（3）擔保文件（如支票影本）</text:p>
            <text:p text:style-name="P29">（4）勞工退休金給付通知書（請載明總期數及當期期數）</text:p>
            <text:p text:style-name="P25"><text:span text:style-name="T6">□8.帳戶內之金額不足以支付退休勞工之退休金者：</text:span></text:p>
            <text:p text:style-name="P25"><text:span text:style-name="T6"><text:s text:c="3"/>（1）差額給付證明</text:span><text:span text:style-name="T4">(支票、匯款單或收據)</text:span><text:span text:style-name="T6"> （2）變更登記表影本。</text:span></text:p>
            <text:p text:style-name="P25"><text:span text:style-name="T6">□9.確實已無舊制年資勞工可擔任副主任委員且公司尚未歇業者：</text:span></text:p>
            <text:p text:style-name="P25"><text:span text:style-name="T6"><text:s text:c="3"/>（1）變更登記表抄錄本或變更登記表正本及影本(影本請加蓋與正本相符之印章)。</text:span></text:p>
            <text:p text:style-name="P20"/>
          </table:table-cell>
        </table:table-row>
      </table:table>
      <text:p text:style-name="P15">動支勞工退休準備金申請書</text:p>
      <text:p text:style-name="P2"/>
      <table:table table:name="表格2" table:style-name="表格2">
        <table:table-column table:style-name="表格2.A"/>
        <table:table-row table:style-name="表格2.1">
          <table:table-cell table:style-name="表格2.A1" office:value-type="string">
            <text:p text:style-name="P9"><text:span text:style-name="T12">公司名稱： <text:s text:c="25"/></text:span><text:span text:style-name="T23">（請加蓋公司印信）</text:span></text:p>
            <text:p text:style-name="P9"><text:span text:style-name="T12">負 責 人： <text:s text:c="25"/></text:span><text:span text:style-name="T23">（請加蓋印信）</text:span></text:p>
            <text:p text:style-name="P12">通訊地址：</text:p>
            <text:p text:style-name="P12">聯 絡 人：　　　　　　　　　 <text:s text:c="8"/>聯絡電話：（　　）</text:p>
            <text:p text:style-name="P11"><text:span text:style-name="T12">公司統一編號： <text:s text:c="22"/></text:span><text:span text:style-name="T14">監督委員會統一編號</text:span><text:span text:style-name="T12">：</text:span></text:p>
            <text:p text:style-name="P14"/>
            <text:p text:style-name="P24"><text:span text:style-name="T16"><text:s text:c="3"/>發文日期： <text:s/>　年 <text:s text:c="3"/>月 <text:s text:c="3"/>日 <text:s text:c="8"/>☆請於辦理事項□處打“ˇ”</text:span></text:p>
            <text:p text:style-name="P18"/>
          </table:table-cell>
        </table:table-row>
      </table:table>
      <text:p text:style-name="Standard"/>
      <table:table table:name="表格3" table:style-name="表格3">
        <table:table-column table:style-name="表格3.A"/>
        <table:table-column table:style-name="表格3.B"/>
        <table:table-row table:style-name="表格3.1">
          <table:table-cell table:style-name="表格3.A1" table:number-columns-spanned="2" office:value-type="string">
            <text:p text:style-name="P3"/>
            <text:p text:style-name="P23">□勞工結清舊制年資給付通知書</text:p>
            <text:p text:style-name="P18">（除「勞工結清舊制年資給付通知書」必備外，其他應備附件如下）</text:p>
          </table:table-cell>
          <table:covered-table-cell/>
        </table:table-row>
        <table:table-row table:style-name="表格3.2">
          <table:table-cell table:style-name="表格3.A2" office:value-type="string">
            <text:p text:style-name="P21"/>
          </table:table-cell>
          <table:table-cell table:style-name="表格3.B2" office:value-type="string">
            <text:p text:style-name="P25"><text:span text:style-name="T20">▲</text:span><text:span text:style-name="T6">結清年資勞工有第1項5款任一情形者，請備妥勞工結清舊制年資給付通知書及下列序號1至5項相關文件後，報本局辦理給付事宜。</text:span></text:p>
            <text:p text:style-name="P25"><text:span text:style-name="T6">1.勞工結清舊制年資給付通知書（</text:span><text:span text:style-name="T8">如有大量員工者，可向臺灣銀行信託部索取清冊）</text:span></text:p>
            <text:p text:style-name="P36"><text:span text:style-name="T6">□個別勞工之結清金總額達新台幣500萬元(含)以上或月平均工資15萬元(含)以上者或勞工職稱為總經理、副總經理、協理、經理、副經理、廠長、董事、監事及執行長者：</text:span></text:p>
            <text:p text:style-name="P29">（1）非依法委任證明書正本</text:p>
            <text:p text:style-name="P31"><text:span text:style-name="T6">（2）結清日前6個月工資明細表（請加蓋公司大小章）及最近一期薪資扣繳憑單影本</text:span></text:p>
            <text:p text:style-name="P31"><text:span text:style-name="T6">（3）公司變更登記表影本（勞工到職日至結清日期間之「所有公司變更登記表」）</text:span></text:p>
            <text:p text:style-name="P37">□勞工(外籍配偶除外)於非法定期間(94年7月1日至99年6月30日)改選新制者。</text:p>
            <text:p text:style-name="P38">□事業單位所訂退休辦法標準優於勞動基準法規定：報經主管機關核備之退休辦法影本1份</text:p>
            <text:p text:style-name="P39"><text:span text:style-name="T20">□同一勞工請領給付超過1次：二次給付原因說明書及第一次給付證明文件</text:span><text:span text:style-name="T12">（如撥付清單）</text:span></text:p>
            <text:p text:style-name="P39"><text:span text:style-name="T20">□</text:span><text:span text:style-name="T6">帳戶內之金額不足，由雇主自籌經費補足者：</text:span><text:span text:style-name="T20">（1）差額給付證明（2）變更登記表影本。)</text:span></text:p>
            <text:p text:style-name="P25"><text:span text:style-name="T16">2.</text:span><text:span text:style-name="T20">勞工退休金新制提繳證明影本</text:span></text:p>
            <text:p text:style-name="P25"><text:span text:style-name="T20">3.勞雇雙方合意結清年資協議書影本</text:span><text:span text:style-name="T24">（表單B</text:span><text:span text:style-name="T25">3-結清年資協議書範本</text:span><text:span text:style-name="T24">）</text:span></text:p>
            <text:p text:style-name="P25"><text:span text:style-name="T20">4.最近1期勞工退休準備金對帳單影本</text:span></text:p>
            <text:p text:style-name="P40"><text:span text:style-name="T20">5.勞工退休準備金監督委員會審核通過之會議紀錄</text:span></text:p>
          </table:table-cell>
        </table:table-row>
      </table:table>
      <text:p text:style-name="P4"><draw:frame draw:style-name="fr1" draw:name="框架2" text:anchor-type="char" svg:x="-1.157cm" svg:y="19.181cm" svg:width="14.923cm" svg:height="2.189cm" draw:z-index="1"><draw:text-box><text:p text:style-name="P5"><text:span text:style-name="T11">註 ▲</text:span><text:span text:style-name="T2">除上列申辦資料外，</text:span><text:span text:style-name="T2">必要時</text:span><text:span text:style-name="T2">本局得要求</text:span><text:span text:style-name="T2">事業單位提供相關資料</text:span><text:span text:style-name="T2">，以供查核。</text:span></text:p><text:p text:style-name="P6"><text:span text:style-name="T1">1.表單可至</text:span><text:a xlink:type="simple" xlink:href="http://bola.gov.taipei/" text:style-name="Internet_20_link" text:visited-style-name="Visited_20_Internet_20_Link"><text:span text:style-name="Internet_20_link"><text:span text:style-name="T22">http://bola.gov.taipei</text:span></text:span></text:a><text:span text:style-name="T1"> 下載。</text:span></text:p><text:p text:style-name="P8">2.勞工退休準備金監督委員會議紀錄及委員名冊請加蓋監督委員會章。</text:p><text:p text:style-name="P5"><text:span text:style-name="T11"><text:s text:c="3"/>3.文件審核請逕寄本府勞動局（臺北市信義區市府路一號五樓北區）</text:span></text:p></draw:text-box></draw:frame><draw:frame draw:style-name="fr2" draw:name="框架3" text:anchor-type="char" svg:x="-1.018cm" svg:y="0.037cm" svg:width="17.374cm" svg:height="2.189cm" draw:z-index="0"><draw:text-box><text:p text:style-name="P16"><text:span text:style-name="T12">▲結清年資勞工非屬上列第1項所述5款情況者，請逕向臺灣銀行信託部辦理給付事宜。</text:span></text:p><text:p text:style-name="P16"><text:span text:style-name="T12">（法律依據：勞工退休金條例第11條第3項、第13條第2項。）</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303cm" fo:text-indent="-0.635cm" fo:margin-left="12.30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3.361cm" fo:text-indent="-0.847cm" fo:margin-left="13.36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4.208cm" fo:text-indent="-0.847cm" fo:margin-left="14.2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055cm" fo:text-indent="-0.847cm" fo:margin-left="15.05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5.901cm" fo:text-indent="-0.847cm" fo:margin-left="15.90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6.748cm" fo:text-indent="-0.847cm" fo:margin-left="16.74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7.595cm" fo:text-indent="-0.847cm" fo:margin-left="17.59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8.441cm" fo:text-indent="-0.847cm" fo:margin-left="18.44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9.288cm" fo:text-indent="-0.847cm" fo:margin-left="19.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706cm" fo:text-indent="0cm" style:auto-text-indent="false"/>
    </style:style>
    <style:page-layout style:name="Mpm1">
      <style:page-layout-properties fo:page-width="21.001cm" fo:page-height="29.7cm" style:num-format="1" style:print-orientation="portrait" fo:margin-top="0.751cm" fo:margin-bottom="1.7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11008修訂</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meta:initial-creator>user</meta:initial-creator>
    <meta:creation-date>2018-08-15T10:50:00</meta:creation-date>
    <dc:creator>郭韋欣</dc:creator>
    <dc:date>2021-08-27T17:25:00</dc:date>
    <meta:print-date>2021-03-02T11:34:00</meta:print-date>
    <meta:editing-cycles>29</meta:editing-cycles>
    <meta:editing-duration>PT2H11M</meta:editing-duration>
    <meta:document-statistic meta:table-count="3" meta:image-count="0" meta:object-count="0" meta:page-count="2" meta:paragraph-count="67" meta:word-count="1774" meta:character-count="2145" meta:non-whitespace-character-count="1877"/>
    <meta:generator>LibreOffice/5.2.3.3$Windows_x86 LibreOffice_project/d54a8868f08a7b39642414cf2c8ef2f228f780cf</meta:generator>
    <meta:user-defined meta:name="ContentType">文件</meta:user-defined>
    <meta:user-defined meta:name="_Version"/>
  </office:meta>
</office:document-meta>
</file>