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text-properties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政府勞動局</text:span><text:span text:style-name="T5"><text:s/></text:span><text:span text:style-name="T6">天災事變突發事件停止假期延長工時</text:span><text:span text:style-name="T7"><text:s/></text:span><text:span text:style-name="T8">通報表格</text:span></text:p>
      <text:p text:style-name="P9"/>
      <text:p text:style-name="內文"><text:span text:style-name="T10"><draw:frame draw:z-index="251657728" draw:id="id0" draw:style-name="a0" draw:name="Text Box 5" text:anchor-type="paragraph" svg:x="4.925in" svg:y="0.075in" svg:width="1.375in" svg:height="0.3875in" style:rel-width="scale" style:rel-height="scale"><draw:text-box><text:p text:style-name="內文"/></draw:text-box><svg:title/><svg:desc/></draw:frame></text:span><text:span text:style-name="T11"><draw:frame draw:z-index="251656704" draw:id="id1" draw:style-name="a1" draw:name="Text Box 4" text:anchor-type="paragraph" svg:x="1.55in" svg:y="0.075in" svg:width="1.875in" svg:height="0.375in" style:rel-width="scale" style:rel-height="scale"><draw:text-box><text:p text:style-name="內文"/></draw:text-box><svg:title/><svg:desc/></draw:frame></text:span><text:span text:style-name="T12">＊事業單位名稱：</text:span><text:span text:style-name="T13"><text:s text:c="23"/></text:span><text:span text:style-name="T14">統一編號：</text:span></text:p>
      <text:p text:style-name="內文"><text:span text:style-name="T15">＊通報人姓名：</text:span><text:span text:style-name="T16"><text:s text:c="13"/></text:span><text:span text:style-name="T17">，聯絡電話：</text:span><text:span text:style-name="T18"><text:s text:c="14"/></text:span></text:p>
      <text:p text:style-name="內文"><text:span text:style-name="T19">＊通報勞動</text:span><text:span text:style-name="T20">局之時間：</text:span><text:span text:style-name="T21"><text:s text:c="4"/></text:span><text:span text:style-name="T22">年　月　日　時</text:span></text:p>
      <text:p text:style-name="內文"><text:span text:style-name="T23">＊本次通報勞工人數：</text:span><text:span text:style-name="T24"><text:s text:c="3"/></text:span><text:span text:style-name="T25">人</text:span></text:p>
      <text:p text:style-name="P26">＊停止假期或延長工時之事由：（得複選）</text:p>
      <text:p text:style-name="P27">□ <text:s/>勞動基準法第32條第4項（因天災、事變或突發事件，使勞工於正常工時以外工作之必要情形）</text:p>
      <text:p text:style-name="P28">□ <text:s/>勞動基準法第40條（因天災、事變或突發事件，使勞工停止勞基法第36條至第38條所定之假期）</text:p>
      <text:p text:style-name="P29"/>
      <text:p text:style-name="內文"><text:span text:style-name="T30">理由：</text:span><text:span text:style-name="T31"><text:s text:c="64"/></text:span></text:p>
      <text:p text:style-name="內文"><text:span text:style-name="T32">＊事故發生（處理）時間：　年　月　日　時至　年　月　日　時</text:span></text:p>
      <text:p text:style-name="內文"><text:span text:style-name="T33">＊使勞工開始延長工作時間：　年　月　日　時</text:span></text:p>
      <text:p text:style-name="P34">本次通報勞工姓名、延長工時之情形</text:p>
      <text:p text:style-name="內文"><draw:frame draw:z-index="251658752" draw:id="id2" draw:style-name="a2" draw:name="Text Box 6" text:anchor-type="paragraph" svg:x="0.125in" svg:y="0.125in" svg:width="5.75in" svg:height="1.5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5">＊</text:span><text:span text:style-name="T36"><text:s/></text:span><text:span text:style-name="T37">必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 天災事變突發事件停止假期延長工時 通報系統</dc:title>
    <meta:initial-creator>AYAA-30095</meta:initial-creator>
    <dc:creator>李玟茹</dc:creator>
    <meta:creation-date>2016-01-13T03:33:00Z</meta:creation-date>
    <dc:date>2018-03-22T09:57:00Z</dc:date>
    <meta:print-date>2011-05-18T03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