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7cm" fo:margin-left="-0.053cm" table:align="left" style:writing-mode="lr-tb"/>
    </style:style>
    <style:style style:name="表格1.A" style:family="table-column">
      <style:table-column-properties style:column-width="3.671cm"/>
    </style:style>
    <style:style style:name="表格1.B" style:family="table-column">
      <style:table-column-properties style:column-width="3.674cm"/>
    </style:style>
    <style:style style:name="表格1.C" style:family="table-column">
      <style:table-column-properties style:column-width="3.676cm"/>
    </style:style>
    <style:style style:name="表格1.D" style:family="table-column">
      <style:table-column-properties style:column-width="3.736cm"/>
    </style:style>
    <style:style style:name="表格1.1" style:family="table-row">
      <style:table-row-properties fo:keep-together="auto"/>
    </style:style>
    <style:style style:name="表格1.A1" style:family="table-cell">
      <style:table-cell-properties style:vertical-align="top" fo:padding="0cm" fo:border="1.5pt solid #800080" style:writing-mode="lr-tb"/>
    </style:style>
    <style:style style:name="表格1.A2" style:family="table-cell">
      <style:table-cell-properties style:vertical-align="top" fo:padding="0cm" fo:border-left="1.5pt solid #800080" fo:border-right="none" fo:border-top="1.5pt solid #800080" fo:border-bottom="1.5pt solid #800080" style:writing-mode="lr-tb"/>
    </style:style>
    <style:style style:name="表格1.B2" style:family="table-cell">
      <style:table-cell-properties style:vertical-align="top" fo:padding-left="0.191cm" fo:padding-right="0.191cm" fo:padding-top="0cm" fo:padding-bottom="0cm" fo:border-left="1.5pt solid #800080" fo:border-right="none" fo:border-top="1.5pt solid #800080" fo:border-bottom="1.5pt solid #800080" style:writing-mode="lr-tb"/>
    </style:style>
    <style:style style:name="表格1.D2" style:family="table-cell">
      <style:table-cell-properties style:vertical-align="top" fo:padding-left="0.191cm" fo:padding-right="0.191cm" fo:padding-top="0cm" fo:padding-bottom="0cm" fo:border="1.5pt solid #800080" style:writing-mode="lr-tb"/>
    </style:style>
    <style:style style:name="表格1.3" style:family="table-row">
      <style:table-row-properties style:min-row-height="1.102cm" fo:keep-together="always"/>
    </style:style>
    <style:style style:name="表格1.4" style:family="table-row">
      <style:table-row-properties fo:keep-together="always"/>
    </style:style>
    <style:style style:name="表格1.B4" style:family="table-cell">
      <style:table-cell-properties style:vertical-align="middle" fo:padding-left="0.191cm" fo:padding-right="0.191cm" fo:padding-top="0cm" fo:padding-bottom="0cm" fo:border-left="1.5pt solid #800080" fo:border-right="none" fo:border-top="1.5pt solid #800080" fo:border-bottom="1.5pt solid #800080" style:writing-mode="lr-tb"/>
    </style:style>
    <style:style style:name="表格1.12" style:family="table-row">
      <style:table-row-properties style:min-row-height="3.782cm" fo:keep-together="always"/>
    </style:style>
    <style:style style:name="表格1.13" style:family="table-row">
      <style:table-row-properties style:min-row-height="4.648cm" fo:keep-together="always"/>
    </style:style>
    <style:style style:name="表格1.14" style:family="table-row">
      <style:table-row-properties style:min-row-height="2.681cm" fo:keep-together="always"/>
    </style:style>
    <style:style style:name="表格1.15" style:family="table-row">
      <style:table-row-properties style:min-row-height="0.949cm" fo:keep-together="always"/>
    </style:style>
    <style:style style:name="表格1.16" style:family="table-row">
      <style:table-row-properties style:min-row-height="3.198cm" fo:keep-together="always"/>
    </style:style>
    <style:style style:name="表格2" style:family="table">
      <style:table-properties style:width="15.998cm" table:align="center" style:writing-mode="lr-tb"/>
    </style:style>
    <style:style style:name="表格2.A" style:family="table-column">
      <style:table-column-properties style:column-width="1.917cm"/>
    </style:style>
    <style:style style:name="表格2.B" style:family="table-column">
      <style:table-column-properties style:column-width="8.243cm"/>
    </style:style>
    <style:style style:name="表格2.C" style:family="table-column">
      <style:table-column-properties style:column-width="5.838cm"/>
    </style:style>
    <style:style style:name="表格2.1" style:family="table-row">
      <style:table-row-properties fo:keep-together="auto"/>
    </style:style>
    <style:style style:name="表格2.A1" style:family="table-cell">
      <style:table-cell-properties style:vertical-align="top" fo:background-color="#ccffff" fo:padding="0.079cm" fo:border-left="1.5pt solid #0000ff" fo:border-right="none" fo:border-top="1.5pt solid #0000ff" fo:border-bottom="0.75pt solid #0000ff" style:writing-mode="lr-tb">
        <style:background-image/>
      </style:table-cell-properties>
    </style:style>
    <style:style style:name="表格2.B1" style:family="table-cell">
      <style:table-cell-properties style:vertical-align="top" fo:background-color="#ccffff" fo:padding="0.079cm" fo:border-left="0.75pt solid #0000ff" fo:border-right="none" fo:border-top="1.5pt solid #0000ff" fo:border-bottom="0.75pt solid #0000ff" style:writing-mode="lr-tb">
        <style:background-image/>
      </style:table-cell-properties>
    </style:style>
    <style:style style:name="表格2.C1" style:family="table-cell">
      <style:table-cell-properties style:vertical-align="top" fo:background-color="#ccffff" fo:padding="0.079cm" fo:border-left="0.75pt solid #0000ff" fo:border-right="1.5pt solid #0000ff" fo:border-top="1.5pt solid #0000ff" fo:border-bottom="0.75pt solid #0000ff" style:writing-mode="lr-tb">
        <style:background-image/>
      </style:table-cell-properties>
    </style:style>
    <style:style style:name="表格2.A2" style:family="table-cell">
      <style:table-cell-properties style:vertical-align="top" fo:background-color="#ffffff" fo:padding="0.079cm" fo:border-left="1.5pt solid #0000ff" fo:border-right="none" fo:border-top="0.75pt solid #0000ff" fo:border-bottom="0.75pt solid #0000ff" style:writing-mode="lr-tb">
        <style:background-image/>
      </style:table-cell-properties>
    </style:style>
    <style:style style:name="表格2.B2" style:family="table-cell">
      <style:table-cell-properties style:vertical-align="middle" fo:background-color="#ffffff" fo:padding="0.079cm" fo:border-left="0.75pt solid #0000ff" fo:border-right="none" fo:border-top="0.75pt solid #0000ff" fo:border-bottom="0.75pt solid #0000ff" style:writing-mode="lr-tb">
        <style:background-image/>
      </style:table-cell-properties>
    </style:style>
    <style:style style:name="表格2.C2" style:family="table-cell">
      <style:table-cell-properties style:vertical-align="middle" fo:background-color="#ffffff" fo:padding="0.079cm" fo:border-left="0.75pt solid #0000ff" fo:border-right="1.5pt solid #0000ff" fo:border-top="0.75pt solid #0000ff" fo:border-bottom="0.75pt solid #0000ff" style:writing-mode="lr-tb">
        <style:background-image/>
      </style:table-cell-properties>
    </style:style>
    <style:style style:name="表格2.A3" style:family="table-cell">
      <style:table-cell-properties style:vertical-align="top" fo:background-color="#ffffff" fo:padding="0.079cm" fo:border-left="1.5pt solid #0000ff" fo:border-right="none" fo:border-top="0.75pt solid #0000ff" fo:border-bottom="1.5pt solid #0000ff" style:writing-mode="lr-tb">
        <style:background-image/>
      </style:table-cell-properties>
    </style:style>
    <style:style style:name="表格2.B3" style:family="table-cell">
      <style:table-cell-properties style:vertical-align="middle" fo:background-color="#ffffff" fo:padding="0.079cm" fo:border-left="0.75pt solid #0000ff" fo:border-right="none" fo:border-top="0.75pt solid #0000ff" fo:border-bottom="1.5pt solid #0000ff" style:writing-mode="lr-tb">
        <style:background-image/>
      </style:table-cell-properties>
    </style:style>
    <style:style style:name="表格2.C3" style:family="table-cell">
      <style:table-cell-properties style:vertical-align="middle" fo:background-color="#ffffff" fo:padding="0.079cm" fo:border-left="0.75pt solid #0000ff" fo:border-right="1.5pt solid #0000ff" fo:border-top="0.75pt solid #0000ff" fo:border-bottom="1.5pt solid #0000ff" style:writing-mode="lr-tb">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text-properties fo:color="#0000ff"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style:style>
    <style:style style:name="P7" style:family="paragraph" style:parent-style-name="Standard">
      <style:paragraph-properties fo:text-align="center"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style:line-height-at-least="0.556cm"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style:line-height-at-least="0.556cm" fo:text-align="center" style:justify-single-word="false" fo:orphans="2" fo:widows="2"/>
      <style:text-properties fo:color="#666666" style:font-name="標楷體" fo:font-weight="bold" style:letter-kerning="true" style:font-name-asian="標楷體" style:font-weight-asian="bold" style:font-name-complex="新細明體"/>
    </style:style>
    <style:style style:name="P10"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style:line-height-at-least="0.556cm" fo:text-align="center" style:justify-single-word="false" fo:orphans="2" fo:widows="2"/>
    </style:style>
    <style:style style:name="P12" style:family="paragraph" style:parent-style-name="Standard">
      <style:paragraph-properties fo:margin-top="0.318cm" fo:margin-bottom="0.318cm" loext:contextual-spacing="false" fo:line-height="0.635cm"/>
    </style:style>
    <style:style style:name="P13" style:family="paragraph" style:parent-style-name="Standard">
      <style:paragraph-properties fo:margin-top="0.318cm" fo:margin-bottom="0.318cm" loext:contextual-spacing="false" fo:line-height="0.635cm" fo:text-align="justify" fo:text-align-last="justify" style:justify-single-word="false"/>
    </style:style>
    <style:style style:name="P14" style:family="paragraph" style:parent-style-name="Standard">
      <style:paragraph-properties fo:margin-top="0.318cm" fo:margin-bottom="0.318cm" loext:contextual-spacing="false" fo:line-height="0.564cm" fo:text-align="justify" fo:text-align-last="justify" style:justify-single-word="false" fo:orphans="2" fo:widows="2"/>
      <style:text-properties fo:color="#0000ff" style:font-name="標楷體" fo:font-size="18pt" fo:font-weight="bold" style:letter-kerning="true" style:font-name-asian="標楷體" style:font-size-asian="18pt" style:font-weight-asian="bold" style:font-name-complex="新細明體" style:font-size-complex="18pt"/>
    </style:style>
    <style:style style:name="P15" style:family="paragraph" style:parent-style-name="Standard">
      <style:paragraph-properties fo:margin-top="0.318cm" fo:margin-bottom="0.318cm" loext:contextual-spacing="false" fo:line-height="0.564cm" style:snap-to-layout-grid="false"/>
      <style:text-properties fo:color="#666666"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top="0.318cm" fo:margin-bottom="0.318cm" loext:contextual-spacing="false" fo:line-height="0.635cm" fo:break-before="pag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left="0.633cm" fo:margin-right="0cm" fo:margin-top="0.318cm" fo:margin-bottom="0.318cm" loext:contextual-spacing="false" fo:line-height="0.635cm" fo:text-indent="-0.633cm" style:auto-text-indent="false"/>
    </style:style>
    <style:style style:name="P18"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style:style>
    <style:style style:name="P19"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fo:break-before="page"/>
    </style:style>
    <style:style style:name="P20" style:family="paragraph" style:parent-style-name="Standard">
      <style:paragraph-properties fo:margin-left="0cm" fo:margin-right="0cm" fo:line-height="0.635cm" fo:text-indent="2.224cm" style:auto-text-indent="false"/>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4.129cm" fo:margin-right="0cm" fo:line-height="0.635cm" fo:text-align="justify" style:justify-single-word="false" fo:text-indent="-0.005cm" style:auto-text-indent="false"/>
    </style:style>
    <style:style style:name="P23" style:family="paragraph" style:parent-style-name="Standard">
      <style:paragraph-properties fo:margin-left="3.808cm" fo:margin-right="0cm" fo:line-height="0.635cm" fo:text-align="justify" style:justify-single-word="false" fo:text-indent="-3.173cm" style:auto-text-indent="false"/>
    </style:style>
    <style:style style:name="P24" style:family="paragraph" style:parent-style-name="Standard">
      <style:paragraph-properties fo:margin-left="1.584cm" fo:margin-right="0cm" fo:line-height="0.635cm" fo:text-align="justify" style:justify-single-word="false" fo:text-indent="-0.949cm" style:auto-text-indent="false"/>
    </style:style>
    <style:style style:name="P25" style:family="paragraph" style:parent-style-name="Standard">
      <style:paragraph-properties fo:margin-left="0cm" fo:margin-right="0cm" fo:line-height="0.635cm" fo:text-indent="0.741cm" style:auto-text-indent="false"/>
    </style:style>
    <style:style style:name="P26" style:family="paragraph" style:parent-style-name="Standard">
      <style:paragraph-properties fo:margin-left="2.247cm" fo:margin-right="0cm" fo:line-height="0.635cm" fo:text-align="justify" style:justify-single-word="false" fo:text-indent="-1.616cm" style:auto-text-indent="false"/>
    </style:style>
    <style:style style:name="P27" style:family="paragraph" style:parent-style-name="Standard">
      <style:paragraph-properties fo:margin-left="1.431cm" fo:margin-right="0cm" fo:line-height="0.635cm" fo:text-indent="-1.113cm" style:auto-text-indent="false"/>
    </style:style>
    <style:style style:name="P28" style:family="paragraph" style:parent-style-name="Standard" style:list-style-name="WW8Num1">
      <style:paragraph-properties fo:margin-left="4.763cm" fo:margin-right="0cm" fo:line-height="0.635cm" fo:text-indent="-3.175cm" style:auto-text-indent="false">
        <style:tab-stops/>
      </style:paragraph-properties>
    </style:style>
    <style:style style:name="P29" style:family="paragraph" style:parent-style-name="Standard">
      <style:paragraph-properties fo:margin-left="1.266cm" fo:margin-right="0cm" fo:line-height="0.635cm" fo:text-indent="-0.949cm" style:auto-text-indent="false"/>
    </style:style>
    <style:style style:name="P30" style:family="paragraph" style:parent-style-name="Standard">
      <style:paragraph-properties fo:margin-left="1.801cm" fo:margin-right="0cm" fo:line-height="0.635cm" fo:text-indent="-1.483cm" style:auto-text-indent="false"/>
    </style:style>
    <style:style style:name="P31" style:family="paragraph" style:parent-style-name="Standard">
      <style:paragraph-properties fo:margin-left="1.801cm" fo:margin-right="0cm" fo:line-height="0.635cm" fo:text-align="justify" style:justify-single-word="false" fo:text-indent="-1.483cm" style:auto-text-indent="false"/>
    </style:style>
    <style:style style:name="P32" style:family="paragraph" style:parent-style-name="Standard">
      <style:paragraph-properties fo:margin-left="0cm" fo:margin-right="0cm" fo:line-height="0.635cm" fo:text-indent="0.37cm" style:auto-text-indent="false"/>
    </style:style>
    <style:style style:name="P33" style:family="paragraph" style:parent-style-name="Standard">
      <style:paragraph-properties fo:margin-left="0cm" fo:margin-right="0cm" fo:line-height="0.635cm" fo:text-indent="1.977cm" style:auto-text-indent="false"/>
    </style:style>
    <style:style style:name="P34" style:family="paragraph" style:parent-style-name="Standard" style:list-style-name="WW8Num2">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WW8Num1">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3.173cm" fo:margin-right="0cm" fo:line-height="0.741cm" fo:text-indent="-0.6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cm" fo:margin-right="0cm" fo:line-height="0.635cm" fo:text-indent="0.633cm" style:auto-text-indent="false"/>
    </style:style>
    <style:style style:name="P38" style:family="paragraph" style:parent-style-name="Standard">
      <style:paragraph-properties fo:margin-left="1.905cm" fo:margin-right="0cm" style:line-height-at-least="0cm" fo:text-indent="-1.27cm" style:auto-text-indent="false"/>
    </style:style>
    <style:style style:name="P39" style:family="paragraph" style:parent-style-name="Standard">
      <style:paragraph-properties fo:margin-left="1.905cm" fo:margin-right="0cm" style:line-height-at-least="0cm"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05cm" fo:margin-right="0cm" fo:line-height="0.635cm" fo:text-indent="-1.27cm" style:auto-text-indent="false"/>
    </style:style>
    <style:style style:name="P41" style:family="paragraph" style:parent-style-name="Standard">
      <style:paragraph-properties fo:margin-left="2.223cm" fo:margin-right="0cm" style:line-height-at-least="0cm" fo:text-align="justify" style:justify-single-word="false" fo:text-indent="0.002cm" style:auto-text-indent="false"/>
    </style:style>
    <style:style style:name="P42" style:family="paragraph" style:parent-style-name="Standard">
      <style:paragraph-properties fo:margin-left="2.15cm" fo:margin-right="0cm" style:line-height-at-least="0cm" fo:text-align="justify" style:justify-single-word="false" fo:text-indent="0.069cm" style:auto-text-indent="false"/>
    </style:style>
    <style:style style:name="P43" style:family="paragraph" style:parent-style-name="Standard">
      <style:paragraph-properties fo:margin-left="2.15cm" fo:margin-right="0cm" style:line-height-at-least="0cm" fo:text-align="justify" style:justify-single-word="false" fo:text-indent="0.06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141cm" fo:margin-right="0cm" style:line-height-at-leas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223cm" fo:margin-right="0cm" fo:line-height="0.635cm" fo:text-align="justify" style:justify-single-word="false" fo:text-indent="0cm" style:auto-text-indent="false"/>
    </style:style>
    <style:style style:name="P46" style:family="paragraph" style:parent-style-name="Standard">
      <style:paragraph-properties fo:margin-left="1.903cm" fo:margin-right="0cm" fo:line-height="0.635cm" fo:text-indent="-1.903cm" style:auto-text-indent="false"/>
    </style:style>
    <style:style style:name="P47" style:family="paragraph" style:parent-style-name="Standard">
      <style:paragraph-properties fo:margin-left="0.953cm" fo:margin-right="0cm" fo:line-height="0.635cm" fo:text-indent="0cm" style:auto-text-indent="false"/>
    </style:style>
    <style:style style:name="P48" style:family="paragraph" style:parent-style-name="Standard">
      <style:paragraph-properties fo:margin-left="1.801cm" fo:margin-right="0cm" fo:line-height="0.635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635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905cm" fo:margin-right="0cm" fo:line-height="0.635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cm" fo:line-height="0.635cm" fo:text-indent="0.316cm" style:auto-text-indent="false"/>
    </style:style>
    <style:style style:name="P52" style:family="paragraph" style:parent-style-name="Standard">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318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635cm" fo:text-indent="0.949cm" style:auto-text-indent="false"/>
    </style:style>
    <style:style style:name="P55" style:family="paragraph" style:parent-style-name="Standard">
      <style:paragraph-properties fo:margin-left="0.949cm" fo:margin-right="0cm" fo:line-height="0.635cm" fo:text-align="justify" style:justify-single-word="false" fo:text-indent="0cm" style:auto-text-indent="false"/>
    </style:style>
    <style:style style:name="P56" style:family="paragraph" style:parent-style-name="Standard">
      <style:paragraph-properties fo:margin-left="0.949cm" fo:margin-right="0cm" fo:margin-top="0.088cm" fo:margin-bottom="0cm" loext:contextual-spacing="false" fo:line-height="0.635cm" fo:orphans="2" fo:widows="2" fo:text-indent="0cm" style:auto-text-indent="false"/>
    </style:style>
    <style:style style:name="P57" style:family="paragraph" style:parent-style-name="Standard">
      <style:paragraph-properties fo:margin-left="0cm" fo:margin-right="0cm" fo:line-height="0.635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635cm" fo:text-indent="4.821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8cm" fo:margin-bottom="0cm" loext:contextual-spacing="false" fo:line-height="0.564cm" fo:text-align="justify" fo:text-align-last="justify" style:justify-single-word="false" fo:orphans="2" fo:widows="2"/>
    </style:style>
    <style:style style:name="P60" style:family="paragraph" style:parent-style-name="Standard">
      <style:paragraph-properties fo:margin-top="0.088cm" fo:margin-bottom="0cm" loext:contextual-spacing="false" fo:line-height="0.564cm" fo:text-align="justify" style:justify-single-word="false"/>
    </style:style>
    <style:style style:name="P61" style:family="paragraph" style:parent-style-name="Standard">
      <style:paragraph-properties fo:margin-top="0.088cm" fo:margin-bottom="0cm" loext:contextual-spacing="false" fo:line-height="0.564cm" fo:text-align="justify" style:justify-single-word="false" fo:orphans="2" fo:widows="2"/>
    </style:style>
    <style:style style:name="P62"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3" style:family="paragraph" style:parent-style-name="Standard">
      <style:paragraph-properties fo:margin-top="0.088cm" fo:margin-bottom="0cm" loext:contextual-spacing="false" fo:line-height="0.564cm" fo:text-align="justify" fo:text-align-last="justify" style:justify-single-word="false"/>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4"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6"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7" style:family="paragraph" style:parent-style-name="Standard">
      <style:paragraph-properties fo:margin-top="0.088cm" fo:margin-bottom="0cm" loext:contextual-spacing="false" fo:line-height="0.635cm" fo:orphans="2" fo:widows="2"/>
    </style:style>
    <style:style style:name="P68"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style>
    <style:style style:name="P69"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style>
    <style:style style:name="P71"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2"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style>
    <style:style style:name="P73"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4" style:family="paragraph" style:parent-style-name="Standard">
      <style:paragraph-properties fo:margin-left="0.564cm" fo:margin-right="0cm" fo:margin-top="0.088cm" fo:margin-bottom="0cm" loext:contextual-spacing="false" fo:text-align="justify" style:justify-single-word="false" fo:orphans="2" fo:widows="2" fo:text-indent="-0.564cm" style:auto-text-indent="false"/>
    </style:style>
    <style:style style:name="P75" style:family="paragraph" style:parent-style-name="Standard">
      <style:paragraph-properties fo:margin-left="0.002cm" fo:margin-right="0cm" fo:margin-top="0.088cm" fo:margin-bottom="0cm" loext:contextual-spacing="false" fo:line-height="0.564cm" fo:text-align="justify" style:justify-single-word="false" fo:orphans="2" fo:widows="2" fo:text-indent="0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6"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style>
    <style:style style:name="P77"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8"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9" style:family="paragraph" style:parent-style-name="Standard">
      <style:paragraph-properties fo:margin-left="0.377cm" fo:margin-right="0cm" fo:margin-top="0.088cm" fo:margin-bottom="0cm" loext:contextual-spacing="false" fo:line-height="0.564cm" fo:orphans="2" fo:widows="2" fo:text-indent="-0.568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0" style:family="paragraph" style:parent-style-name="Standard">
      <style:paragraph-properties fo:margin-left="0.93cm" fo:margin-right="0cm" fo:margin-top="0.088cm" fo:margin-bottom="0cm" loext:contextual-spacing="false" fo:line-height="0.564cm" fo:text-align="justify" style:justify-single-word="false" fo:orphans="2" fo:widows="2" fo:text-indent="-0.93cm" style:auto-text-indent="false"/>
    </style:style>
    <style:style style:name="P81" style:family="paragraph" style:parent-style-name="Standard">
      <style:paragraph-properties fo:margin-left="1.27cm" fo:margin-right="0cm" fo:margin-top="0.088cm" fo:margin-bottom="0cm" loext:contextual-spacing="false" fo:text-align="justify" style:justify-single-word="false" fo:orphans="2" fo:widows="2" fo:text-indent="-1.27cm" style:auto-text-indent="false"/>
    </style:style>
    <style:style style:name="P82" style:family="paragraph" style:parent-style-name="Standard">
      <style:paragraph-properties fo:margin-left="1.113cm" fo:margin-right="0cm" fo:margin-top="0.088cm" fo:margin-bottom="0cm" loext:contextual-spacing="false" fo:line-height="0.635cm" fo:orphans="2" fo:widows="2" fo:text-indent="-1.113cm" style:auto-text-indent="false"/>
    </style:style>
    <style:style style:name="P83" style:family="paragraph" style:parent-style-name="Standard" style:master-page-name="Standard">
      <style:paragraph-properties fo:line-height="0.635cm" fo:text-align="center" style:justify-single-word="false" style:page-number="auto"/>
      <style:text-properties fo:color="#800080" style:font-name="標楷體" fo:font-size="20pt" fo:font-weight="bold" style:font-name-asian="標楷體" style:font-size-asian="20pt" style:font-weight-asian="bold" style:font-name-complex="標楷體" style:font-size-complex="20pt"/>
    </style:style>
    <style:style style:name="P84" style:family="paragraph" style:parent-style-name="純文字">
      <style:paragraph-properties fo:margin-left="4.281cm" fo:margin-right="0cm" fo:line-height="0.635cm" fo:text-indent="-2.693cm" style:auto-text-indent="false" style:punctuation-wrap="simple" style:line-break="normal">
        <style:tab-stops>
          <style:tab-stop style:position="11.615cm"/>
        </style:tab-stops>
      </style:paragraph-properties>
      <style:text-properties fo:color="#ff00ff" style:font-name="標楷體" fo:font-size="14pt" fo:font-weight="bold" style:font-name-asian="標楷體" style:font-size-asian="14pt" style:font-weight-asian="bold" style:font-name-complex="標楷體" style:font-size-complex="14pt"/>
    </style:style>
    <style:style style:name="P85" style:family="paragraph" style:parent-style-name="純文字">
      <style:paragraph-properties fo:margin-left="2.858cm" fo:margin-right="0cm" fo:line-height="0.741cm" fo:text-indent="-1.588cm" style:auto-text-indent="false" style:punctuation-wrap="simple" style:line-break="normal"/>
    </style:style>
    <style:style style:name="P86" style:family="paragraph" style:parent-style-name="純文字">
      <style:paragraph-properties fo:margin-left="1.801cm" fo:margin-right="0cm" fo:line-height="0.741cm" fo:text-indent="-1.483cm" style:auto-text-indent="false" style:punctuation-wrap="simple" style:line-break="normal"/>
    </style:style>
    <style:style style:name="P87" style:family="paragraph" style:parent-style-name="純文字">
      <style:paragraph-properties fo:margin-left="2.695cm" fo:margin-right="0cm" fo:line-height="0.741cm" fo:text-indent="-0.79cm" style:auto-text-indent="false" style:punctuation-wrap="simple" style:line-break="normal"/>
    </style:style>
    <style:style style:name="P88" style:family="paragraph" style:parent-style-name="純文字">
      <style:paragraph-properties fo:margin-left="0cm" fo:margin-right="0cm" fo:line-height="0.741cm" fo:text-indent="2.54cm" style:auto-text-indent="false" style:punctuation-wrap="simple" style:line-break="normal"/>
      <style:text-properties fo:color="#ff00ff"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800080" style:font-name="標楷體" fo:font-size="20pt" fo:font-weight="bold" style:font-name-asian="標楷體" style:font-size-asian="20pt" style:font-weight-asian="bold" style:font-name-complex="標楷體" style:font-size-complex="20pt"/>
    </style:style>
    <style:style style:name="T8"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fo:color="#ff0000"/>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fo:color="#ff0000" style:font-name="標楷體" fo:font-weight="bold" style:letter-kerning="true" style:font-name-asian="標楷體" style:font-weight-asian="bold" style:font-name-complex="新細明體"/>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T17" style:family="text">
      <style:text-properties fo:color="#ff00ff" style:font-name="標楷體" fo:font-size="14pt" fo:font-weight="bold" style:font-name-asian="標楷體" style:font-size-asian="14pt" style:font-weight-asian="bold" style:font-name-complex="標楷體" style:font-size-complex="14pt"/>
    </style:style>
    <style:style style:name="T18" style:family="text">
      <style:text-properties fo:color="#ff00ff"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ff00ff"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1"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2" style:family="text">
      <style:text-properties fo:color="#0000ff"/>
    </style:style>
    <style:style style:name="T23" style:family="text">
      <style:text-properties fo:color="#0000ff"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style:text-underline-style="solid" style:text-underline-width="auto" style:text-underline-color="font-color"/>
    </style:style>
    <style:style style:name="T26" style:family="text">
      <style:text-properties style:font-weight-complex="bold"/>
    </style:style>
    <style:style style:name="T27"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9" style:family="text">
      <style:text-properties fo:color="#666666" style:font-name="標楷體" fo:font-size="14pt" fo:font-weight="bold" style:letter-kerning="true" style:font-name-asian="標楷體" style:font-size-asian="14pt" style:font-weight-asian="bold" style:font-name-complex="新細明體" style:font-size-complex="14pt" style:font-weight-complex="bold"/>
    </style:style>
    <style:style style:name="T30" style:family="text">
      <style:text-properties fo:color="#666666" style:font-name="標楷體" fo:font-weight="bold" style:letter-kerning="true" style:font-name-asian="標楷體" style:font-weight-asian="bold" style:font-name-complex="新細明體"/>
    </style:style>
    <style:style style:name="T31" style:family="text">
      <style:text-properties fo:color="#666666" style:font-name="標楷體" fo:font-weight="bold" style:letter-kerning="true" style:font-name-asian="標楷體" style:font-weight-asian="bold" style:font-name-complex="新細明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如何簽訂優質勞動契約</text:p>
      <text:p text:style-name="P12"><text:span text:style-name="T11">壹、簽訂勞動契約說明：</text:span></text:p>
      <text:p text:style-name="P18"><text:span text:style-name="T14">一、勞動契約係諾成契約：不以書面訂立為必要，原則上只要雙方意思合致，無論口頭約定、默示或事實行為發生均可成立。惟依勞動基準法施行細則第7條規定勞動契約約定之事項多達13項，</text:span><text:span text:style-name="T16">故以書面訂立為宜</text:span><text:span text:style-name="T14">，較能規範正常之勞動關係，具體明確勞資雙方之權利義務，有利安定生產秩序，亦可避免勞資糾紛。</text:span></text:p>
      <text:p text:style-name="P17"><text:span text:style-name="T14">二、勞動契約內容不得違反法令強制或禁止之規定或有關該事業適用之團體協約之約定。</text:span></text:p>
      <text:p text:style-name="P18"><text:span text:style-name="T14">三、</text:span><text:span text:style-name="T16">勞方為未成年人時</text:span><text:span text:style-name="T14">，依民法第79條規定，限制行為能力人，為意思表示及受意思表示，應得法定代理人之允許，未得法定代理人允許所訂立之契約，須經法定代理人之承認，始生效力。另依勞動基準法第46條規定，未滿18歲之人受僱從事工作者，雇主應置備其法定代理人同意書及其年齡證書文件。</text:span></text:p>
      <text:p text:style-name="P18"><text:span text:style-name="T14">四、雇主與個別勞動者訂定書面勞動契約時，其內容應依照勞動基準法施行細則第7條各項規定，也可就雙方應行遵守事項另行約定，並參酌事業單位之實際需要及工作性質，在契約中明訂。</text:span></text:p>
      <text:p text:style-name="P18"><text:span text:style-name="T14">五、勞動契約，分為定期契約及不定期契約。臨時性、短期性、季節性及特定性工作得為</text:span><text:span text:style-name="T16">定期契約</text:span><text:span text:style-name="T14">；有繼續性工作應為</text:span><text:span text:style-name="T16">不定期契約</text:span><text:span text:style-name="T14">。定期契約屆滿後或不定期契約因故停止履行後，未滿三個月而訂定新約或繼續履行原約時，勞工前後工作年資，應</text:span><text:span text:style-name="T23">合併計算</text:span><text:span text:style-name="T14">。</text:span></text:p>
      <text:p text:style-name="P18"><text:span text:style-name="T14">六、特定性工作之定期契約超過一年者，應報請「</text:span><text:span text:style-name="T16">主管機關</text:span><text:span text:style-name="T11">（事業單位主體所在地之直轄市政府或縣(市) 政府）</text:span><text:span text:style-name="T14">」核備；如當事人一方為分公司、工廠或分支機構者，為分公司、工廠或分支機構所在地之直轄市政府或縣 (市) 政府。</text:span></text:p>
      <text:p text:style-name="P18"><text:span text:style-name="T14">七、勞資雙方簽訂或終止勞動契約，除特定性工作之定期契約，期間超過一年者外，</text:span><text:span text:style-name="T16">毋庸報主管機關核備</text:span><text:span text:style-name="T14">，惟該項契約應不得違背勞動基準法及有關法令之規定。</text:span></text:p>
      <text:p text:style-name="P18"><text:span text:style-name="T14">八、勞動契約之工作項目</text:span><text:span text:style-name="T16">採列舉方式訂明</text:span><text:span text:style-name="T14">，其內容應與勞工工作技能及意願相配合。</text:span></text:p>
      <text:p text:style-name="P18"><text:span text:style-name="T14">九、僱用勞工如為</text:span><text:span text:style-name="T16">女工、童工</text:span><text:span text:style-name="T14">時，應依勞動基準法之規定增訂保護條款。</text:span></text:p>
      <text:p text:style-name="P18"><text:soft-page-break/><text:span text:style-name="T1">十、勞動契約經勞資雙方同意，得隨時修正之。</text:span></text:p>
      <text:p text:style-name="P19"><text:span text:style-name="T11">貳、勞動契約範例：</text:span></text:p>
      <text:p text:style-name="P4"><text:s text:c="9"/>○○○公司（以下簡稱甲方） </text:p>
      <text:p text:style-name="P2"><text:span text:style-name="T1">立契約人 <text:s text:c="26"/>雙方同意訂立契約條款如</text:span></text:p>
      <text:p text:style-name="P20"><text:span text:style-name="T1">○ ○ ○ （以下簡稱乙方） 下，以資共同遵守履行：</text:span></text:p>
      <text:p text:style-name="P5">一、契約期間：</text:p>
      <text:p text:style-name="P21"><text:span text:style-name="T1">□不定期契約：甲方自</text:span><text:span text:style-name="T5"> <text:s text:c="2"/></text:span><text:span text:style-name="T1">年</text:span><text:span text:style-name="T5"> <text:s text:c="2"/></text:span><text:span text:style-name="T1">月</text:span><text:span text:style-name="T5"> <text:s text:c="2"/></text:span><text:span text:style-name="T1">日起，僱用乙方為</text:span><text:span text:style-name="T5"> <text:s text:c="5"/></text:span><text:span text:style-name="T1">。</text:span></text:p>
      <text:p text:style-name="P22"><text:span text:style-name="T16">（註：請填職稱；例如：出納）</text:span><text:span text:style-name="T1">，如任一方須終止契約，悉依勞動基準法及有關法令規定辦理。</text:span></text:p>
      <text:p text:style-name="P23"><text:span text:style-name="T1">□定期契約：甲方自</text:span><text:span text:style-name="T5"> <text:s text:c="2"/></text:span><text:span text:style-name="T1">年</text:span><text:span text:style-name="T5"> <text:s text:c="2"/></text:span><text:span text:style-name="T1">月</text:span><text:span text:style-name="T5"> <text:s text:c="2"/></text:span><text:span text:style-name="T1">日至</text:span><text:span text:style-name="T5"> <text:s text:c="2"/></text:span><text:span text:style-name="T1">年</text:span><text:span text:style-name="T5"> <text:s text:c="2"/></text:span><text:span text:style-name="T1">月</text:span><text:span text:style-name="T5"> <text:s text:c="2"/></text:span><text:span text:style-name="T1">日，僱用乙方為</text:span><text:span text:style-name="T5"> <text:s text:c="5"/></text:span><text:span text:style-name="T1">，如任一方須終止契約，悉依勞動基準法及有關法令規定辦理。</text:span></text:p>
      <text:p text:style-name="P24"><text:span text:style-name="T11">(※各公司應依勞動基準法第9條第1項規定簽訂不定期契約或定期契約，違者，依勞動基準法第79條第3項規定處以新臺幣2萬元以上30萬元以下罰鍰。）</text:span></text:p>
      <text:p text:style-name="P1"><text:span text:style-name="T23">二、工作項目：</text:span></text:p>
      <text:p text:style-name="P25"><text:span text:style-name="T1">乙方接受甲方之指導監督，從事下列工作：</text:span><text:span text:style-name="T5"> <text:s text:c="17"/></text:span><text:span text:style-name="T1"><text:s/></text:span></text:p>
      <text:p text:style-name="P26"><text:span text:style-name="T16">(例如：出納工作：（一）帳款之收取、登列。（二）員工薪資發放。（三）辦理員工勞工保險有關業務。（四）其它與上列各項相關事務。</text:span><text:span text:style-name="T16">）</text:span></text:p>
      <text:p text:style-name="P1"><text:span text:style-name="T23">三、工作地點：</text:span></text:p>
      <text:p text:style-name="P21"><text:span text:style-name="T1">乙方勞務提供之工作地點</text:span><text:span text:style-name="T5"> <text:s text:c="43"/></text:span></text:p>
      <text:p text:style-name="P5">四、工作時間：</text:p>
      <text:p text:style-name="P27"><text:span text:style-name="T1">（一）乙方</text:span><text:span text:style-name="T14">正常工作時間如下，每日不超過8小時，每周不超過40小時：</text:span></text:p>
      <text:list xml:id="list5559680318494449643" text:style-name="WW8Num1">
        <text:list-item>
          <text:p text:style-name="P28"><text:span text:style-name="T4">周休二日</text:span><text:span text:style-name="T3">：</text:span><text:span text:style-name="T14">周一至周五＿＿:＿＿上班，＿＿:＿＿下班，＿＿:＿＿至＿＿:＿＿休息。</text:span></text:p>
        </text:list-item>
        <text:list-item>
          <text:p text:style-name="P28"><text:span text:style-name="T4">其他</text:span><text:span text:style-name="T3">：＿＿＿＿＿＿＿＿＿＿＿＿＿＿＿＿＿＿＿＿＿＿＿＿＿</text:span><text:span text:style-name="T1">。</text:span></text:p>
        </text:list-item>
      </text:list>
      <text:p text:style-name="P84">（※請各公司依實際選擇一項方案）</text:p>
      <text:p text:style-name="P29"><text:span text:style-name="T1">（二）甲方得視業務需要採輪班制或調整每日上下班時間。</text:span><text:span text:style-name="T1"> </text:span></text:p>
      <text:p text:style-name="P30"><text:span text:style-name="T1">（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國定假日及特別休假日)出勤工作時，工</text:span><text:soft-page-break/><text:span text:style-name="T1">資加倍發給。 </text:span></text:p>
      <text:p text:style-name="P31"><text:span text:style-name="T1">（四）因天災、事變或突發事件，必須延長工作時間，或停止例假、國定假日、特別休假日必要照常工作時，工資加倍發給。事後並給予適當之休息或補假休息。</text:span></text:p>
      <text:p text:style-name="P1"><text:span text:style-name="T23">五、例假、（特別）休假、勞動基準法及相關法令規定的給假：</text:span></text:p>
      <text:p text:style-name="P21"><text:span text:style-name="T1">甲方依照「附件一─事業單位適用勞動基準法及相關法令規定給假一覽表」辦理。</text:span></text:p>
      <text:p text:style-name="P5">六、工資：</text:p>
      <text:p text:style-name="P32"><text:span text:style-name="T1">（一） □工資採「按月計酬」，甲方每月給付乙方工資</text:span><text:span text:style-name="T5"> <text:s text:c="7"/></text:span><text:span text:style-name="T1">元；</text:span></text:p>
      <text:p text:style-name="P33"><text:span text:style-name="T1">□工資採「按時計酬」，甲方每小時給付乙方工資</text:span><text:span text:style-name="T5"> <text:s text:c="5"/></text:span><text:span text:style-name="T1">元；</text:span></text:p>
      <text:p text:style-name="P85"><text:span text:style-name="T16">（※請各公司依實際「按月計酬」或「按時計酬」選擇一項）</text:span></text:p>
      <text:p text:style-name="P86"><text:span text:style-name="T1">（二）經乙方同意發放工資時間如下，如遇例假或休假則（□提前□順延）：</text:span></text:p>
      <text:list xml:id="list8780286381157600911" text:style-name="WW8Num2">
        <text:list-item>
          <text:p text:style-name="P34">每月一次：於每月＿＿＿日發放（□前月□當月□次月）之工資。</text:p>
        </text:list-item>
      </text:list>
      <text:list xml:id="list104735940642249" text:continue-list="list5559680318494449643" text:style-name="WW8Num1">
        <text:list-item>
          <text:p text:style-name="P35">每月二次：</text:p>
        </text:list-item>
      </text:list>
      <text:p text:style-name="P36">1、每月＿＿＿日發放（□前月□當月□次月）＿＿＿日至（□前月□當月□次月）＿＿＿日之工資；</text:p>
      <text:p text:style-name="P36">2、每月＿＿＿日發放（□前月□當月□次月）＿＿＿日至（□前月□當月□次月）＿＿＿日之工資。</text:p>
      <text:p text:style-name="P87"><text:span text:style-name="T14">□ 其他：＿＿＿＿＿＿＿＿＿＿＿＿＿＿＿＿＿＿＿＿</text:span><text:span text:style-name="T15"> <text:s text:c="10"/></text:span></text:p>
      <text:p text:style-name="P88">（※請各公司依實際選擇一項方案）</text:p>
      <text:p text:style-name="P37"><text:span text:style-name="T1">（三）甲方不得預扣乙方工資作為違約金或賠償費用。</text:span></text:p>
      <text:p text:style-name="P1"><text:span text:style-name="T23">七、請假：</text:span></text:p>
      <text:p text:style-name="P25"><text:span text:style-name="T1">乙方之請假依勞動基準法、性別工作平等法及勞工請假規則辦理。</text:span></text:p>
      <text:p text:style-name="P6"><text:span text:style-name="T23">八、終止契約：</text:span></text:p>
      <text:p text:style-name="P39">（一）甲方預告終止契約：</text:p>
      <text:p text:style-name="P41"><text:span text:style-name="T14">甲方有勞動基準法第11條各款情形之一者，應依同法第16條、第17條、第84條之2或勞工退休金條例第12條規定辦理。</text:span></text:p>
      <text:p text:style-name="P39">（二）甲方不經預告終止契約：</text:p>
      <text:p text:style-name="P42"><text:span text:style-name="T14">乙方有勞動基準法第12條第1項各款情形之一者，甲方得不經預告乙方終止契約，並依同法第18條規定不發資遣費。</text:span></text:p>
      <text:p text:style-name="P38"><text:span text:style-name="T14">（三）乙方預告終止契約：（特定性定期契約期限逾三年者適用）</text:span></text:p>
      <text:p text:style-name="P43">乙方得依勞動基準法第15條第1項規定預告甲方終止本契約，依同法第18條規定，乙方不得向甲方請求加發預告期間工資及資遣費。</text:p>
      <text:p text:style-name="P39"><text:soft-page-break/>（四）乙方預告終止契約：（不定期契約）</text:p>
      <text:p text:style-name="P44">乙方依勞動基準法第15條第2項規定預告甲方終止契約時，其預告期間應準用同法第16條第1項規定。</text:p>
      <text:p text:style-name="P39">（五）乙方不經預告終止契約：</text:p>
      <text:p text:style-name="P45"><text:span text:style-name="T14">甲方有勞動基準法第14條第1項各款情形之一者，乙方得不經預告甲方終止契約，並得依同法第17條、第84條之2或勞工退休金條例第12條規定請求甲方給付資遣費。</text:span></text:p>
      <text:p text:style-name="P5">九、退休：</text:p>
      <text:p text:style-name="P40"><text:span text:style-name="T1">（一）乙方符合勞動基準法第53條各款規定情形之一者，自（申）請退休時，甲方應依勞動基準法及相關法令規定辦理。</text:span></text:p>
      <text:p text:style-name="P40"><text:span text:style-name="T1">（二）甲方依勞動基準法第54條各款規定情形之一者，強制乙方退休時，應依勞動基準法及相關法令規定辦理。</text:span></text:p>
      <text:p text:style-name="P46"><text:span text:style-name="T23">十、職業災害及普通傷病補助： </text:span></text:p>
      <text:p text:style-name="P47"><text:span text:style-name="T1">甲方應依勞動基準法、職業災害勞工保護法、勞工保險條例及相關法令規定辦理。</text:span></text:p>
      <text:p text:style-name="P1"><text:span text:style-name="T23">十一、福利：</text:span></text:p>
      <text:p text:style-name="P37"><text:span text:style-name="T1">（一）甲方應依法令規定，為乙方辦理勞工保險、全民健康保險。</text:span><text:span text:style-name="T1"> </text:span></text:p>
      <text:p text:style-name="P48">（二）乙方在本契約有效期間，享受甲方事業單位內之各項福利設施及規定。</text:p>
      <text:p text:style-name="P1"><text:span text:style-name="T23">十二、考核及獎懲： </text:span></text:p>
      <text:p text:style-name="P49">乙方之考核及獎懲依甲方所訂工作規則或人事規章規定辦理。</text:p>
      <text:p text:style-name="P1"><text:span text:style-name="T23">十三、服務與紀律：</text:span><text:span text:style-name="T23"> </text:span></text:p>
      <text:p text:style-name="P50">（一）乙方應遵守甲方訂定的工作規則或人事規章，並應謙和、誠實、謹慎、主動、積極從事工作。 </text:p>
      <text:p text:style-name="P50">（二）乙方所獲悉甲方關於營業上、技術上之秘密，不得洩漏。</text:p>
      <text:p text:style-name="P52">（三）乙方於工作上應接受甲方各級主管之指揮監督。 </text:p>
      <text:p text:style-name="P51"><text:span text:style-name="T1">（四）乙方在工作時間內，非經主管允許，不得擅離工作崗位。</text:span><text:span text:style-name="T1"> </text:span></text:p>
      <text:p text:style-name="P53">（五）乙方應接受甲方舉辦之各種勞工教育、訓練及集會。</text:p>
      <text:p text:style-name="P1"><text:span text:style-name="T23">十四、安全衛生；</text:span></text:p>
      <text:p text:style-name="P54"><text:span text:style-name="T1">甲、乙雙方應遵守職業安全衛生法及相關法令規定。</text:span><text:span text:style-name="T1"> </text:span></text:p>
      <text:p text:style-name="P1"><text:span text:style-name="T23">十五、權利義務之其他依據：</text:span></text:p>
      <text:p text:style-name="P55"><text:span text:style-name="T1">甲、乙雙方於勞動契約存續期間之權利義務關係，悉依本契約規定辦理，本契約未規定事項，依工作規則或人事規章或政府有關法令規定辦理。</text:span></text:p>
      <text:p text:style-name="P1"><text:span text:style-name="T23">十六、契約修訂：</text:span></text:p>
      <text:p text:style-name="P54"><text:span text:style-name="T1">本契約經雙方同意，得以書面隨時修訂。</text:span></text:p>
      <text:p text:style-name="P1"><text:span text:style-name="T23">十七、契約之存執：</text:span></text:p>
      <text:p text:style-name="P54"><text:span text:style-name="T1">本契約書1式2份，雙方各執1份為憑。</text:span></text:p>
      <text:p text:style-name="P57"/>
      <text:p text:style-name="P20"><text:soft-page-break/><text:span text:style-name="T1">立契約書人：</text:span><text:span text:style-name="T1"> </text:span></text:p>
      <text:p text:style-name="P58">甲 方：○○○○○○公司（蓋公司印章） </text:p>
      <text:p text:style-name="P58">代 表 人：○○○（簽名蓋章） </text:p>
      <text:p text:style-name="P58">公司執照字號： </text:p>
      <text:p text:style-name="P58">乙 方：○○○（簽名蓋章） </text:p>
      <text:p text:style-name="P58">地 址： </text:p>
      <text:p text:style-name="P58">身分證統一編號： </text:p>
      <text:p text:style-name="P58"/>
      <text:p text:style-name="P3"><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年</text:span><text:span text:style-name="T1"> </text:span><text:span text:style-name="T1">月</text:span><text:span text:style-name="T1"> </text:span><text:span text:style-name="T1">日</text:span><text:span text:style-name="T1"> <text:s/></text:span></text:p>
      <text:p text:style-name="P16">參、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20">事業單位適用</text:span><text:span text:style-name="T20">勞動基準法</text:span><text:span text:style-name="T20">及相關規定</text:span><text:span text:style-name="T20">給假</text:span><text:span text:style-name="T20">一覽表</text:span></text:p>
          </table:table-cell>
          <table:covered-table-cell/>
          <table:covered-table-cell/>
          <table:covered-table-cell/>
        </table:table-row>
        <table:table-row table:style-name="表格1.1">
          <table:table-cell table:style-name="表格1.A2" office:value-type="string">
            <text:p text:style-name="P14">假別</text:p>
          </table:table-cell>
          <table:table-cell table:style-name="表格1.B2" office:value-type="string">
            <text:p text:style-name="P14">給假天數</text:p>
          </table:table-cell>
          <table:table-cell table:style-name="表格1.B2" office:value-type="string">
            <text:p text:style-name="P14">工資給與</text:p>
          </table:table-cell>
          <table:table-cell table:style-name="表格1.D2" office:value-type="string">
            <text:p text:style-name="P14">備註</text:p>
          </table:table-cell>
        </table:table-row>
        <table:table-row table:style-name="表格1.3">
          <table:table-cell table:style-name="表格1.A2" office:value-type="string">
            <text:p text:style-name="P62">婚假</text:p>
          </table:table-cell>
          <table:table-cell table:style-name="表格1.B2" office:value-type="string">
            <text:p text:style-name="P61"><text:span text:style-name="T27">勞工結婚者給予婚假</text:span><text:span text:style-name="T27">8</text:span><text:span text:style-name="T27">日</text:span><text:span text:style-name="T27">。</text:span></text:p>
          </table:table-cell>
          <table:table-cell table:style-name="表格1.B2" office:value-type="string">
            <text:p text:style-name="P68"><text:span text:style-name="T27">工資照給</text:span><text:span text:style-name="T27">。</text:span></text:p>
          </table:table-cell>
          <table:table-cell table:style-name="表格1.D2" table:number-rows-spanned="14" office:value-type="string">
            <text:p text:style-name="P71">一、本表係依勞動基準法、性別工作平等法、勞工請假規則編製，事業單位給假如有優於<text:soft-page-break/>法令者，從其規定。 </text:p>
            <text:p text:style-name="P70"><text:span text:style-name="T27">二、婚假應自結婚之日前10日起3個月內請畢。但經雇主同意者，得於1年內請畢。</text:span></text:p>
            <text:p text:style-name="P70"><text:span text:style-name="T27">三、喪假，勞工如因禮俗原因，得於百日內申請分次給假。</text:span></text:p>
            <text:p text:style-name="P70"><text:span text:style-name="T27">四、勞工事假、普通傷病假、婚假、喪假期間，除延長假期在1個月以上者外，如遇休息日、例假、休假日，應不計入請假期內。</text:span></text:p>
            <text:p text:style-name="P70"><text:span text:style-name="T27">五、產假係以事實認定為準，不論已婚或未婚。</text:span></text:p>
            <text:p text:style-name="P70"><text:span text:style-name="T27">六、勞工依性別工作平等法第15條規定</text:span><text:soft-page-break/><text:span text:style-name="T27">請1星期及5日之產假時，雇主不得視為缺勤而影響其全勤獎金、考績或為其他不利之處分。如勞工依勞工請假規則請普通傷病假，則雇主應依勞工請假規則第4條第3項規定，就普通傷病假1年內未超過30日部分，折半發給工資。</text:span></text:p>
            <text:p text:style-name="P70"><text:span text:style-name="T27">七、雇主不得因勞工請婚假、喪假、生理假、產檢假、陪產假、家庭照顧假、公傷病假及公假，扣發全</text:span><text:soft-page-break/><text:span text:style-name="T27">勤獎金。勞工產假、特別休假期間，不應視為缺勤而影響全勤獎金之發給。</text:span></text:p>
            <text:p text:style-name="P70"><text:span text:style-name="T27">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span></text:p>
            <text:p text:style-name="P70"><text:span text:style-name="T27">九、勞動基準法第36條規定：「勞工每7日中應有2</text:span><text:soft-page-break/><text:span text:style-name="T27">日之休息，其中1日為例假，1日為休息日。」所謂「1日」係指連續24小時而言。</text:span></text:p>
            <text:p text:style-name="P70"><text:soft-page-break/><text:span text:style-name="T27">十、</text:span><text:span text:style-name="T27">例假為強制規定，</text:span><text:span text:style-name="T27">雇主如非因勞動基準法第40條所列天災、事變或突發事件等法定原因，縱使勞工同意，亦不得使勞工在該假日工作。</text:span></text:p>
            <text:p text:style-name="P70"><text:span text:style-name="T27">十一、前行政院勞工委員會(現已改制為勞動部)</text:span><text:span text:style-name="T27">指定適用勞動基準法第</text:span><text:span text:style-name="T27">30</text:span><text:span text:style-name="T27">條之</text:span><text:span text:style-name="T27">1</text:span><text:span text:style-name="T27">之行業可依該規定調整例假。</text:span></text:p>
            <text:p text:style-name="P70"><text:span text:style-name="T27">十二、前行政院勞委員會(現已改制為勞動部)94年6月8日勞動2字第0940029639號公告勞工請假規則第三條修正（喪假）上述公告所稱之祖父母或配偶之祖父母（均含母之父母。）</text:span></text:p>
          </table:table-cell>
        </table:table-row>
        <table:table-row table:style-name="表格1.4">
          <table:table-cell table:style-name="表格1.A2" office:value-type="string">
            <text:p text:style-name="P62">事假</text:p>
          </table:table-cell>
          <table:table-cell table:style-name="表格1.B4" office:value-type="string">
            <text:p text:style-name="P61"><text:span text:style-name="T27">勞工因有事故必須親自處理者，得請事假，</text:span><text:span text:style-name="T27">1</text:span><text:span text:style-name="T27">年內合計不得超過</text:span><text:span text:style-name="T27">14</text:span><text:span text:style-name="T27">日。</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2">普通傷</text:p>
            <text:p text:style-name="P62">病假</text:p>
          </table:table-cell>
          <table:table-cell table:style-name="表格1.B4" office:value-type="string">
            <text:p text:style-name="P72"><text:span text:style-name="T27">一、未住院者，</text:span><text:span text:style-name="T27">1</text:span><text:span text:style-name="T27">年內合計不得超過</text:span><text:span text:style-name="T27">30</text:span><text:span text:style-name="T27">日。</text:span></text:p>
            <text:p text:style-name="P72"><text:span text:style-name="T27">二、住院者，</text:span><text:span text:style-name="T27">2</text:span><text:span text:style-name="T27">年內合計不得超過</text:span><text:span text:style-name="T27">1</text:span><text:span text:style-name="T27">年。</text:span></text:p>
            <text:p text:style-name="P72"><text:span text:style-name="T27">三、未住院傷病假與住院傷病假</text:span><text:span text:style-name="T27">2</text:span><text:span text:style-name="T27">年內合計不得超過</text:span><text:span text:style-name="T27">1</text:span><text:span text:style-name="T27">年。</text:span></text:p>
            <text:p text:style-name="P75">經醫師診斷，罹患癌症（含原位癌）採門診方式治療或懷孕期間需安胎休養者，其治療或休養期間，併入住院傷病假計算。</text:p>
            <text:p text:style-name="P75">普通傷病假超過前開規定之期限，經以事假或特別休假抵充後仍未痊癒者，得予留職停薪，但以1年為限。逾期未癒者得予資遣，其符合退休要件者，應發給退休金。</text:p>
          </table:table-cell>
          <table:table-cell table:style-name="表格1.B2" office:value-type="string">
            <text:p text:style-name="P68"><text:span text:style-name="T27">普通傷病假</text:span><text:span text:style-name="T27">1</text:span><text:span text:style-name="T27">年內未超過</text:span><text:span text:style-name="T27">30</text:span><text:span text:style-name="T27">日部分，工資折半發給，其領有勞工保險普通傷病給付未達工資半數者，由雇主補足之。</text:span></text:p>
          </table:table-cell>
          <table:covered-table-cell/>
        </table:table-row>
        <table:table-row table:style-name="表格1.4">
          <table:table-cell table:style-name="表格1.A2" office:value-type="string">
            <text:p text:style-name="P62">生理假</text:p>
          </table:table-cell>
          <table:table-cell table:style-name="表格1.B2" office:value-type="string">
            <text:p text:style-name="P61"><text:span text:style-name="T27">女性受僱者因生理日致工作有困難者，每月得請生理假1日，全年請假日數未逾3日，不併入病假計算，其餘日數併入病假計算。</text:span></text:p>
          </table:table-cell>
          <table:table-cell table:style-name="表格1.B2" office:value-type="string">
            <text:p text:style-name="P69">併入及不併入病假之生理假薪資，減半發給。</text:p>
          </table:table-cell>
          <table:covered-table-cell/>
        </table:table-row>
        <table:table-row table:style-name="表格1.4">
          <table:table-cell table:style-name="表格1.A2" office:value-type="string">
            <text:p text:style-name="P62">喪假</text:p>
          </table:table-cell>
          <table:table-cell table:style-name="表格1.B2" office:value-type="string">
            <text:p text:style-name="P72"><text:span text:style-name="T27">一、父母、養父母、繼父母、配偶喪亡者，給予喪假</text:span><text:span text:style-name="T27">8</text:span><text:span text:style-name="T27">日。</text:span></text:p>
            <text:p text:style-name="P72"><text:span text:style-name="T27">二、祖父母、子女、配偶之父母、配偶之養父母或繼父母喪亡者，給予喪假</text:span><text:span text:style-name="T27">6</text:span><text:span text:style-name="T27">日。</text:span></text:p>
            <text:p text:style-name="P72"><text:span text:style-name="T27">三、</text:span><text:span text:style-name="T27">曾祖父母、</text:span><text:span text:style-name="T27">兄弟姊妹</text:span><text:span text:style-name="T27">、</text:span><text:span text:style-name="T27">配偶之祖父母喪亡者，給予喪假</text:span><text:span text:style-name="T27">3</text:span><text:span text:style-name="T27">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公傷病假</text:p>
          </table:table-cell>
          <table:table-cell table:style-name="表格1.B2" office:value-type="string">
            <text:p text:style-name="P65">因職業災害而致殘廢、傷害或疾病者，其治療、休養期間，給予公傷病假。</text:p>
          </table:table-cell>
          <table:table-cell table:style-name="表格1.B2" office:value-type="string">
            <text:p text:style-name="P76"><text:span text:style-name="T27">一、</text:span><text:span text:style-name="T27">按其原領工資數額予以補償</text:span><text:span text:style-name="T27">。</text:span></text:p>
            <text:p text:style-name="P77">二、如同一事故，依勞工保險條例或其他法令規定，已由雇主支付費用補償者，雇主得予以抵充之。</text:p>
          </table:table-cell>
          <table:covered-table-cell/>
        </table:table-row>
        <table:table-row table:style-name="表格1.4">
          <table:table-cell table:style-name="表格1.A2" office:value-type="string">
            <text:p text:style-name="P62">公假</text:p>
          </table:table-cell>
          <table:table-cell table:style-name="表格1.B4" office:value-type="string">
            <text:p text:style-name="P65">奉派出差、考察、訓練、兵役召集及其他法令規定應給公假等，依實際需要天數給予公假。</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家庭</text:p>
            <text:p text:style-name="P62">照顧假</text:p>
          </table:table-cell>
          <table:table-cell table:style-name="表格1.B2" office:value-type="string">
            <text:p text:style-name="P60"><text:span text:style-name="T27">於其家庭成員預防接種、發生嚴重之疾病或其他重大事故須親自照顧時，得請家庭照顧假，其請假日數併入事假計算，全年以7日為限。</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3">產檢假</text:p>
          </table:table-cell>
          <table:table-cell table:style-name="表格1.B2" office:value-type="string">
            <text:p text:style-name="P60"><text:span text:style-name="T27">妊娠期間，應給予產檢假5日。</text:span></text:p>
          </table:table-cell>
          <table:table-cell table:style-name="表格1.B2" office:value-type="string">
            <text:p text:style-name="P69">工資照給。</text:p>
          </table:table-cell>
          <table:covered-table-cell/>
        </table:table-row>
        <table:table-row table:style-name="表格1.12">
          <table:table-cell table:style-name="表格1.A2" office:value-type="string">
            <text:p text:style-name="P62">陪產假</text:p>
          </table:table-cell>
          <table:table-cell table:style-name="表格1.B2" office:value-type="string">
            <text:p text:style-name="P61"><text:span text:style-name="T27">於其配偶分娩時，應給予陪產假5日。應於配偶分娩之當日及其前後合計15日期間內，擇其中之5日請假。</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3">
          <table:table-cell table:style-name="表格1.A2" office:value-type="string">
            <text:p text:style-name="P62">產假</text:p>
          </table:table-cell>
          <table:table-cell table:style-name="表格1.B2" office:value-type="string">
            <text:p text:style-name="P73">一、分娩前後，應停止工作，給予產假8星期。</text:p>
            <text:p text:style-name="P72"><text:span text:style-name="T27">二、妊娠5個月(20週)以上分娩者，無論死產或活產，給予產假8星期，以利母體調養恢復體力。</text:span></text:p>
            <text:p text:style-name="P72"><text:span text:style-name="T27">三、妊娠3個月(12週)以上流產者，應停止工作，給予產假4星期。</text:span></text:p>
            <text:p text:style-name="P72"><text:span text:style-name="T27">四、妊娠2個月(8週)以上未滿3個月(12週)流產者，應停止工作，給予產假1星期。</text:span></text:p>
            <text:p text:style-name="P72"><text:span text:style-name="T27">五、妊娠未滿2個月(8週)流產者，應停止工作，給予產假5日。</text:span></text:p>
          </table:table-cell>
          <table:table-cell table:style-name="表格1.B2" office:value-type="string">
            <text:p text:style-name="P78">一、受僱工作在6個月以上者，停止工作期間工資照給，未滿6個月者減半發給。</text:p>
            <text:p text:style-name="P79"/>
            <text:p text:style-name="P79"/>
            <text:p text:style-name="P79"/>
            <text:p text:style-name="P79"/>
            <text:p text:style-name="P79"/>
            <text:p text:style-name="P79"/>
            <text:p text:style-name="P79"/>
            <text:p text:style-name="P79"/>
            <text:p text:style-name="P65"/>
            <text:p text:style-name="P80"><text:span text:style-name="T27">二、妊娠未滿3個月以下流產者，可依性別工作平等法第15條規定請1星期及5日之產假，雇主不得拒絕。依勞動基準法及性別工作平等法並無規定，前開產假期間薪資之計算，請勞資雙方議定之。</text:span></text:p>
          </table:table-cell>
          <table:covered-table-cell/>
        </table:table-row>
        <table:table-row table:style-name="表格1.14">
          <table:table-cell table:style-name="表格1.A2" office:value-type="string">
            <text:p text:style-name="P62">例假</text:p>
            <text:p text:style-name="P59"><text:span text:style-name="T8">(及休息日)</text:span></text:p>
          </table:table-cell>
          <table:table-cell table:style-name="表格1.B2" office:value-type="string">
            <text:p text:style-name="P61"><text:span text:style-name="T27">勞工每7日中應有2日之休息，其中1日為例假，1日為休息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5">
          <table:table-cell table:style-name="表格1.A2" office:value-type="string">
            <text:p text:style-name="P62">休假</text:p>
          </table:table-cell>
          <table:table-cell table:style-name="表格1.B2" office:value-type="string">
            <text:p text:style-name="P65">內政部所定應放假之紀念日、節日、勞動節及其他中央主管機關指定應放假之日，均應休假。</text:p>
          </table:table-cell>
          <table:table-cell table:style-name="表格1.B2" office:value-type="string">
            <text:p text:style-name="P68"><text:span text:style-name="T27">工資照給</text:span><text:span text:style-name="T27">。</text:span></text:p>
          </table:table-cell>
          <table:covered-table-cell/>
        </table:table-row>
        <table:table-row table:style-name="表格1.16">
          <table:table-cell table:style-name="表格1.A2" office:value-type="string">
            <text:p text:style-name="P62">特別休假</text:p>
          </table:table-cell>
          <table:table-cell table:style-name="表格1.B2" office:value-type="string">
            <text:p text:style-name="P65">勞工在同一雇主或事業單位，繼續工作滿一定期間者，每年應依下列規定給予特別休假：</text:p>
            <text:p text:style-name="P72"><text:span text:style-name="T27">一、6個月以上1年未滿者，3日。</text:span></text:p>
            <text:p text:style-name="P72"><text:span text:style-name="T27">二、1年以上2年未滿者，7日。</text:span></text:p>
            <text:p text:style-name="P72"><text:span text:style-name="T27">三、2年以上3年未滿者，10日。</text:span></text:p>
            <text:p text:style-name="P72"><text:span text:style-name="T27">四、3年以上5年未滿者，每年14日。</text:span></text:p>
            <text:p text:style-name="P72"><text:span text:style-name="T27">五、5年以上10年未滿者，每年15日。</text:span></text:p>
            <text:p text:style-name="P72"><text:span text:style-name="T27">六、10年以上者，每1年加給1日，加至30日為止。</text:span></text:p>
          </table:table-cell>
          <table:table-cell table:style-name="表格1.B2" office:value-type="string">
            <text:p text:style-name="P68"><text:span text:style-name="T27">工資照給</text:span><text:span text:style-name="T27">。</text:span></text:p>
          </table:table-cell>
          <table:covered-table-cell/>
        </table:table-row>
      </table:table>
      <text:p text:style-name="P74"><text:span text:style-name="T18">※</text:span><text:span text:style-name="T19">1：按時計酬者：</text:span></text:p>
      <text:p text:style-name="P81"><text:span text:style-name="T27">（一）如經勞資雙方以不低於</text:span><text:span text:style-name="T12">158</text:span><text:span text:style-name="T27">元之金額約定時薪，除另有約定外，允認已給付勞基法第39條所定例假日照給之工資，嗣後毋須另外計給。</text:span></text:p>
      <text:p text:style-name="P81"><text:span text:style-name="T27">（二）勞工工作日如遇勞動基準法第37條所定之「國定休假日」時，仍應依現行規定，原排定出勤者照給工資（158元乘以排定工作時數）</text:span>放假一日，出勤者加倍給付工資（原工資照給外，再加發一倍工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7">原約定出勤者</text:p>
          </table:table-cell>
          <table:table-cell table:style-name="表格2.C1" office:value-type="string">
            <text:p text:style-name="P7">原約定不出勤者</text:p>
          </table:table-cell>
        </table:table-row>
        <text:soft-page-break/>
        <table:table-row table:style-name="表格2.1">
          <table:table-cell table:style-name="表格2.A2" office:value-type="string">
            <text:p text:style-name="P8">不出勤</text:p>
          </table:table-cell>
          <table:table-cell table:style-name="表格2.B2" office:value-type="string">
            <text:p text:style-name="P11"><text:span text:style-name="T30">工資照給（</text:span><text:span text:style-name="T13">158</text:span><text:span text:style-name="T30">元</text:span><text:span text:style-name="T30">x</text:span><text:span text:style-name="T30">工時）</text:span></text:p>
          </table:table-cell>
          <table:table-cell table:style-name="表格2.C2" office:value-type="string">
            <text:p text:style-name="P9">無工資請求權</text:p>
          </table:table-cell>
        </table:table-row>
        <table:table-row table:style-name="表格2.1">
          <table:table-cell table:style-name="表格2.A3" office:value-type="string">
            <text:p text:style-name="P8">出 勤</text:p>
          </table:table-cell>
          <table:table-cell table:style-name="表格2.B3" office:value-type="string">
            <text:p text:style-name="P11"><text:span text:style-name="T30">原工資照給外再加一倍（</text:span><text:span text:style-name="T13">158</text:span><text:span text:style-name="T30">元×工時×2）</text:span></text:p>
          </table:table-cell>
          <table:table-cell table:style-name="表格2.C3" office:value-type="string">
            <text:p text:style-name="P11"><text:span text:style-name="T30">計給2倍工資（</text:span><text:span text:style-name="T13">158</text:span><text:span text:style-name="T30">元×工時×2）</text:span></text:p>
          </table:table-cell>
        </table:table-row>
      </table:table>
      <text:p text:style-name="P82"><text:span text:style-name="T18">※</text:span><text:span text:style-name="T19">2：按日計酬者：</text:span></text:p>
      <text:p text:style-name="P56"><text:span text:style-name="T27">按日計酬者之「日薪」在法定正常工作時數內，應不得低於每小時</text:span><text:span text:style-name="T12">158</text:span><text:span text:style-name="T30">元</text:span><text:span text:style-name="T27">乘以工作時數之金額。</text:span></text:p>
      <text:p text:style-name="P67"><text:span text:style-name="T27">（現行基本工資每小時為</text:span><text:span text:style-name="T12">158</text:span><text:span text:style-name="T27">元，依勞動部</text:span><text:span text:style-name="T29">108年8月19日以勞動條2字第1080130910號公告</text:span><text:span text:style-name="T27">，自</text:span><text:span text:style-name="T27">10</text:span><text:span text:style-name="T27">9年</text:span><text:span text:style-name="T27">1</text:span><text:span text:style-name="T27">月</text:span><text:span text:style-name="T27">1</text:span><text:span text:style-name="T27">日起調整基本工資每小時為158元。因基本工資調整頻繁，現行基本工資仍請依勞動部之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簽訂優質勞動契約</dc:title>
    <meta:initial-creator>lee</meta:initial-creator>
    <meta:creation-date>2020-07-17T09:37:00</meta:creation-date>
    <dc:creator>郭素靜</dc:creator>
    <dc:date>2020-07-17T12:59:00</dc:date>
    <meta:print-date>2020-07-17T10:09:00</meta:print-date>
    <meta:editing-cycles>6</meta:editing-cycles>
    <meta:editing-duration>PT32M</meta:editing-duration>
    <meta:document-statistic meta:table-count="2" meta:image-count="0" meta:object-count="0" meta:page-count="15" meta:paragraph-count="189" meta:word-count="5453" meta:character-count="5769" meta:non-whitespace-character-count="5564"/>
    <meta:generator>LibreOffice/5.2.3.3$Windows_x86 LibreOffice_project/d54a8868f08a7b39642414cf2c8ef2f228f780cf</meta:generator>
    <meta:user-defined meta:name="_Version"/>
  </office:meta>
</office:document-meta>
</file>