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111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3736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2.6618in" style:use-optimal-column-width="false"/>
    </style:style>
    <style:style style:name="TableColumn11" style:family="table-column">
      <style:table-column-properties style:column-width="0.2638in" style:use-optimal-column-width="false"/>
    </style:style>
    <style:style style:name="TableColumn12" style:family="table-column">
      <style:table-column-properties style:column-width="1.4215in" style:use-optimal-column-width="false"/>
    </style:style>
    <style:style style:name="Table3" style:family="table">
      <style:table-properties style:width="7.7625in" fo:margin-left="0in" table:align="center"/>
    </style:style>
    <style:style style:name="TableRow13" style:family="table-row">
      <style:table-row-properties style:min-row-height="0.284in" style:use-optimal-row-height="false"/>
    </style:style>
    <style:style style:name="TableCell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-0.0395in" fo:margin-right="-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-0.0395in" fo:margin-right="-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395in" style:letter-kerning="false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letter-spacing="0.0013in" style:letter-kerning="false" fo:font-size="11pt" style:font-size-asian="11pt" style:font-size-complex="11pt"/>
    </style:style>
    <style:style style:name="TableRow39" style:family="table-row">
      <style:table-row-properties style:min-row-height="0.568in" style:use-optimal-row-height="false"/>
    </style:style>
    <style:style style:name="P40" style:parent-style-name="內文" style:family="paragraph">
      <style:text-properties style:font-name-asian="標楷體" style:font-size-complex="12pt"/>
    </style:style>
    <style:style style:name="TableCell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color="#FF0000" style:font-size-complex="12pt"/>
    </style:style>
    <style:style style:name="TableCell5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388in"/>
      <style:text-properties style:font-name-asian="標楷體" fo:color="#FF0000" style:font-size-complex="12pt"/>
    </style:style>
    <style:style style:name="TableRow55" style:family="table-row">
      <style:table-row-properties style:min-row-height="0.3937in" style:use-optimal-row-height="false"/>
    </style:style>
    <style:style style:name="P56" style:parent-style-name="內文" style:family="paragraph">
      <style:text-properties style:font-name-asian="標楷體" style:font-size-complex="12pt"/>
    </style:style>
    <style:style style:name="TableCell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style:text-scale="90%" fo:font-size="10pt" style:font-size-asian="10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7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12pt"/>
    </style:style>
    <style:style style:name="TableRow72" style:family="table-row">
      <style:table-row-properties style:min-row-height="0.3937in" style:use-optimal-row-height="false"/>
    </style:style>
    <style:style style:name="P73" style:parent-style-name="內文" style:family="paragraph">
      <style:text-properties style:font-name-asian="標楷體" style:font-size-complex="12pt"/>
    </style:style>
    <style:style style:name="TableCell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style:font-size-complex="12pt"/>
    </style:style>
    <style:style style:name="TableRow88" style:family="table-row">
      <style:table-row-properties style:min-row-height="0.3937in" style:use-optimal-row-height="false"/>
    </style:style>
    <style:style style:name="P89" style:parent-style-name="內文" style:family="paragraph">
      <style:text-properties style:font-name-asian="標楷體" style:font-size-complex="12pt"/>
    </style:style>
    <style:style style:name="TableCell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style:font-size-complex="12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style:font-size-complex="12p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style:font-size-complex="12p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color="#FF0000" style:font-size-complex="12pt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style:font-size-complex="12pt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text-properties style:font-name-asian="標楷體" style:font-size-complex="12pt"/>
    </style:style>
    <style:style style:name="TableCell1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style:font-size-complex="12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style:font-size-complex="12pt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style:font-size-complex="12pt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color="#FF0000" style:font-size-complex="12pt"/>
    </style:style>
    <style:style style:name="TableCell1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style:font-size-complex="12pt"/>
    </style:style>
    <style:style style:name="TableRow121" style:family="table-row">
      <style:table-row-properties style:min-row-height="0.1937in" style:use-optimal-row-height="false"/>
    </style:style>
    <style:style style:name="TableCell1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list-style-name="LFO1" style:family="paragraph">
      <style:paragraph-properties fo:margin-left="0.3763in" fo:text-indent="-0.376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list-style-name="LFO1" style:family="paragraph">
      <style:paragraph-properties fo:margin-left="0.3763in" fo:text-indent="-0.3763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list-style-name="LFO1" style:family="paragraph">
      <style:paragraph-properties fo:margin-left="0.3763in" fo:text-indent="-0.376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 fo:background-color="#C0C0C0" style:text-underline-type="doub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 fo:background-color="#C0C0C0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list-style-name="LFO1" style:family="paragraph">
      <style:paragraph-properties fo:margin-left="0.3763in" fo:text-indent="-0.3763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list-style-name="LFO1" style:family="paragraph">
      <style:paragraph-properties fo:margin-left="0.3763in" fo:text-indent="-0.3763in">
        <style:tab-stops/>
      </style:paragraph-properties>
      <style:text-properties style:font-name="標楷體" style:font-name-asian="標楷體" style:font-size-complex="12pt"/>
    </style:style>
    <style:style style:name="TableRow144" style:family="table-row">
      <style:table-row-properties style:min-row-height="3.9097in" style:use-optimal-row-height="false"/>
    </style:style>
    <style:style style:name="TableCell1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</style:style>
    <style:style style:name="T15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P158" style:parent-style-name="內文" style:family="paragraph">
      <style:paragraph-properties fo:text-align="justify" fo:line-height="0.2083in" fo:margin-left="0.179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line-height="0.2083in" fo:margin-left="0in" fo:text-indent="-0.029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line-height="0.2083in" fo:margin-left="0.2763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 fo:line-height="0.2083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8" style:parent-style-name="內文" style:family="paragraph">
      <style:paragraph-properties fo:text-align="justify" fo:line-height="0.2083in" fo:margin-left="0.2763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083in" fo:margin-left="0.276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083in" fo:margin-left="0.1784in" fo:text-indent="-0.17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 fo:line-height="0.2083in" fo:margin-left="0.1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text-align="justify" fo:line-height="0.2083in" fo:margin-left="0.1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fo:text-align="justify" fo:line-height="0.2083in" fo:margin-left="0.1784in">
        <style:tab-stops/>
      </style:paragraph-properties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083in" fo:margin-left="0.0013in" fo:text-indent="-0.00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 fo:background-color="#FFFFFF"/>
    </style:style>
    <style:style style:name="T18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line-height="0.2083in" fo:margin-left="0.0229in" fo:text-indent="-0.0013in">
        <style:tab-stops/>
      </style:paragraph-properties>
      <style:text-properties style:font-name="標楷體" style:font-name-asian="標楷體" style:font-size-complex="12pt"/>
    </style:style>
    <style:style style:name="TableRow192" style:family="table-row">
      <style:table-row-properties style:min-row-height="0.7791in" style:use-optimal-row-height="false"/>
    </style:style>
    <style:style style:name="P1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196" style:parent-style-name="內文" style:family="paragraph">
      <style:paragraph-properties fo:text-align="justify" fo:line-height="0.2083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 fo:color="#808080" fo:font-size="11pt" style:font-size-asian="11pt"/>
    </style:style>
    <style:style style:name="P19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200" style:parent-style-name="內文" style:family="paragraph">
      <style:paragraph-properties fo:text-align="justify" fo:line-height="0.2083in" fo:margin-left="0.2034in" fo:text-indent="-0.19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font-size-complex="12pt"/>
    </style:style>
    <style:style style:name="P205" style:parent-style-name="內文" style:family="paragraph">
      <style:paragraph-properties fo:text-align="justify" fo:line-height="0.2083in" fo:margin-left="0.2034in" fo:text-indent="-0.19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fo:color="#808080" fo:font-size="11pt" style:font-size-asian="11pt"/>
    </style:style>
    <style:style style:name="TableRow208" style:family="table-row">
      <style:table-row-properties style:min-row-height="1.0763in" style:use-optimal-row-height="false"/>
    </style:style>
    <style:style style:name="TableCell20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結語" style:family="paragraph">
      <style:paragraph-properties fo:line-height="0.2777in" fo:margin-left="0in">
        <style:tab-stops/>
      </style:paragraph-properties>
    </style:style>
    <style:style style:name="T211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ableRow212" style:family="table-row">
      <style:table-row-properties style:min-row-height="0.3645in" style:use-optimal-row-height="false"/>
    </style:style>
    <style:style style:name="TableCell2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15" style:family="table-row">
      <style:table-row-properties style:min-row-height="0.3645in" style:use-optimal-row-height="false"/>
    </style:style>
    <style:style style:name="TableCell2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ableRow226" style:family="table-row">
      <style:table-row-properties style:min-row-height="0.2972in" style:use-optimal-row-height="false"/>
    </style:style>
    <style:style style:name="TableCell2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ableRow230" style:family="table-row">
      <style:table-row-properties style:min-row-height="0.2944in" style:use-optimal-row-height="false"/>
    </style:style>
    <style:style style:name="TableCell23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left="0.2645in" fo:text-indent="-0.264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4" style:family="table-row">
      <style:table-row-properties style:min-row-height="0.2944in" style:use-optimal-row-height="false"/>
    </style:style>
    <style:style style:name="TableCell23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8" style:family="table-row">
      <style:table-row-properties style:min-row-height="0.2944in" style:use-optimal-row-height="false"/>
    </style:style>
    <style:style style:name="TableCell23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2" style:family="table-row">
      <style:table-row-properties style:min-row-height="2.2854in" style:use-optimal-row-height="false"/>
    </style:style>
    <style:style style:name="TableCell24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fo:text-align="justify" fo:margin-left="0.26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46" style:family="table-row">
      <style:table-row-properties style:min-row-height="0.3645in" style:use-optimal-row-height="false"/>
    </style:style>
    <style:style style:name="TableCell2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>
        <style:tab-stops>
          <style:tab-stop style:type="left" style:position="5.9666in"/>
        </style:tab-stops>
      </style:paragraph-properties>
    </style:style>
    <style:style style:name="T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51" style:family="table-row">
      <style:table-row-properties style:min-row-height="3.7763in" style:use-optimal-row-height="false"/>
    </style:style>
    <style:style style:name="TableCell252" style:family="table-cell">
      <style:table-cell-properties fo:border-top="0.0034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P257" style:parent-style-name="內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P266" style:parent-style-name="內文" style:family="paragraph">
      <style:paragraph-properties fo:text-align="justify" fo:line-height="0.2777in">
        <style:tab-stops>
          <style:tab-stop style:type="left" style:position="5.5131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fo:text-align="justify" fo:line-height="0.2777in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fo:text-align="justify" fo:line-height="0.2777in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fo:text-align="justify" fo:line-height="0.2777in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fo:text-align="justify" fo:line-height="0.2777in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text-align="justify" fo:line-height="0.2777in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ableRow316" style:family="table-row">
      <style:table-row-properties style:min-row-height="1.293in" style:use-optimal-row-height="false"/>
    </style:style>
    <style:style style:name="TableCell3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本文縮排" style:family="paragraph">
      <style:paragraph-properties fo:line-height="0.1666in"/>
      <style:text-properties fo:font-size="10pt" style:font-size-asian="10pt"/>
    </style:style>
    <style:style style:name="P319" style:parent-style-name="本文縮排" style:list-style-name="LFO2" style:family="paragraph">
      <style:paragraph-properties fo:line-height="0.1666in"/>
      <style:text-properties fo:font-size="10pt" style:font-size-asian="10pt"/>
    </style:style>
    <style:style style:name="P320" style:parent-style-name="內文" style:list-style-name="LFO2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321" style:parent-style-name="內文" style:list-style-name="LFO2" style:family="paragraph">
      <style:paragraph-properties fo:text-align="justify" fo:line-height="0.1666in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P323" style:parent-style-name="內文" style:list-style-name="LFO2" style:family="paragraph">
      <style:paragraph-properties fo:text-align="justify" fo:line-height="0.1666in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P325" style:parent-style-name="內文" style:list-style-name="LFO2" style:family="paragraph">
      <style:paragraph-properties fo:text-align="justify" fo:line-height="0.1666in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政府勞動局勞資爭議調解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案件申請時間：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6">
            <text:p text:style-name="P18">當事人</text:p>
          </table:table-cell>
          <table:table-cell table:style-name="TableCell19">
            <text:p text:style-name="P20">稱 <text:s/>謂</text:p>
          </table:table-cell>
          <table:table-cell table:style-name="TableCell21">
            <text:p text:style-name="P22">姓名或行號或團體名稱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年齡</text:p>
          </table:table-cell>
          <table:table-cell table:style-name="TableCell27">
            <text:p text:style-name="P28">職業</text:p>
          </table:table-cell>
          <table:table-cell table:style-name="TableCell29">
            <text:p text:style-name="P30">住居所或事務所營業所地址</text:p>
            <text:p text:style-name="P31"><text:span text:style-name="T32">(開會通知單</text:span><text:span text:style-name="T33">掛號</text:span><text:span text:style-name="T34">寄送地址)</text:span></text:p>
          </table:table-cell>
          <table:table-cell table:style-name="TableCell35" table:number-columns-spanned="2">
            <text:p text:style-name="P36"><text:span text:style-name="T37">手機或市</text:span><text:span text:style-name="T38">話</text:span>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申請人<text:line-break/>(一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申請人(二)</text:p>
          </table:table-cell>
          <table:table-cell table:style-name="TableCell59">
            <text:p text:style-name="P60"><text:span text:style-name="T61">（三人以上檢附名冊）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代理人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對 造 人(公司名)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代理人</text:p>
            <text:p text:style-name="P108">(負責人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★</text:p>
            <text:p text:style-name="P124">調解方式</text:p>
            <text:p text:style-name="內文"><text:span text:style-name="T125">之說明</text:span></text:p>
          </table:table-cell>
          <table:covered-table-cell/>
          <table:table-cell table:style-name="TableCell126" table:number-columns-spanned="7">
            <text:p text:style-name="P127">依據勞資爭議處理法第11條及勞資爭議調解辦法第2條規定，請申請人注意下列事項：</text:p>
            <text:list text:style-name="LFO1" text:continue-numbering="true">
              <text:list-item>
                <text:p text:style-name="P128"><text:span text:style-name="T129">調解方式：</text:span><text:span text:style-name="T130">選擇透過地方主管機關指派調解人，或組成調解委員會之方式進行調解</text:span><text:span text:style-name="T131">。</text:span></text:p>
              </text:list-item>
              <text:list-item>
                <text:p text:style-name="P132">選擇透過地方主管機關指派調解人之方式進行調解時，地方主管機關得委託民間團體指派調解人進行調解。</text:p>
              </text:list-item>
              <text:list-item>
                <text:p text:style-name="P133"><text:span text:style-name="T134">選擇</text:span><text:span text:style-name="T135">調解人</text:span><text:span text:style-name="T136">之調解方式時，</text:span><text:span text:style-name="T137">得選擇至本局或本局委託民間團體召開調解會議</text:span><text:span text:style-name="T138">，惟依據</text:span><text:span text:style-name="T139">勞資爭議處理法第11條第3項之規定，</text:span><text:span text:style-name="T140">本局仍得視情況保有調整之權利</text:span><text:span text:style-name="T141">。</text:span></text:p>
              </text:list-item>
              <text:list-item>
                <text:p text:style-name="P142">本局服務櫃臺及官方網站提供調解委員名冊及受託民間團體名冊，供其閱覽。</text:p>
              </text:list-item>
              <text:list-item>
                <text:p text:style-name="P143">調解時，得要求調解人/委員說明身分及資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>選定調解方式</text:p>
            <text:p text:style-name="P147"><text:span text:style-name="T148">(</text:span><text:span text:style-name="T149">調解人</text:span><text:span text:style-name="T150">或調解</text:span><text:span text:style-name="T151">委員會</text:span><text:span text:style-name="T152">擇一)</text:span></text:p>
          </table:table-cell>
          <table:covered-table-cell/>
          <table:table-cell table:style-name="TableCell153" table:number-columns-spanned="6">
            <text:p text:style-name="P154"><text:span text:style-name="T155">由本局委託之民間團體指派</text:span><text:span text:style-name="T156">調解人</text:span><text:span text:style-name="T157">：</text:span></text:p>
            <text:p text:style-name="P158"><text:span text:style-name="T159">※爭議內容為工資、加班費、資遣費、預告工資、休假建議選擇民間團體</text:span><text:span text:style-name="T160">較為快速</text:span></text:p>
            <text:p text:style-name="P161"><text:span text:style-name="T162">□</text:span><text:span text:style-name="T163">中華民國勞資關係協進會</text:span></text:p>
            <text:p text:style-name="P164">(本市松山區敦化南路1段7號11樓之1，近捷運忠孝敦化站8號出口或台北小巨蛋站2號出口，步行約5至8分鐘，電話：02-2578-2881)</text:p>
            <text:p text:style-name="P165"><text:span text:style-name="T166">□</text:span><text:span text:style-name="T167">新北市勞資權益維護促進會</text:span></text:p>
            <text:p text:style-name="P168">(新北市板橋區中山路一段158巷14號1樓，近新北市政府(南門出入口)，步行約5至8分鐘；捷運搭乘至板橋站，公車搭乘至板橋車站，步行約8至10分鐘，電話:02-2955-4896)</text:p>
            <text:p text:style-name="P169"/>
            <text:p text:style-name="P170"><text:span text:style-name="T171">□</text:span><text:span text:style-name="T172">由本局指派</text:span><text:span text:style-name="T173">調解人</text:span><text:span text:style-name="T174">：(建議申請人5人以上可選擇</text:span><text:span text:style-name="T175">本局</text:span><text:span text:style-name="T176">)</text:span><text:span text:style-name="T177"><text:line-break/>(本市萬華區艋舺大道101號6樓，近萬華火車站或捷運龍山寺站2、3號出口，步行約10分鐘，電話：02-2302-6355轉分機611-61</text:span><text:span text:style-name="T178">5</text:span><text:span text:style-name="T179">)</text:span><text:s/></text:p>
            <text:p text:style-name="P180">※本局仍得視情況委託民間團體</text:p>
            <text:p text:style-name="P181">※開會地點請依開會通知單為主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<text:span text:style-name="T185">□</text:span><text:span text:style-name="T186">調解</text:span><text:span text:style-name="T187">委員會</text:span><text:span text:style-name="T188">：</text:span><text:span text:style-name="T189"><text:line-break/></text:span><text:span text:style-name="T190">建議職業災害補償及工會與資方有關爭議事項可選擇此方式</text:span></text:p>
            <text:p text:style-name="P191">※開會地點位於本局(本市萬華區艋舺大道101號6樓，近萬華火車站或捷運龍山寺站2、3號出口，步行約10分鐘，電話：02-2302-6355轉分機611-614)</text:p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7">
            <text:p text:style-name="P195"/>
            <text:p text:style-name="P196"><text:span text:style-name="T197"><draw:custom-shape svg:x="4.29097in" svg:y="0.13958in" svg:width="2.22014in" svg:height="0.71528in" draw:z-index="251657216" draw:id="id0" draw:style-name="a0" draw:name="Rectangle 9" text:anchor-type="paragraph"><svg:title/><svg:desc/><text:p text:style-name="P198">公文號黏貼處，請勿簽名</text:p><draw:enhanced-geometry draw:type="non-primitive" svg:viewBox="0 0 21600 21600" draw:enhanced-path="M 0 0 L 21600 0 21600 21600 0 21600 Z N"/></draw:custom-shape></text:span></text:p>
            <text:p text:style-name="P199"/>
            <text:p text:style-name="P200"><text:span text:style-name="T201">★申請人簽名確認：</text:span><text:span text:style-name="T202"><text:s text:c="27"/></text:span><text:span text:style-name="T203"><text:s text:c="2"/></text:span><text:span text:style-name="T204"><text:s/></text:span></text:p>
            <text:p text:style-name="P205"><text:span text:style-name="T206"><draw:custom-shape svg:x="1.61389in" svg:y="0.32292in" svg:width="1.67431in" svg:height="0.33056in" draw:z-index="251658240" draw:id="id1" draw:style-name="a1" draw:name="Rectangle 10" text:anchor-type="paragraph"><svg:title/><svg:desc/><text:p text:style-name="P207"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9">
            <text:p text:style-name="P210"><text:span text:style-name="T211">★為利對造人於會前知悉當事人主張及請求，並攜帶相關資料於會議當日供參，確保調解會議之效率，以下資料將提供予對造人參考。(申請人地址及電話不會提供予對造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9">
            <text:p text:style-name="P214">爭議發生時間：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9">
            <text:p text:style-name="P217"><text:span text:style-name="T218">勞務提供地點：</text:span><text:span text:style-name="T219">（請務必填寫）</text:span><text:span text:style-name="T220"><text:s text:c="7"/></text:span><text:span text:style-name="T221">市（縣）</text:span><text:span text:style-name="T222"><text:s text:c="9"/></text:span><text:span text:style-name="T223">區</text:span><text:span text:style-name="T224"><text:s text:c="9"/></text:span><text:span text:style-name="T225">路（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9">
            <text:p text:style-name="P228"><text:span text:style-name="T229">爭議要點（事實及經過）：（請避免填寫情緒性用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9">
            <text:p text:style-name="P232"><text:span text:style-name="T233">1、到職日期： <text:s text:c="3"/>年 <text:s text:c="3"/>月 <text:s text:c="3"/>日（如已終止勞動契約，最後工作日為 <text:s text:c="3"/>年 <text:s text:c="3"/>月 <text:s text:c="3"/>日）。□在職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<text:span text:style-name="T237">2、勞資雙方約定工資為 <text:s text:c="8"/>元/月（如為時薪，1小時 <text:s text:c="5"/>元；如為按件計酬，每件 <text:s text:c="4"/>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9">
            <text:p text:style-name="P240"><text:span text:style-name="T241">3、在公司擔任 <text:s text:c="11"/>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9">
            <text:p text:style-name="P244">4、勞資爭議發生經過略述如下：</text:p>
            <text:p text:style-name="P245"><text:s/>(請盡量敘述爭議狀況，並避免情緒用語，以利調解人/委員瞭解，如本欄不敷使用，請用A4格式紙張繕打並附於其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9">
            <text:p text:style-name="P248"><text:span text:style-name="T249">檢附證據名稱：</text:span><text:span text:style-name="T250"><text:s/>□無 □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><text:span text:style-name="T254">請求調解事項：（可複選，並</text:span><text:span text:style-name="T255">請</text:span><text:span text:style-name="T256">填寫推估金額）</text:span></text:p>
            <text:p text:style-name="P257"><text:span text:style-name="T258">□</text:span><text:span text:style-name="T259">恢復僱傭關係</text:span><text:span text:style-name="T260"><text:s text:c="12"/></text:span><text:span text:style-name="T261">□</text:span><text:span text:style-name="T262">服務證明</text:span><text:span text:style-name="T263"><text:s text:c="12"/></text:span><text:span text:style-name="T264">□</text:span><text:span text:style-name="T265">非自願離職證明</text:span></text:p>
            <text:p text:style-name="P266"><text:span text:style-name="T267">□</text:span><text:span text:style-name="T268">工資，請求金額</text:span><text:span text:style-name="T269">：</text:span></text:p>
            <text:p text:style-name="P270"><text:span text:style-name="T271">□</text:span><text:span text:style-name="T272">加班費，請求金額</text:span><text:span text:style-name="T273">：</text:span></text:p>
            <text:p text:style-name="P274"><text:span text:style-name="T275">□</text:span><text:span text:style-name="T276">預告工資</text:span><text:span text:style-name="T277">，請求金額：</text:span></text:p>
            <text:p text:style-name="P278"><text:span text:style-name="T279">□資遣費</text:span><text:span text:style-name="T280">，</text:span><text:span text:style-name="T281">請求金額：</text:span></text:p>
            <text:p text:style-name="P282"><text:span text:style-name="T283">□休假（國定假日、例假、特別休假）</text:span><text:span text:style-name="T284">，</text:span><text:span text:style-name="T285">請求金額：</text:span></text:p>
            <text:p text:style-name="P286"><text:span text:style-name="T287">□職業災害補償</text:span><text:span text:style-name="T288">，</text:span><text:span text:style-name="T289">請求金額：</text:span></text:p>
            <text:p text:style-name="P290"><text:span text:style-name="T291">＊</text:span><text:span text:style-name="T292">涉職業災害補償爭議，是否同意由本市勞動力重建運用處提供職業災害服務</text:span><text:span text:style-name="T293">？ □同意 □不同意 <text:s/>_________________簽章</text:span></text:p>
            <text:p text:style-name="P294"><text:span text:style-name="T295">□退休金</text:span><text:span text:style-name="T296">，</text:span><text:span text:style-name="T297">請求金額：</text:span><text:span text:style-name="T298"><text:s text:c="56"/></text:span></text:p>
            <text:p text:style-name="P299"><text:span text:style-name="T300">□</text:span><text:span text:style-name="T301">勞健保</text:span><text:span text:style-name="T302">(</text:span><text:span text:style-name="T303">高薪低報、未加保等</text:span><text:span text:style-name="T304">)<text:s/></text:span><text:span text:style-name="T305">，</text:span><text:span text:style-name="T306">請求金額：</text:span></text:p>
            <text:p text:style-name="P307"><text:span text:style-name="T308">□勞工退休金提繳(6%)</text:span><text:span text:style-name="T309">，</text:span><text:span text:style-name="T310">請求金額：</text:span></text:p>
            <text:p text:style-name="P311"><text:span text:style-name="T312">□</text:span><text:span text:style-name="T313">其他，請求內容</text:span><text:span text:style-name="T314">：</text:span><text:span text:style-name="T3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9">
            <text:p text:style-name="P318">備註：</text:p>
            <text:list text:style-name="LFO2" text:continue-numbering="true">
              <text:list-item>
                <text:p text:style-name="P319">依據勞資爭議處理法第10條規定，申請人、對造人及代理人、請求調解事項應填寫清楚。</text:p>
              </text:list-item>
              <text:list-item>
                <text:p text:style-name="P320">調解方式之選定應經當事人簽名確認。</text:p>
              </text:list-item>
              <text:list-item>
                <text:p text:style-name="P321"><text:span text:style-name="T322">附列名冊、說明內容、證據等應裝訂成冊。</text:span></text:p>
              </text:list-item>
              <text:list-item>
                <text:p text:style-name="P323"><text:span text:style-name="T324">如有訴訟之需求，得向各地法律扶助基金會申請協助（全國法扶專線：02-412-8518、臺北分會：02-2322-5151、新北分會：02-2973-7778、士林分會：02-2882-5266）</text:span></text:p>
              </text:list-item>
              <text:list-item>
                <text:p text:style-name="P325"><text:span text:style-name="T326">臺北市政府勞動局勞動基準科 聯絡電話：02-2720-8889 分機7015-701</text:span><text:span text:style-name="T327">6</text:span><text:span text:style-name="T328">，傳真：02-2759-6661，地址：臺北市市府路1號5樓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><text:span text:style-name="T330"><text:s text:c="87"/>11</text:span><text:span text:style-name="T331">1</text:span><text:span text:style-name="T332">.</text:span><text:span text:style-name="T333">12</text:span><text:span text:style-name="T334">.</text:span><text:span text:style-name="T335">30</text:span><text:span text:style-name="T336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1" style:display-name="st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資爭議調解申請書</dc:title>
    <dc:subject/>
    <meta:initial-creator>AYAA-30089</meta:initial-creator>
    <dc:creator>賴君曆</dc:creator>
    <meta:creation-date>2022-12-30T00:59:00Z</meta:creation-date>
    <dc:date>2022-12-30T00:59:00Z</dc:date>
    <meta:print-date>2019-04-09T06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141" meta:row-count="15" meta:non-whitespace-character-count="1825"/>
  </office:meta>
</office:document-meta>
</file>