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2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4.3861in"/>
    </style:style>
    <style:style style:name="Table14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871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度私立就業服務機構評鑑<text:s/>回復說明表</text:p>
      <text:p text:style-name="P2"><text:span text:style-name="T3"><draw:connector draw:type="line" svg:x1="1.29167in" svg:y1="0.34167in" svg:x2="3.34931in" svg:y2="0.35764in" draw:z-index="251659264" draw:id="id0" draw:style-name="a0" draw:name="直線接點 1" text:anchor-type="paragraph"><svg:title/><svg:desc/></draw:connector></text:span><text:span text:style-name="T4">事業單位名稱</text:span><text:span text:style-name="T5">:</text:span></text:p>
      <text:p text:style-name="P6"><text:span text:style-name="T7"><draw:connector draw:type="line" svg:x1="0.9in" svg:y1="0.35833in" svg:x2="2.9in" svg:y2="0.36666in" draw:z-index="251660288" draw:id="id1" draw:style-name="a1" draw:name="直線接點 2" text:anchor-type="paragraph"><svg:title/><svg:desc/></draw:connector></text:span><text:span text:style-name="T8">聯絡電話</text:span><text:span text:style-name="T9">:</text:span></text:p>
      <text:p text:style-name="P10"><text:span text:style-name="T11"><draw:connector draw:type="line" svg:x1="0.69167in" svg:y1="0.36667in" svg:x2="2.69931in" svg:y2="0.36667in" draw:z-index="251661312" draw:id="id2" draw:style-name="a2" draw:name="直線接點 3" text:anchor-type="paragraph"><svg:title/><svg:desc/></draw:connector></text:span><text:span text:style-name="T12">聯絡人</text:span><text:span text:style-name="T13">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機構業務屬性</text:p>
          </table:table-cell>
          <table:table-cell table:style-name="TableCell20">
            <text:p text:style-name="P21"><text:span text:style-name="T22">□</text:span><text:span text:style-name="T23">一般服務類</text:span></text:p>
            <text:p text:style-name="P24"><text:span text:style-name="T25">（含人力銀行、非營利組織、家教類）</text:span></text:p>
            <text:p text:style-name="P26"><text:span text:style-name="T27">□</text:span><text:span text:style-name="T28">高階人才媒合類</text:span></text:p>
            <text:p text:style-name="P29"><text:span text:style-name="T30">□</text:span><text:span text:style-name="T31">其他</text:span><text:span text:style-name="T32">:</text:span><text:span text:style-name="T33"><text:s text:c="16"/></text:span></text:p>
            <text:p text:style-name="P34">(勾選其他，請詳述說明類型)</text:p>
            <text:p text:style-name="P35"/>
          </table:table-cell>
        </table:table-row>
        <table:table-row table:style-name="TableRow36">
          <table:table-cell table:style-name="TableCell37">
            <text:p text:style-name="P38">預期可配合評鑑之時間</text:p>
          </table:table-cell>
          <table:table-cell table:style-name="TableCell39">
            <text:p text:style-name="P40">□6月上旬</text:p>
            <text:p text:style-name="P41">□6月下旬</text:p>
            <text:p text:style-name="P42">□7月上旬</text:p>
            <text:p text:style-name="P43">□7月下旬</text:p>
            <text:p text:style-name="P44">□8月上旬</text:p>
          </table:table-cell>
        </table:table-row>
      </table:table>
      <text:p text:style-name="內文"><text:span text:style-name="T45">(</text:span><text:span text:style-name="T46">本表為貴單位自行敘明，惟最終決定仍以本局通知為主</text:span><text:span text:style-name="T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瑋婷</meta:initial-creator>
    <dc:creator>陳瑋婷</dc:creator>
    <meta:creation-date>2024-04-15T02:50:00Z</meta:creation-date>
    <dc:date>2024-04-15T02:54:00Z</dc:date>
    <meta:template xlink:href="Normal" xlink:type="simple"/>
    <meta:editing-cycles>3</meta:editing-cycles>
    <meta:editing-duration>PT240S</meta:editing-duration>
    <meta:document-statistic meta:page-count="1" meta:paragraph-count="1" meta:word-count="28" meta:character-count="191" meta:row-count="1" meta:non-whitespace-character-count="164"/>
  </office:meta>
</office:document-meta>
</file>