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n Jyuu Gothic Monospace Heavy" svg:font-family="Gen Jyuu Gothic Monospace Heavy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0.6111in" fo:text-indent="0.889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 fo:margin-left="1.8493in" fo:text-indent="-1.8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1.3833in"/>
    </style:style>
    <style:style style:name="TableColumn28" style:family="table-column">
      <style:table-column-properties style:column-width="2.0104in"/>
    </style:style>
    <style:style style:name="TableColumn29" style:family="table-column">
      <style:table-column-properties style:column-width="0.543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2.0673in"/>
    </style:style>
    <style:style style:name="Table26" style:family="table">
      <style:table-properties style:width="7.4819in" fo:margin-left="-0.0791in" table:align="left"/>
    </style:style>
    <style:style style:name="TableRow32" style:family="table-row">
      <style:table-row-properties style:min-row-height="0.3111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margin-top="0.125in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0.0833in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4638in"/>
    </style:style>
    <style:style style:name="P44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line-height="0.0833in"/>
      <style:text-properties style:font-name-asian="標楷體" fo:color="#000000"/>
    </style:style>
    <style:style style:name="P48" style:parent-style-name="內文" style:family="paragraph">
      <style:paragraph-properties fo:text-align="center" fo:margin-top="0.125in" fo:line-height="0.0833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111in"/>
      <style:text-properties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162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Row91" style:family="table-row">
      <style:table-row-properties style:min-row-height="0.895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125in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6" style:family="paragraph">
      <style:paragraph-properties fo:line-height="0.2361in" fo:margin-left="0.7645in" fo:text-indent="-0.6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6" style:family="paragraph">
      <style:paragraph-properties fo:line-height="0.2361in" fo:margin-left="0.7645in" fo:text-indent="-0.6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666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5402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0pt"/>
    </style:style>
    <style:style style:name="P152" style:parent-style-name="內文" style:list-style-name="LFO3" style:family="paragraph">
      <style:paragraph-properties fo:text-align="justify" fo:line-height="0.2083in" fo:margin-left="0.2486in" fo:text-indent="-0.2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6" style:parent-style-name="內文" style:list-style-name="LFO3" style:family="paragraph">
      <style:paragraph-properties fo:text-align="justify" fo:line-height="0.2083in" fo:margin-left="0.2486in" fo:text-indent="-0.248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6" style:family="table-row">
      <style:table-row-properties style:min-row-height="1.1736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Gen Jyuu Gothic Monospace Heavy" style:font-name-asian="Gen Jyuu Gothic Monospace Heavy" style:font-name-complex="Gen Jyuu Gothic Monospace Heavy" fo:font-size="14pt" style:font-size-asian="14pt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194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超連結" style:family="text">
      <style:text-properties style:font-name="標楷體" style:font-name-asian="標楷體" fo:font-weight="bold" style:font-weight-asian="bold"/>
    </style:style>
    <style:style style:name="T185" style:parent-style-name="超連結" style:family="text">
      <style:text-properties style:font-name="標楷體" style:font-name-asian="標楷體" fo:font-weight="bold" style:font-weight-asian="bold"/>
    </style:style>
    <style:style style:name="T186" style:parent-style-name="超連結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3833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9625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200" style:parent-style-name="內文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margin-top="0.125in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284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39" style:parent-style-name="內文" style:list-style-name="LFO2" style:family="paragraph">
      <style:paragraph-properties fo:line-height="0.1805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line-height="0.1805in" fo:margin-left="0.2951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line-height="0.1805in" fo:margin-left="0.2951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1805in" fo:margin-left="0.3215in" fo:text-indent="-0.321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break-before="page" fo:text-align="center" fo:line-height="0.3333in" fo:margin-left="-0.0388in" fo:text-indent="-0.0597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9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92" style:family="table-column">
      <style:table-column-properties style:column-width="1.4402in" style:use-optimal-column-width="false"/>
    </style:style>
    <style:style style:name="TableColumn293" style:family="table-column">
      <style:table-column-properties style:column-width="1.6986in" style:use-optimal-column-width="false"/>
    </style:style>
    <style:style style:name="TableColumn294" style:family="table-column">
      <style:table-column-properties style:column-width="0.9034in" style:use-optimal-column-width="false"/>
    </style:style>
    <style:style style:name="TableColumn295" style:family="table-column">
      <style:table-column-properties style:column-width="0.8152in" style:use-optimal-column-width="false"/>
    </style:style>
    <style:style style:name="TableColumn296" style:family="table-column">
      <style:table-column-properties style:column-width="0.5937in" style:use-optimal-column-width="false"/>
    </style:style>
    <style:style style:name="TableColumn297" style:family="table-column">
      <style:table-column-properties style:column-width="0.9722in" style:use-optimal-column-width="false"/>
    </style:style>
    <style:style style:name="Table291" style:family="table">
      <style:table-properties style:width="6.4236in" fo:margin-left="0in" table:align="center"/>
    </style:style>
    <style:style style:name="TableRow298" style:family="table-row">
      <style:table-row-properties style:min-row-height="0.559in"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777in" style:use-optimal-row-height="false" fo:keep-together="always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2756in" style:use-optimal-row-height="false" fo:keep-together="always"/>
    </style:style>
    <style:style style:name="TableCell3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xl43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333in" style:use-optimal-row-height="false" fo:keep-together="always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xl43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1.4423in" style:use-optimal-row-height="false" fo:keep-together="always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2.4715in" style:use-optimal-row-height="false" fo:keep-together="always"/>
    </style:style>
    <style:style style:name="TableCell3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新細明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1.8736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37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P380" style:parent-style-name="內文" style:family="paragraph">
      <style:paragraph-properties fo:line-height="0.2083in" fo:margin-left="0.1965in" fo:text-indent="0.166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083in" fo:margin-left="0.4916in" fo:text-indent="0.1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/>
    </style:style>
    <style:style style:name="P391" style:parent-style-name="內文" style:family="paragraph">
      <style:paragraph-properties fo:break-before="page" fo:line-height="0.2083in" fo:margin-left="0.4916in" fo:text-indent="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4" style:parent-style-name="內文" style:family="paragraph">
      <style:paragraph-properties fo:line-height="0.2083in" fo:margin-left="0.4916in" fo:text-indent="2.1687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in" fo:margin-left="-0.002in" fo:text-indent="-0.0465in">
        <style:tab-stops/>
      </style:paragraph-properties>
    </style:style>
    <style:style style:name="T4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0" style:family="table-column">
      <style:table-column-properties style:column-width="0.6895in"/>
    </style:style>
    <style:style style:name="TableColumn421" style:family="table-column">
      <style:table-column-properties style:column-width="1.8701in"/>
    </style:style>
    <style:style style:name="TableColumn422" style:family="table-column">
      <style:table-column-properties style:column-width="1.0277in"/>
    </style:style>
    <style:style style:name="TableColumn423" style:family="table-column">
      <style:table-column-properties style:column-width="0.627in"/>
    </style:style>
    <style:style style:name="TableColumn424" style:family="table-column">
      <style:table-column-properties style:column-width="1.6923in"/>
    </style:style>
    <style:style style:name="TableColumn425" style:family="table-column">
      <style:table-column-properties style:column-width="0.984in"/>
    </style:style>
    <style:style style:name="Table419" style:family="table">
      <style:table-properties style:width="6.8909in" fo:margin-left="0in" table:align="left"/>
    </style:style>
    <style:style style:name="TableRow426" style:family="table-row">
      <style:table-row-properties style:min-row-height="0.4854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511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511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5118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511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5118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511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118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5118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118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5118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511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5118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16" style:parent-style-name="內文" style:family="paragraph">
      <style:paragraph-properties fo:line-height="0.2083in" fo:margin-left="0.293in" fo:margin-right="0.179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style:line-height-at-least="0in" fo:margin-left="0.293in" fo:margin-right="0.1798in">
        <style:tab-stops/>
      </style:paragraph-properties>
      <style:text-properties style:font-name="標楷體" style:font-name-asian="標楷體" fo:font-weight="bold" style:font-weight-asian="bold" style:font-weight-complex="bold" style:font-size-complex="9pt"/>
    </style:style>
    <style:style style:name="P630" style:parent-style-name="內文" style:list-style-name="LFO4" style:family="paragraph">
      <style:paragraph-properties style:line-height-at-least="0in" fo:margin-right="0.1798in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42" style:parent-style-name="內文" style:list-style-name="LFO4" style:family="paragraph">
      <style:paragraph-properties style:line-height-at-least="0in" fo:margin-right="0.1798in"/>
      <style:text-properties style:font-name="標楷體" style:font-name-asian="標楷體" fo:font-weight="bold" style:font-weight-asian="bold" style:font-size-complex="9pt"/>
    </style:style>
    <style:style style:name="P643" style:parent-style-name="內文" style:list-style-name="LFO4" style:family="paragraph">
      <style:paragraph-properties style:line-height-at-least="0in" fo:margin-right="0.1798in"/>
      <style:text-properties style:font-name="標楷體" style:font-name-asian="標楷體" fo:font-weight="bold" style:font-weight-asian="bold" style:font-size-complex="9pt"/>
    </style:style>
    <style:style style:name="P644" style:parent-style-name="內文" style:family="paragraph">
      <style:paragraph-properties fo:break-before="page" fo:text-align="center" fo:line-height="0.3333in" fo:margin-left="-0.0388in" fo:text-indent="-0.059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645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6" style:parent-style-name="內文" style:family="paragraph">
      <style:paragraph-properties fo:text-align="center" fo:line-height="0.3333in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653" style:family="table-column">
      <style:table-column-properties style:column-width="7.0875in"/>
    </style:style>
    <style:style style:name="Table652" style:family="table">
      <style:table-properties style:width="7.0875in" fo:margin-left="0.1736in" table:align="left"/>
    </style:style>
    <style:style style:name="TableRow654" style:family="table-row">
      <style:table-row-properties style:min-row-height="0.6076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333in" fo:margin-left="0.6888in" fo:text-indent="-0.687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667" style:parent-style-name="內文" style:family="paragraph">
      <style:paragraph-properties fo:line-height="0.3333in" fo:margin-left="0.6888in" fo:text-indent="-0.687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ableRow676" style:family="table-row">
      <style:table-row-properties style:min-row-height="3.2826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82" style:family="table-row">
      <style:table-row-properties style:min-row-height="0.5701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685" style:parent-style-name="內文" style:family="paragraph">
      <style:paragraph-properties fo:line-height="0.3333in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8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Row689" style:family="table-row">
      <style:table-row-properties style:min-row-height="3.5409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692" style:family="table-row">
      <style:table-row-properties style:min-row-height="0.4902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5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696" style:parent-style-name="內文" style:family="paragraph">
      <style:paragraph-properties fo:break-before="page" fo:line-height="0.25in" fo:margin-left="-0.0986in" fo:text-indent="0.000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698" style:parent-style-name="預設段落字型" style:family="text">
      <style:text-properties style:font-name="標楷體" style:font-name-asian="標楷體" fo:color="#FF0000" fo:font-size="11pt" style:font-size-asian="11pt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color="#7F7F7F"/>
    </style:style>
    <style:style style:name="T7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01" style:parent-style-name="內文" style:family="paragraph">
      <style:paragraph-properties fo:break-before="page" fo:line-height="0.25in" fo:margin-left="-0.0986in" fo:text-indent="0.000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color="#7F7F7F"/>
    </style:style>
    <style:style style:name="P704" style:parent-style-name="內文" style:family="paragraph">
      <style:paragraph-properties fo:line-height="0.25in"/>
    </style:style>
    <style:style style:name="T7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06" style:parent-style-name="內文" style:family="paragraph">
      <style:paragraph-properties fo:break-before="page" fo:line-height="0.25in"/>
    </style:style>
    <style:style style:name="T7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color="#7F7F7F"/>
    </style:style>
    <style:style style:name="P709" style:parent-style-name="內文" style:family="paragraph">
      <style:paragraph-properties fo:line-height="0.25in"/>
    </style:style>
    <style:style style:name="T7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family="graphic" style:name="a6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406" text:anchor-type="paragraph" svg:x="6.34583in" svg:y="-0.02431in" svg:width="1.20764in" svg:height="0.42847in" style:rel-width="scale" style:rel-height="scale"><draw:text-box><text:p text:style-name="P3">實體課程版</text:p></draw:text-box><svg:title/><svg:desc/></draw:frame></text:span><text:span text:style-name="T4">臺北</text:span><text:span text:style-name="T5">市</text:span><text:span text:style-name="T6">政府勞</text:span><text:span text:style-name="T7">動</text:span><text:span text:style-name="T8">局</text:span></text:p>
      <text:p text:style-name="P9">110年度赴事業單位辦理勞動教育課程實施計畫申請表</text:p>
      <text:p text:style-name="P10"><text:span text:style-name="T11"><text:s text:c="7"/></text:span><text:span text:style-name="T12"><text:s text:c="6"/></text:span><text:span text:style-name="T13"><text:s text:c="10"/></text:span><text:span text:style-name="T14"><text:s text:c="5"/></text:span><text:span text:style-name="T15"><text:s text:c="6"/></text:span><text:span text:style-name="T16"><text:s text:c="6"/></text:span><text:span text:style-name="T17"><text:s text:c="22"/></text:span><text:span text:style-name="T18">申請日期</text:span><text:span text:style-name="T19">110</text:span><text:span text:style-name="T20">年</text:span><text:span text:style-name="T21"><text:s text:c="2"/></text:span><text:span text:style-name="T22"><text:s/></text:span><text:span text:style-name="T23">月 <text:s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公司名稱</text:p>
            <text:p text:style-name="P35"><text:span text:style-name="T36">（請寫全銜）</text:span>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*行業別</text:p>
            <text:p text:style-name="P48"><text:span text:style-name="T49">(</text:span><text:span text:style-name="T50">含名稱、代碼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上課時間</text:p>
            <text:p text:style-name="P57"><text:span text:style-name="T58">(連續</text:span><text:span text:style-name="T59"><text:s/>3<text:s/></text:span><text:span text:style-name="T60">節)</text:span></text:p>
          </table:table-cell>
          <table:table-cell table:style-name="TableCell61" table:number-columns-spanned="4">
            <text:p text:style-name="P62"><text:span text:style-name="T63"><text:s/></text:span><text:span text:style-name="T64">110</text:span><text:span text:style-name="T65">年</text:span><text:span text:style-name="T66"><text:s text:c="2"/></text:span><text:span text:style-name="T67"><text:s/></text:span><text:span text:style-name="T68"><text:s/></text:span><text:span text:style-name="T69"><text:s/>月 <text:s text:c="2"/></text:span><text:span text:style-name="T70"><text:s/></text:span><text:span text:style-name="T71"><text:s/>日（星期</text:span><text:span text:style-name="T72"><text:s text:c="2"/></text:span><text:span text:style-name="T73"><text:s text:c="2"/>）</text:span><text:span text:style-name="T74"><text:s text:c="2"/></text:span><text:span text:style-name="T75">時 <text:s text:c="4"/>分至</text:span><text:span text:style-name="T76"><text:s/></text:span><text:span text:style-name="T77"><text:s text:c="3"/>時</text:span><text:span text:style-name="T78"><text:s text:c="2"/></text:span><text:span text:style-name="T79"><text:s text:c="2"/>分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上課場合</text:p>
          </table:table-cell>
          <table:table-cell table:style-name="TableCell83" table:number-columns-spanned="4">
            <text:p text:style-name="P84">□例會 <text:s/>□ 年度會議 <text:s/>□勞資會議 <text:s/>□新人訓練<text:s/></text:p>
            <text:p text:style-name="P85">□年度規劃教育訓練課程 □其他______________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上課地點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公司規模</text:p>
            <text:p text:style-name="P94"><text:span text:style-name="T95">(請依右方</text:span><text:span text:style-name="T96">「</text:span><text:span text:style-name="T97">經濟部</text:span><text:span text:style-name="T98">中小企業認定標準」判定是否屬中小企業</text:span><text:span text:style-name="T99">並勾選</text:span><text:span text:style-name="T100">)</text:span></text:p>
          </table:table-cell>
          <table:table-cell table:style-name="TableCell101" table:number-columns-spanned="4">
            <text:p text:style-name="P102"><text:span text:style-name="T103">公司規模是否為中小企業？</text:span><text:span text:style-name="T104">(若是，每場次課程參加人數為15人以上)</text:span></text:p>
            <text:list text:style-name="LFO6" text:continue-numbering="true">
              <text:list-item>
                <text:p text:style-name="P105"><text:span text:style-name="T106">□是</text:span><text:span text:style-name="T107">(</text:span><text:span text:style-name="T108">指依法辦理公司登記或商業登記，實收資本額在新臺幣一億元以下，或經常僱用員工數未滿二百人之事業</text:span><text:span text:style-name="T109">)<text:s/></text:span><text:span text:style-name="T110"><text:s text:c="15"/></text:span></text:p>
              </text:list-item>
              <text:list-item>
                <text:p text:style-name="P111"><text:span text:style-name="T112">□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事業單位人數</text:span></text:p>
          </table:table-cell>
          <table:table-cell table:style-name="TableCell117" table:number-columns-spanned="4">
            <text:p text:style-name="P118"><text:span text:style-name="T119">總人數</text:span><text:span text:style-name="T120"><text:s text:c="9"/></text:span><text:span text:style-name="T121">（</text:span><text:span text:style-name="T122">男性員工</text:span><text:span text:style-name="T123"><text:s text:c="7"/></text:span><text:span text:style-name="T124">人、女性員工</text:span><text:span text:style-name="T125"><text:s text:c="8"/></text:span><text:span text:style-name="T126">人</text:span><text:span text:style-name="T127">）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參與課程之</text:p>
            <text:p text:style-name="P131">「目標群體」</text:p>
            <text:p text:style-name="內文"><text:span text:style-name="T132">(如分廠、分公司、特定部門)人數</text:span></text:p>
          </table:table-cell>
          <table:table-cell table:style-name="TableCell133" table:number-columns-spanned="4">
            <text:p text:style-name="P134"><text:span text:style-name="T135">參與課程部門</text:span><text:span text:style-name="T136"><text:s text:c="38"/></text:span></text:p>
            <text:p text:style-name="P137"><text:span text:style-name="T138">預計參訓總人數</text:span><text:span text:style-name="T139"><text:s text:c="8"/></text:span><text:span text:style-name="T140">(</text:span><text:span text:style-name="T141">男性員工</text:span><text:span text:style-name="T142"><text:s text:c="6"/></text:span><text:span text:style-name="T143">人、女性員工</text:span><text:span text:style-name="T144"><text:s text:c="6"/></text:span><text:span text:style-name="T145">人，其中</text:span></text:p>
            <text:p text:style-name="P146"><text:span text:style-name="T147">勞資會議勞方代表</text:span><text:span text:style-name="T148">　　　</text:span><text:span text:style-name="T149">人</text:span><text:span text:style-name="T150">)</text:span></text:p>
            <text:p text:style-name="P151">【註】</text:p>
            <text:list text:style-name="LFO3" text:continue-numbering="true">
              <text:list-item>
                <text:p text:style-name="P152"><text:span text:style-name="T153">為促進勞資關係和諧，參訓人數應同時包含勞、雇雙方，且勞方參訓者應含勞動基準法第83條所稱</text:span><text:span text:style-name="T154">勞資會議勞方代表</text:span><text:span text:style-name="T155">。</text:span></text:p>
              </text:list-item>
              <text:list-item>
                <text:p text:style-name="P156"><text:span text:style-name="T157">每場次課程參加人數至少需達</text:span><text:span text:style-name="T158">15人或</text:span><text:span text:style-name="T159">20人</text:span><text:span text:style-name="T160">，其中</text:span><text:span text:style-name="T161">資方代表人數(如主管階層、人資或管理部門)</text:span><text:span text:style-name="T162">，</text:span><text:span text:style-name="T163">不得超過</text:span><text:span text:style-name="T164">參訓總人數30%)</text:span><text:span text:style-name="T16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★★★</text:span></text:p>
            <text:p text:style-name="P170">課前影片觀賞</text:p>
          </table:table-cell>
          <table:table-cell table:style-name="TableCell171" table:number-columns-spanned="4">
            <text:p text:style-name="P172"><text:span text:style-name="T173">預計播放勞動影音片名：</text:span><text:span text:style-name="T174">___________________________</text:span></text:p>
            <text:p text:style-name="P175"><text:span text:style-name="T176">【</text:span><text:span text:style-name="T177">註】</text:span><text:span text:style-name="T178">申請單位須於開課前(簽到時段)</text:span><text:span text:style-name="T179">，</text:span><text:span text:style-name="T180">自行擇定勞動影音播放</text:span><text:span text:style-name="T181">。</text:span></text:p>
            <text:p text:style-name="P182"><text:span text:style-name="T183">影片連結：</text:span><text:a xlink:href="https://bit.ly/37GffFv" office:target-frame-name="_top" xlink:show="replace"><text:span text:style-name="T184">https://bit.ly/37G</text:span><text:bookmark-start text:name="_Hlt33194608"/><text:bookmark-start text:name="_Hlt33194609"/><text:bookmark-start text:name="_Hlt33194610"/><text:span text:style-name="T185">f</text:span><text:bookmark-end text:name="_Hlt33194608"/><text:bookmark-end text:name="_Hlt33194609"/><text:bookmark-end text:name="_Hlt33194610"/><text:span text:style-name="T186">fFv</text:span></text:a><text:span text:style-name="T187"><text:s/></text:span><text:span text:style-name="T188">(「工會幹部影像工作坊」</text:span><text:span text:style-name="T189">、</text:span><text:span text:style-name="T190">「勞動金像獎」及「勞動紀錄片」三類影片中，自行擇至少一部影片觀看)</text:span><text:span text:style-name="T191">。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聯絡人及電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課程名稱</text:p>
            <text:p text:style-name="P200">（請勾選課程類別及填寫課程主題）</text:p>
            <text:p text:style-name="P201"><text:span text:style-name="T202">※</text:span><text:span text:style-name="T203">事業單位可參閱「師資名冊」</text:span><text:span text:style-name="T204">選擇</text:span><text:span text:style-name="T205">子課程</text:span><text:span text:style-name="T206">！</text:span></text:p>
          </table:table-cell>
          <table:table-cell table:style-name="TableCell207" table:number-columns-spanned="4">
            <text:p text:style-name="P208"><text:span text:style-name="T209">□</text:span><text:span text:style-name="T210">勞動條件</text:span><text:span text:style-name="T211">及</text:span><text:span text:style-name="T212">勞資關係促進</text:span><text:span text:style-name="T213">：</text:span><text:span text:style-name="T214"><text:s text:c="33"/></text:span></text:p>
            <text:p text:style-name="P215"><text:span text:style-name="T216">□</text:span><text:span text:style-name="T217">職場</text:span><text:span text:style-name="T218">安全</text:span><text:span text:style-name="T219">維護</text:span><text:span text:style-name="T220">：</text:span><text:span text:style-name="T221"><text:s text:c="29"/></text:span><text:span text:style-name="T222"><text:s text:c="8"/></text:span></text:p>
            <text:p text:style-name="P223"><text:span text:style-name="T224">□</text:span><text:span text:style-name="T225">性別主流化</text:span><text:span text:style-name="T226">：</text:span><text:span text:style-name="T227"><text:s text:c="31"/></text:span><text:span text:style-name="T228"><text:s text:c="8"/>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預定講師姓名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>□已和講師聯繫</text:p>
            <text:p text:style-name="P236"><text:span text:style-name="T237">□待本局與講師聯繫</text:span></text:p>
          </table:table-cell>
          <table:covered-table-cell/>
          <table:covered-table-cell/>
        </table:table-row>
      </table:table>
      <text:p text:style-name="P238">注意事項：</text:p>
      <text:list text:style-name="LFO2" text:continue-numbering="true">
        <text:list-item>
          <text:p text:style-name="P239"><text:span text:style-name="T240">請於</text:span><text:span text:style-name="T241">開</text:span><text:span text:style-name="T242">課前1</text:span><text:span text:style-name="T243">5</text:span><text:span text:style-name="T244">日</text:span><text:span text:style-name="T245">，</text:span><text:span text:style-name="T246">填妥申請表</text:span><text:span text:style-name="T247">向</text:span><text:span text:style-name="T248">本局</text:span><text:span text:style-name="T249">提出</text:span><text:span text:style-name="T250">申請</text:span><text:span text:style-name="T251">，</text:span><text:span text:style-name="T252">1張</text:span><text:span text:style-name="T253">限填寫1場次</text:span><text:span text:style-name="T254">；同一事業單位</text:span><text:span text:style-name="T255">以</text:span><text:span text:style-name="T256">申請</text:span><text:span text:style-name="T257">2場次為限</text:span><text:span text:style-name="T258">，</text:span><text:span text:style-name="T259">至</text:span><text:span text:style-name="T260">經費用罄為止。</text:span></text:p>
        </text:list-item>
      </text:list>
      <text:p text:style-name="P261">二、每場次課程應於同一日連續3節辦理完成，每節需達50分鐘(含)以上。</text:p>
      <text:p text:style-name="P262"><text:span text:style-name="T263">三、</text:span><text:span text:style-name="T264">上課地點以臺北市為</text:span><text:span text:style-name="T265">主，</text:span><text:span text:style-name="T266">於大</text:span><text:span text:style-name="T267">臺</text:span><text:span text:style-name="T268">北地區（含新北市、基隆市、桃園市</text:span><text:span text:style-name="T269">）辦理者，應由事業單位自行負擔講師交通費或接送相關事宜</text:span><text:span text:style-name="T270">。</text:span><text:span text:style-name="T271"><text:s/></text:span></text:p>
      <text:p text:style-name="P272"><text:span text:style-name="T273">四、</text:span><text:span text:style-name="T274">*</text:span><text:span text:style-name="T275">行業別名稱及代碼請依</text:span><text:span text:style-name="T276">經濟部</text:span><text:span text:style-name="T277">商業司</text:span><text:span text:style-name="T278">「</text:span><text:span text:style-name="T279">商工登記公示資料</text:span><text:span text:style-name="T280">」</text:span><text:span text:style-name="T281">之所營事業資料為主，如有多項資料，請</text:span><text:soft-page-break/><text:span text:style-name="T282">以開立發票之營業項目為主</text:span><text:span text:style-name="T283">。</text:span></text:p>
      <text:p text:style-name="P284"><text:span text:style-name="T285"><draw:frame draw:z-index="251661312" draw:id="id1" draw:style-name="a1" draw:name="Text Box 407" text:anchor-type="paragraph" svg:x="6.16528in" svg:y="0.08958in" svg:width="1.20764in" svg:height="0.42847in" style:rel-width="scale" style:rel-height="scale"><draw:text-box><text:p text:style-name="P286">實體課程版</text:p></draw:text-box><svg:title/><svg:desc/></draw:frame></text:span></text:p>
      <text:soft-page-break/>
      <text:p text:style-name="P287">臺北市政府勞動局</text:p>
      <text:p text:style-name="P288">110年度赴事業單位辦理勞動教育課程計畫</text:p>
      <text:p text:style-name="P289"><text:span text:style-name="T290">成果報告表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公司名稱</text:p>
            <text:p text:style-name="P301">(請寫全銜)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課程名稱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講師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上課日期</text:p>
          </table:table-cell>
          <table:table-cell table:style-name="TableCell316" table:number-columns-spanned="3">
            <text:p text:style-name="P317">110年<text:s/><text:s text:c="3"/>月<text:s/><text:s/><text:s text:c="2"/>日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課程地點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課程時間</text:p>
          </table:table-cell>
          <table:table-cell table:style-name="TableCell325" table:number-columns-spanned="3">
            <text:p text:style-name="P326"><text:s/><text:s text:c="2"/>時 <text:s/><text:s/><text:s/>分<text:s/>至 <text:s text:c="2"/>時<text:s/><text:s/><text:s/>分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參加人數</text:p>
          </table:table-cell>
          <table:table-cell table:style-name="TableCell330">
            <text:p text:style-name="P331">男 <text:s text:c="7"/>人、</text:p>
          </table:table-cell>
          <table:table-cell table:style-name="TableCell332" table:number-columns-spanned="2">
            <text:p text:style-name="P333">其中主管職 <text:s text:c="7"/>人</text:p>
          </table:table-cell>
          <table:covered-table-cell/>
          <table:table-cell table:style-name="TableCell334" table:number-rows-spanned="2">
            <text:p text:style-name="P335">合計</text:p>
          </table:table-cell>
          <table:table-cell table:style-name="TableCell336" table:number-rows-spanned="2">
            <text:p text:style-name="P337"><text:s text:c="4"/>人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女 <text:s text:c="7"/>人、</text:p>
          </table:table-cell>
          <table:table-cell table:style-name="TableCell342" table:number-columns-spanned="2">
            <text:p text:style-name="P343">其中主管職 <text:s text:c="7"/>人</text:p>
          </table: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課程內容</text:p>
            <text:p text:style-name="P349">重點摘述</text:p>
            <text:p text:style-name="P350"><text:span text:style-name="T351">（請檢附授課講義1份）</text:span>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辦理情形</text:p>
            <text:p text:style-name="P357"><text:span text:style-name="T358">（字數至少300字</text:span><text:span text:style-name="T359">，</text:span><text:span text:style-name="T360">應含學員對於課程、講師等，</text:span><text:span text:style-name="T361">如對課程進行滿意度調查</text:span><text:span text:style-name="T362">，</text:span><text:span text:style-name="T363">請檢附滿意度調查結果供本局參考。</text:span><text:span text:style-name="T364">）</text:span>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滿意度調查</text:p>
          </table:table-cell>
          <table:table-cell table:style-name="TableCell370" table:number-columns-spanned="5">
            <text:p text:style-name="P371">1.貴單位對本課程講師的教學方式是否滿意?<text:s/></text:p>
            <text:p text:style-name="P372"><text:s text:c="2"/>□極滿意 □滿意 □尚滿意 □不滿意 □極不滿意<text:s/></text:p>
            <text:p text:style-name="P373">2.貴單位對本課程講師的課程內容安排是否滿意?</text:p>
            <text:p text:style-name="P374"><text:s text:c="2"/>□極滿意 □滿意 □尚滿意 □不滿意 □極不滿意<text:s/></text:p>
            <text:p text:style-name="P375">3.其他對本計畫之相關建議：</text:p>
            <text:p text:style-name="P376"><text:s text:c="2"/>__________________________________________________</text:p>
            <text:p text:style-name="P377"><text:span text:style-name="T378"><text:s text:c="2"/>________________________________________</text:span><text:span text:style-name="T379">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0">說明：</text:p>
      <text:p text:style-name="P381">1.表內各項資料請務實填列，不敷使用可自行增加或調整。</text:p>
      <text:p text:style-name="P382">2.性別主流化為政府近年積極推動之主要政策，各式活動之辦理應進行性別參與之統計。</text:p>
      <text:p text:style-name="P383"><text:span text:style-name="T384">3.「課程</text:span><text:span text:style-name="T385">內容」</text:span><text:span text:style-name="T386">及</text:span><text:span text:style-name="T387">「辦理情形」可</text:span><text:span text:style-name="T388">用</text:span><text:span text:style-name="T389">條列式簡述</text:span><text:span text:style-name="T390">。</text:span></text:p>
      <text:p text:style-name="P391"><text:span text:style-name="T392"><text:s text:c="22"/></text:span><text:span text:style-name="T393"><text:s/></text:span></text:p>
      <text:p text:style-name="P394"><text:span text:style-name="T395">臺北市政府勞動局</text:span></text:p>
      <text:p text:style-name="P396"><text:span text:style-name="T397">110</text:span><text:span text:style-name="T398">年度赴事業單位辦理勞動教育課程計畫</text:span><text:span text:style-name="T399">學員簽到表</text:span></text:p>
      <text:p text:style-name="P400"><text:span text:style-name="T401"><text:s text:c="3"/></text:span><text:span text:style-name="T402">公司名稱：</text:span></text:p>
      <text:p text:style-name="P403"><text:s text:c="3"/>上課日期：<text:s text:c="4"/>月<text:s text:c="5"/>日</text:p>
      <text:p text:style-name="P404"><text:span text:style-name="T405"><text:s text:c="3"/></text:span><text:span text:style-name="T406">上課時間</text:span><text:span text:style-name="T407">：</text:span><text:span text:style-name="T408"><text:s text:c="4"/></text:span><text:span text:style-name="T409">時</text:span><text:span text:style-name="T410"><text:s text:c="5"/></text:span><text:span text:style-name="T411">分至</text:span><text:span text:style-name="T412"><text:s text:c="5"/></text:span><text:span text:style-name="T413">時</text:span><text:span text:style-name="T414"><text:s text:c="5"/></text:span><text:span text:style-name="T415">分</text:span></text:p>
      <text:p text:style-name="P416"><text:span text:style-name="T417"><text:s text:c="3"/></text:span><text:span text:style-name="T418">課程名稱：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序號</text:p>
          </table:table-cell>
          <table:table-cell table:style-name="TableCell429">
            <text:p text:style-name="P430">姓 <text:s/>名</text:p>
          </table:table-cell>
          <table:table-cell table:style-name="TableCell431">
            <text:p text:style-name="P432">基層員工</text:p>
            <text:p text:style-name="P433"><text:span text:style-name="T434">請打</text:span><text:span text:style-name="T435"></text:span></text:p>
          </table:table-cell>
          <table:table-cell table:style-name="TableCell436">
            <text:p text:style-name="P437">序號</text:p>
          </table:table-cell>
          <table:table-cell table:style-name="TableCell438">
            <text:p text:style-name="P439">姓 <text:s text:c="2"/>名</text:p>
          </table:table-cell>
          <table:table-cell table:style-name="TableCell440">
            <text:p text:style-name="P441">基層員工</text:p>
            <text:p text:style-name="P442"><text:span text:style-name="T443">請打</text:span><text:span text:style-name="T444"></text:span>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1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2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2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2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2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<text:span text:style-name="T615"><text:s text:c="3"/></text:span></text:p>
      <text:p text:style-name="P616"><text:span text:style-name="T617">★</text:span><text:span text:style-name="T618">說明：</text:span><text:span text:style-name="T619">參訓學員為</text:span><text:span text:style-name="T620">【</text:span><text:span text:style-name="T621">勞資會議勞方代表</text:span><text:span text:style-name="T622">】</text:span><text:span text:style-name="T623">者</text:span><text:span text:style-name="T624">，</text:span><text:span text:style-name="T625">請於姓名前以『</text:span><text:span text:style-name="T626">★</text:span><text:span text:style-name="T627">』註記</text:span><text:span text:style-name="T628">。</text:span></text:p>
      <text:p text:style-name="P629">【註】</text:p>
      <text:list text:style-name="LFO4" text:continue-numbering="true">
        <text:list-item>
          <text:p text:style-name="P630"><text:span text:style-name="T631">每場次課程參加人數至少需達</text:span><text:span text:style-name="T632">15人</text:span><text:span text:style-name="T633">或</text:span><text:span text:style-name="T634">20</text:span><text:span text:style-name="T635">人</text:span><text:span text:style-name="T636">，其中</text:span><text:span text:style-name="T637">資方代表人數(如主管階層、人資或管理部門)</text:span><text:span text:style-name="T638">，</text:span><text:span text:style-name="T639">不得超過</text:span><text:span text:style-name="T640">參訓總人數30%)</text:span><text:span text:style-name="T641">。</text:span></text:p>
        </text:list-item>
        <text:list-item>
          <text:p text:style-name="P642">為使申請單位勞資雙方共同參與課程、促進勞資關係和諧，參訓人員須同時包含勞動基準法第2條所稱之勞、雇雙方，且勞方參訓者應含勞動基準法第83條所稱勞資會議勞方代表。</text:p>
        </text:list-item>
        <text:list-item>
          <text:p text:style-name="P643">表格不敷使用時，請自行調整或影印。</text:p>
        </text:list-item>
      </text:list>
      <text:p text:style-name="P644"/>
      <text:p text:style-name="P645">臺北市政府勞動局</text:p>
      <text:p text:style-name="P646"><text:span text:style-name="T647">110</text:span><text:span text:style-name="T648">年度</text:span><text:span text:style-name="T649">赴事業單位辦理勞動教育課程計畫</text:span><text:span text:style-name="T650">照片黏貼表</text:span></text:p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說明</text:span><text:span text:style-name="T658">：</text:span><text:span text:style-name="T659">請提供 3至5張上課照片</text:span><text:span text:style-name="T660">，</text:span><text:span text:style-name="T661">講師與學員同時入鏡，可直接以印表機列印</text:span><text:span text:style-name="T662">，</text:span><text:span text:style-name="T663">表格不敷使用時</text:span><text:span text:style-name="T664">，</text:span><text:span text:style-name="T665">請自行調整或影印</text:span><text:span text:style-name="T666">。</text:span></text:p>
            <text:p text:style-name="P667"><text:span text:style-name="T668"><text:s text:c="6"/></text:span><text:span text:style-name="T669">(</text:span><text:span text:style-name="T670">照片所示</text:span><text:span text:style-name="T671">參加人數至少需達</text:span><text:span text:style-name="T672">15人或</text:span><text:span text:style-name="T673">20</text:span><text:span text:style-name="T674">人</text:span><text:span text:style-name="T675">)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（照片內容說明）</text:p>
          </table:table-cell>
        </table:table-row>
        <table:table-row table:style-name="TableRow682">
          <table:table-cell table:style-name="TableCell683">
            <text:p text:style-name="P684">（報到時間）觀賞勞動影音</text:p>
            <text:p text:style-name="P685"><text:span text:style-name="T686"><text:s text:c="12"/></text:span><text:span text:style-name="T687">片名：</text:span><text:span text:style-name="T688">_________________________________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（照片內容說明）</text:p>
          </table:table-cell>
        </table:table-row>
      </table:table>
      <text:p text:style-name="P695"/>
      <text:soft-page-break/>
      <text:p text:style-name="P696"><text:span text:style-name="T697"><draw:frame draw:z-index="251654144" draw:id="id2" draw:style-name="a2" draw:name="Object 392" text:anchor-type="paragraph" svg:x="-0.25625in" svg:y="0.57847in" svg:width="7.79097in" svg:height="10.4284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98"><draw:frame draw:z-index="251656192" draw:id="id3" draw:style-name="a3" draw:name="文字方塊 2" text:anchor-type="paragraph" svg:x="5.96667in" svg:y="0.11111in" svg:width="1.40139in" svg:height="0.46736in" style:rel-width="scale" style:rel-height="scale"><draw:text-box><text:p text:style-name="P699">一般課程-非屬桌遊課程使用版</text:p></draw:text-box><svg:title/><svg:desc/></draw:frame></text:span><text:span text:style-name="T700"><text:s/></text:span></text:p>
      <text:soft-page-break/>
      <text:p text:style-name="P701"><text:span text:style-name="T702"><draw:frame draw:z-index="251657216" draw:id="id4" draw:style-name="a4" draw:name="文字方塊 2" text:anchor-type="paragraph" svg:x="5.75347in" svg:y="0.06111in" svg:width="1.40139in" svg:height="0.45833in" style:rel-width="scale" style:rel-height="scale"><draw:text-box><text:p text:style-name="P703">桌遊課程使用版-講師鐘點費</text:p></draw:text-box><svg:title/><svg:desc/></draw:frame></text:span></text:p>
      <text:p text:style-name="P704"><text:span text:style-name="T705"><draw:frame draw:z-index="251655168" draw:id="id5" draw:style-name="a5" draw:name="Object 401" text:anchor-type="paragraph" svg:x="-0.28611in" svg:y="0.44444in" svg:width="7.79097in" svg:height="10.42847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soft-page-break/>
      <text:p text:style-name="P706"><text:span text:style-name="T707"><draw:frame draw:z-index="251659264" draw:id="id6" draw:style-name="a6" draw:name="文字方塊 2" text:anchor-type="paragraph" svg:x="5.92014in" svg:y="0.22778in" svg:width="1.40139in" svg:height="0.45833in" style:rel-width="scale" style:rel-height="scale"><draw:text-box><text:p text:style-name="P708">桌遊課程使用版-助教費</text:p></draw:text-box><svg:title/><svg:desc/></draw:frame></text:span></text:p>
      <text:p text:style-name="P709"><text:span text:style-name="T710"><draw:frame draw:z-index="251658240" draw:id="id7" draw:style-name="a7" draw:name="Object 404" text:anchor-type="paragraph" svg:x="-0.24444in" svg:y="0.51944in" svg:width="7.79097in" svg:height="10.42847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n Jyuu Gothic Monospace Heavy" svg:font-family="Gen Jyuu Gothic Monospace Heavy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政府勞工局勞工教育中心</dc:title>
    <dc:subject/>
    <meta:initial-creator>lerc</meta:initial-creator>
    <dc:creator>高明菊</dc:creator>
    <meta:creation-date>2021-08-24T05:10:00Z</meta:creation-date>
    <dc:date>2021-08-24T05:10:00Z</dc:date>
    <meta:print-date>2021-08-24T05:09:00Z</meta:print-date>
    <meta:template xlink:href="Normal" xlink:type="simple"/>
    <meta:editing-cycles>2</meta:editing-cycles>
    <meta:editing-duration>PT60S</meta:editing-duration>
    <meta:document-statistic meta:page-count="7" meta:paragraph-count="192" meta:word-count="1251" meta:character-count="2498" meta:row-count="205" meta:non-whitespace-character-count="1439"/>
  </office:meta>
</office:document-meta>
</file>