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6111in" fo:text-indent="0.889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 fo:margin-left="1.8493in" fo:text-indent="-1.8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1.3833in"/>
    </style:style>
    <style:style style:name="TableColumn28" style:family="table-column">
      <style:table-column-properties style:column-width="2.0104in"/>
    </style:style>
    <style:style style:name="TableColumn29" style:family="table-column">
      <style:table-column-properties style:column-width="0.543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2.0673in"/>
    </style:style>
    <style:style style:name="Table26" style:family="table">
      <style:table-properties style:width="7.4819in" fo:margin-left="-0.0791in" table:align="left"/>
    </style:style>
    <style:style style:name="TableRow32" style:family="table-row">
      <style:table-row-properties style:min-row-height="0.3111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margin-top="0.125in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0833in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3756in"/>
    </style:style>
    <style:style style:name="P4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0833in"/>
      <style:text-properties style:font-name-asian="標楷體" fo:color="#000000"/>
    </style:style>
    <style:style style:name="P48" style:parent-style-name="內文" style:family="paragraph">
      <style:paragraph-properties fo:text-align="center" fo:margin-top="0.125in" fo:line-height="0.0833in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111in"/>
      <style:text-properties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C00000" fo:font-size="14pt" style:font-size-asian="14pt" style:font-size-complex="14pt"/>
    </style:style>
    <style:style style:name="TableRow91" style:family="table-row">
      <style:table-row-properties style:min-row-height="0.5916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681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 style:font-size-complex="10pt"/>
    </style:style>
    <style:style style:name="TableRow147" style:family="table-row">
      <style:table-row-properties style:min-row-height="0.8958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margin-top="0.125in" fo:line-heigh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6" style:family="paragraph">
      <style:paragraph-properties fo:line-height="0.2361in" fo:margin-left="0.7645in" fo:text-indent="-0.6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6" style:family="paragraph">
      <style:paragraph-properties fo:line-height="0.2361in" fo:margin-left="0.7645in" fo:text-indent="-0.6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5402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0pt"/>
    </style:style>
    <style:style style:name="P208" style:parent-style-name="內文" style:list-style-name="LFO3" style:family="paragraph">
      <style:paragraph-properties fo:text-align="justify" fo:line-height="0.2083in" fo:margin-left="0.2486in" fo:text-indent="-0.24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2" style:parent-style-name="內文" style:list-style-name="LFO3" style:family="paragraph">
      <style:paragraph-properties fo:text-align="justify" fo:line-height="0.2083in" fo:margin-left="0.2486in" fo:text-indent="-0.24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0.3833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9625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230" style:parent-style-name="內文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style:line-height-at-least="0in" fo:text-indent="0.1715in"/>
    </style:style>
    <style:style style:name="T246" style:parent-style-name="預設段落字型" style:family="text">
      <style:text-properties style:font-name="標楷體" style:font-name-asian="標楷體" fo:color="#C00000" style:font-size-complex="14pt"/>
    </style:style>
    <style:style style:name="T247" style:parent-style-name="預設段落字型" style:family="text">
      <style:text-properties style:font-name="標楷體" style:font-name-asian="標楷體" fo:color="#C00000" style:font-size-complex="14pt"/>
    </style:style>
    <style:style style:name="T248" style:parent-style-name="預設段落字型" style:family="text">
      <style:text-properties style:font-name="標楷體" style:font-name-asian="標楷體" fo:color="#C00000" style:font-size-complex="14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284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73" style:parent-style-name="內文" style:list-style-name="LFO2" style:family="paragraph">
      <style:paragraph-properties fo:line-height="0.1805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line-height="0.1805in" fo:margin-left="0.2951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fo:line-height="0.1805in" fo:margin-left="0.2951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P311" style:parent-style-name="內文" style:family="paragraph">
      <style:paragraph-properties fo:line-height="0.1805in" fo:margin-left="0.3215in" fo:text-indent="-0.321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break-before="page" fo:text-align="center" fo:line-height="0.3333in" fo:margin-left="-0.0388in" fo:text-indent="-0.059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0" style:family="table-column">
      <style:table-column-properties style:column-width="1.4402in" style:use-optimal-column-width="false"/>
    </style:style>
    <style:style style:name="TableColumn331" style:family="table-column">
      <style:table-column-properties style:column-width="1.6986in" style:use-optimal-column-width="false"/>
    </style:style>
    <style:style style:name="TableColumn332" style:family="table-column">
      <style:table-column-properties style:column-width="0.9034in" style:use-optimal-column-width="false"/>
    </style:style>
    <style:style style:name="TableColumn333" style:family="table-column">
      <style:table-column-properties style:column-width="0.8152in" style:use-optimal-column-width="false"/>
    </style:style>
    <style:style style:name="TableColumn334" style:family="table-column">
      <style:table-column-properties style:column-width="0.5937in" style:use-optimal-column-width="false"/>
    </style:style>
    <style:style style:name="TableColumn335" style:family="table-column">
      <style:table-column-properties style:column-width="0.9722in" style:use-optimal-column-width="false"/>
    </style:style>
    <style:style style:name="Table329" style:family="table">
      <style:table-properties style:width="6.4236in" fo:margin-left="0in" table:align="center"/>
    </style:style>
    <style:style style:name="TableRow336" style:family="table-row">
      <style:table-row-properties style:min-row-height="0.559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937in" style:use-optimal-row-height="false" fo:keep-together="always"/>
    </style:style>
    <style:style style:name="TableCell3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4895in" style:use-optimal-row-height="false" fo:keep-together="always"/>
    </style:style>
    <style:style style:name="TableCell3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777in" style:use-optimal-row-height="false" fo:keep-together="always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C00000" fo:font-size="14pt" style:font-size-asian="14pt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659in" style:use-optimal-row-height="false" fo:keep-together="always"/>
    </style:style>
    <style:style style:name="TableCell3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C00000" fo:font-size="14pt" style:font-size-asian="14pt"/>
    </style:style>
    <style:style style:name="TableCell36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C00000" fo:font-size="14pt" style:font-size-asian="14pt" style:font-size-complex="14pt"/>
    </style:style>
    <style:style style:name="TableRow370" style:family="table-row">
      <style:table-row-properties style:min-row-height="0.6402in" style:use-optimal-row-height="false" fo:keep-together="always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color="#C00000" fo:font-size="14pt" style:font-size-asian="14pt" style:font-size-complex="14pt"/>
    </style:style>
    <style:style style:name="TableCell37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xl43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333in" style:use-optimal-row-height="false" fo:keep-together="always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xl43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3166in" style:use-optimal-row-height="false" fo:keep-together="always"/>
    </style:style>
    <style:style style:name="TableCell4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ableCell4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9187in" style:use-optimal-row-height="false" fo:keep-together="always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新細明體" style:font-size-complex="14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1.8736in" style:use-optimal-row-height="false" fo:keep-together="always"/>
    </style:style>
    <style:style style:name="TableCell4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43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445" style:parent-style-name="內文" style:family="paragraph">
      <style:paragraph-properties fo:text-align="justify" fo:line-height="0.2777in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P448" style:parent-style-name="內文" style:family="paragraph">
      <style:paragraph-properties fo:line-height="0.2083in" fo:margin-left="0.1965in" fo:text-indent="0.16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2083in" fo:margin-left="0.4916in" fo:text-indent="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新細明體"/>
    </style:style>
    <style:style style:name="P459" style:parent-style-name="內文" style:family="paragraph">
      <style:paragraph-properties fo:break-before="page" fo:line-height="0.2083in" fo:margin-left="0.4916in" fo:text-indent="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2" style:parent-style-name="內文" style:family="paragraph">
      <style:paragraph-properties fo:line-height="0.2083in" fo:margin-left="0.4916in" fo:text-indent="2.1687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line-height-at-least="0in" fo:margin-left="-0.002in" fo:text-indent="-0.0465in">
        <style:tab-stops/>
      </style:paragraph-properties>
    </style:style>
    <style:style style:name="T4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88" style:family="table-column">
      <style:table-column-properties style:column-width="0.6895in"/>
    </style:style>
    <style:style style:name="TableColumn489" style:family="table-column">
      <style:table-column-properties style:column-width="1.8701in"/>
    </style:style>
    <style:style style:name="TableColumn490" style:family="table-column">
      <style:table-column-properties style:column-width="1.0277in"/>
    </style:style>
    <style:style style:name="TableColumn491" style:family="table-column">
      <style:table-column-properties style:column-width="0.627in"/>
    </style:style>
    <style:style style:name="TableColumn492" style:family="table-column">
      <style:table-column-properties style:column-width="1.6923in"/>
    </style:style>
    <style:style style:name="TableColumn493" style:family="table-column">
      <style:table-column-properties style:column-width="0.984in"/>
    </style:style>
    <style:style style:name="Table487" style:family="table">
      <style:table-properties style:width="6.8909in" fo:margin-left="0in" table:align="left"/>
    </style:style>
    <style:style style:name="TableRow494" style:family="table-row">
      <style:table-row-properties style:min-row-height="0.485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511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5118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118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511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5118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118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5118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5118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5118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5118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118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5118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line-height-at-least="0in"/>
    </style:style>
    <style:style style:name="T6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73" style:parent-style-name="內文" style:family="paragraph">
      <style:paragraph-properties style:line-height-at-least="0in" fo:text-indent="0.393in"/>
    </style:style>
    <style:style style:name="T6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6" style:parent-style-name="預設段落字型" style:family="text">
      <style:text-properties style:font-name-asian="標楷體" style:font-weight-complex="bold" fo:font-size="14pt" style:font-size-asian="14pt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8" style:parent-style-name="預設段落字型" style:family="text">
      <style:text-properties style:font-name-asian="標楷體" style:font-weight-complex="bold" fo:font-size="14pt" style:font-size-asian="14pt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0" style:parent-style-name="預設段落字型" style:family="text">
      <style:text-properties style:font-name-asian="標楷體" style:font-weight-complex="bold" fo:font-size="14pt" style:font-size-asian="14pt"/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2" style:parent-style-name="預設段落字型" style:family="text">
      <style:text-properties style:font-name-asian="標楷體" style:font-weight-complex="bold" fo:font-size="14pt" style:font-size-asian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4" style:parent-style-name="預設段落字型" style:family="text">
      <style:text-properties style:font-name-asian="標楷體" style:font-weight-complex="bold" fo:font-size="14pt" style:font-size-asian="14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86" style:parent-style-name="內文" style:family="paragraph">
      <style:paragraph-properties style:line-height-at-least="0in" fo:margin-left="0.6888in" fo:text-indent="-0.2937in">
        <style:tab-stops/>
      </style:paragraph-properties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line-height-at-least="0in" fo:margin-left="0.293in" fo:margin-right="0.1798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06" style:parent-style-name="內文" style:list-style-name="LFO4" style:family="paragraph">
      <style:paragraph-properties style:line-height-at-least="0in" fo:margin-right="0.179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16" style:parent-style-name="內文" style:list-style-name="LFO4" style:family="paragraph">
      <style:paragraph-properties style:line-height-at-least="0in" fo:margin-right="0.179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17" style:parent-style-name="內文" style:family="paragraph">
      <style:paragraph-properties fo:break-before="page" fo:text-align="center" fo:line-height="0.3333in" fo:margin-left="-0.0388in" fo:text-indent="-0.059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18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19" style:parent-style-name="內文" style:family="paragraph">
      <style:paragraph-properties fo:text-align="center" fo:line-height="0.3333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2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726" style:family="table-column">
      <style:table-column-properties style:column-width="6.9965in"/>
    </style:style>
    <style:style style:name="Table725" style:family="table">
      <style:table-properties style:width="6.9965in" fo:margin-left="0.1736in" table:align="left"/>
    </style:style>
    <style:style style:name="TableRow727" style:family="table-row">
      <style:table-row-properties style:min-row-height="0.607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333in" fo:margin-left="0.6888in" fo:text-indent="-0.687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740" style:parent-style-name="內文" style:family="paragraph">
      <style:paragraph-properties fo:line-height="0.3333in" fo:margin-left="0.6888in" fo:text-indent="-0.68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ableRow753" style:family="table-row">
      <style:table-row-properties style:min-row-height="3.2826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56" style:family="table-row">
      <style:table-row-properties style:min-row-height="0.44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59" style:family="table-row">
      <style:table-row-properties style:min-row-height="4.118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762" style:family="table-row">
      <style:table-row-properties style:min-row-height="0.4902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5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66" style:parent-style-name="內文" style:family="paragraph">
      <style:paragraph-properties fo:break-before="page" fo:line-height="0.25in" fo:margin-left="-0.0986in" fo:text-indent="0.000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69" style:parent-style-name="內文" style:family="paragraph">
      <style:paragraph-properties fo:line-height="0.25in"/>
      <style:text-properties style:font-name="標楷體"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406" text:anchor-type="paragraph" svg:x="6.34583in" svg:y="-0.02431in" svg:width="1.20764in" svg:height="0.42847in" style:rel-width="scale" style:rel-height="scale"><draw:text-box><text:p text:style-name="P3">視訊課程版</text:p></draw:text-box><svg:title/><svg:desc/></draw:frame></text:span><text:span text:style-name="T4">臺北</text:span><text:span text:style-name="T5">市</text:span><text:span text:style-name="T6">政府勞</text:span><text:span text:style-name="T7">動</text:span><text:span text:style-name="T8">局</text:span></text:p>
      <text:p text:style-name="P9">110年度赴事業單位辦理勞動教育課程實施計畫申請表</text:p>
      <text:p text:style-name="P10"><text:span text:style-name="T11"><text:s text:c="7"/></text:span><text:span text:style-name="T12"><text:s text:c="6"/></text:span><text:span text:style-name="T13"><text:s text:c="10"/></text:span><text:span text:style-name="T14"><text:s text:c="5"/></text:span><text:span text:style-name="T15"><text:s text:c="6"/></text:span><text:span text:style-name="T16"><text:s text:c="6"/></text:span><text:span text:style-name="T17"><text:s text:c="22"/></text:span><text:span text:style-name="T18">申請日期</text:span><text:span text:style-name="T19">110</text:span><text:span text:style-name="T20">年</text:span><text:span text:style-name="T21"><text:s text:c="2"/></text:span><text:span text:style-name="T22"><text:s/></text:span><text:span text:style-name="T23">月 <text:s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公司名稱</text:p>
            <text:p text:style-name="P35"><text:span text:style-name="T36">（請寫全銜）</text:span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*行業別</text:p>
            <text:p text:style-name="P48"><text:span text:style-name="T49">(</text:span><text:span text:style-name="T50">含名稱、代碼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上課時間</text:p>
            <text:p text:style-name="P57"><text:span text:style-name="T58">(連續</text:span><text:span text:style-name="T59"><text:s/>3<text:s/></text:span><text:span text:style-name="T60">節)</text:span></text:p>
          </table:table-cell>
          <table:table-cell table:style-name="TableCell61" table:number-columns-spanned="4">
            <text:p text:style-name="P62"><text:span text:style-name="T63"><text:s/></text:span><text:span text:style-name="T64">110</text:span><text:span text:style-name="T65">年</text:span><text:span text:style-name="T66"><text:s text:c="2"/></text:span><text:span text:style-name="T67"><text:s/></text:span><text:span text:style-name="T68"><text:s/></text:span><text:span text:style-name="T69"><text:s/>月 <text:s text:c="2"/></text:span><text:span text:style-name="T70"><text:s/></text:span><text:span text:style-name="T71"><text:s/>日（星期</text:span><text:span text:style-name="T72"><text:s text:c="2"/></text:span><text:span text:style-name="T73"><text:s text:c="2"/>）</text:span><text:span text:style-name="T74"><text:s text:c="2"/></text:span><text:span text:style-name="T75">時 <text:s text:c="4"/>分至</text:span><text:span text:style-name="T76"><text:s/></text:span><text:span text:style-name="T77"><text:s text:c="3"/>時</text:span><text:span text:style-name="T78"><text:s text:c="2"/></text:span><text:span text:style-name="T79"><text:s text:c="2"/>分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上課場合</text:p>
          </table:table-cell>
          <table:table-cell table:style-name="TableCell83" table:number-columns-spanned="4">
            <text:p text:style-name="P84">□例會 <text:s/>□ 年度會議 <text:s/>□勞資會議 <text:s/>□新人訓練<text:s/></text:p>
            <text:p text:style-name="P85">□年度規劃教育訓練課程 □其他______________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辦理方式</text:p>
          </table:table-cell>
          <table:table-cell table:style-name="TableCell89" table:number-columns-spanned="4">
            <text:p text:style-name="P90">□講師及學員均參與視訊課程<text:s text:c="2"/>□僅講師以視訊方式授課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辦理地點</text:p>
          </table:table-cell>
          <table:table-cell table:style-name="TableCell94" table:number-columns-spanned="4">
            <text:p text:style-name="P95"><text:span text:style-name="T96">講師</text:span><text:span text:style-name="T97">：</text:span><text:span text:style-name="T98">□</text:span><text:span text:style-name="T99">自行安排</text:span><text:span text:style-name="T100"><text:s/></text:span><text:span text:style-name="T101">□</text:span><text:span text:style-name="T102">有</text:span><text:span text:style-name="T103">安排</text:span><text:span text:style-name="T104">特定視訊場</text:span><text:span text:style-name="T105">地</text:span><text:span text:style-name="T106">：</text:span><text:span text:style-name="T107">　</text:span><text:span text:style-name="T108"><text:s text:c="5"/></text:span><text:span text:style-name="T109"><text:s text:c="2"/></text:span><text:span text:style-name="T110">　　　　　　　</text:span></text:p>
            <text:p text:style-name="P111"><text:span text:style-name="T112">學員：</text:span><text:span text:style-name="T113">□</text:span><text:span text:style-name="T114">自行安排<text:s/></text:span><text:span text:style-name="T115">□</text:span><text:span text:style-name="T116">有</text:span><text:span text:style-name="T117">安排</text:span><text:span text:style-name="T118">特定</text:span><text:span text:style-name="T119">上課</text:span><text:span text:style-name="T120">場地：</text:span><text:span text:style-name="T121"><text:s text:c="14"/></text:span><text:span text:style-name="T122">　</text:span><text:span text:style-name="T123"><text:s text:c="5"/></text:span><text:span text:style-name="T124">　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視訊軟體</text:p>
          </table:table-cell>
          <table:table-cell table:style-name="TableCell128" table:number-columns-spanned="4">
            <text:p text:style-name="P129"><text:span text:style-name="T130">視訊軟體名稱：</text:span><text:span text:style-name="T131">　　　　　　　　　　　　　</text:span></text:p>
            <text:p text:style-name="P132"><text:span text:style-name="T133">【註】申請單位</text:span><text:span text:style-name="T134">應</text:span><text:span text:style-name="T135">尊重講師智慧財產權，並規範未經講師同意，</text:span><text:span text:style-name="T136">所有課程參與者</text:span><text:span text:style-name="T137">勿有側錄</text:span><text:span text:style-name="T138">、</text:span><text:span text:style-name="T139">拷貝</text:span><text:span text:style-name="T140">等侵權行為，</text:span><text:span text:style-name="T141">並</text:span><text:span text:style-name="T142">有資</text:span><text:span text:style-name="T143">訊安全</text:span><text:span text:style-name="T144">維護</text:span><text:span text:style-name="T145">之</text:span><text:span text:style-name="T146">義務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公司規模</text:p>
            <text:p text:style-name="P150"><text:span text:style-name="T151">(請依右方</text:span><text:span text:style-name="T152">「</text:span><text:span text:style-name="T153">經濟部</text:span><text:span text:style-name="T154">中小企業認定標準」判定是否屬中小企業</text:span><text:span text:style-name="T155">並勾選</text:span><text:span text:style-name="T156">)</text:span></text:p>
          </table:table-cell>
          <table:table-cell table:style-name="TableCell157" table:number-columns-spanned="4">
            <text:p text:style-name="P158"><text:span text:style-name="T159">公司規模是否為中小企業？</text:span><text:span text:style-name="T160">(若是，每場次課程參加人數為15人以上)</text:span></text:p>
            <text:list text:style-name="LFO6" text:continue-numbering="true">
              <text:list-item>
                <text:p text:style-name="P161"><text:span text:style-name="T162">□是</text:span><text:span text:style-name="T163">(</text:span><text:span text:style-name="T164">指依法辦理公司登記或商業登記，實收資本額在新臺幣一億元以下，或經常僱用員工數未滿二百人之事業</text:span><text:span text:style-name="T165">)<text:s/></text:span><text:span text:style-name="T166"><text:s text:c="15"/></text:span></text:p>
              </text:list-item>
              <text:list-item>
                <text:p text:style-name="P167"><text:span text:style-name="T168">□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事業單位人數</text:span></text:p>
          </table:table-cell>
          <table:table-cell table:style-name="TableCell173" table:number-columns-spanned="4">
            <text:p text:style-name="P174"><text:span text:style-name="T175">總人數</text:span><text:span text:style-name="T176"><text:s text:c="9"/></text:span><text:span text:style-name="T177">（</text:span><text:span text:style-name="T178">男性員工</text:span><text:span text:style-name="T179"><text:s text:c="7"/></text:span><text:span text:style-name="T180">人、女性員工</text:span><text:span text:style-name="T181"><text:s text:c="8"/></text:span><text:span text:style-name="T182">人</text:span><text:span text:style-name="T183">）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參與課程之</text:p>
            <text:p text:style-name="P187">「目標群體」</text:p>
            <text:p text:style-name="內文"><text:span text:style-name="T188">(如分廠、分公司、特定部門)人數</text:span></text:p>
          </table:table-cell>
          <table:table-cell table:style-name="TableCell189" table:number-columns-spanned="4">
            <text:p text:style-name="P190"><text:span text:style-name="T191">參與課程部門</text:span><text:span text:style-name="T192"><text:s text:c="38"/></text:span></text:p>
            <text:p text:style-name="P193"><text:span text:style-name="T194">預計參訓總人數</text:span><text:span text:style-name="T195"><text:s text:c="8"/></text:span><text:span text:style-name="T196">(</text:span><text:span text:style-name="T197">男性員工</text:span><text:span text:style-name="T198"><text:s text:c="6"/></text:span><text:span text:style-name="T199">人、女性員工</text:span><text:span text:style-name="T200"><text:s text:c="6"/></text:span><text:span text:style-name="T201">人，其中</text:span></text:p>
            <text:p text:style-name="P202"><text:span text:style-name="T203">勞資會議勞方代表</text:span><text:span text:style-name="T204">　　　</text:span><text:span text:style-name="T205">人</text:span><text:span text:style-name="T206">)</text:span></text:p>
            <text:p text:style-name="P207">【註】</text:p>
            <text:list text:style-name="LFO3" text:continue-numbering="true">
              <text:list-item>
                <text:p text:style-name="P208"><text:span text:style-name="T209">為促進勞資關係和諧，參訓人數應同時包含勞、雇雙方，且勞方參訓者應含勞動基準法第83條所稱</text:span><text:span text:style-name="T210">勞資會議勞方代表</text:span><text:span text:style-name="T211">。</text:span></text:p>
              </text:list-item>
              <text:list-item>
                <text:p text:style-name="P212"><text:span text:style-name="T213">每場次課程參加人數至少需達</text:span><text:span text:style-name="T214">15人或</text:span><text:span text:style-name="T215">20人</text:span><text:span text:style-name="T216">，其中</text:span><text:span text:style-name="T217">資方代表人數(如主管階層、人資或管理部門)</text:span><text:span text:style-name="T218">，</text:span><text:span text:style-name="T219">不得超過</text:span><text:span text:style-name="T220">參訓總人數30%)</text:span><text:span text:style-name="T22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聯絡人及電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課程名稱</text:p>
            <text:p text:style-name="P230">（請勾選課程類別及填寫課程主題）</text:p>
            <text:p text:style-name="P231"><text:span text:style-name="T232">※</text:span><text:span text:style-name="T233">事業單位可參閱「師資名冊」</text:span><text:span text:style-name="T234">選擇</text:span><text:span text:style-name="T235">子課程</text:span><text:span text:style-name="T236">！</text:span></text:p>
          </table:table-cell>
          <table:table-cell table:style-name="TableCell237" table:number-columns-spanned="4">
            <text:p text:style-name="P238"><text:span text:style-name="T239">□</text:span><text:span text:style-name="T240">勞動條件</text:span><text:span text:style-name="T241">及</text:span><text:span text:style-name="T242">勞資關係促進</text:span><text:span text:style-name="T243">：</text:span><text:span text:style-name="T244"><text:s text:c="33"/></text:span></text:p>
            <text:p text:style-name="P245"><text:span text:style-name="T246">(</text:span><text:span text:style-name="T247">不含</text:span><text:span text:style-name="T248">《Why工作How生活》勞動權益桌遊體驗與勞動知識講解課程)</text:span></text:p>
            <text:p text:style-name="P249"><text:span text:style-name="T250">□</text:span><text:span text:style-name="T251">職場</text:span><text:span text:style-name="T252">安全</text:span><text:span text:style-name="T253">維護</text:span><text:span text:style-name="T254">：</text:span><text:span text:style-name="T255"><text:s text:c="29"/></text:span><text:span text:style-name="T256"><text:s text:c="8"/></text:span></text:p>
            <text:p text:style-name="P257"><text:span text:style-name="T258">□</text:span><text:span text:style-name="T259">性別主流化</text:span><text:span text:style-name="T260">：</text:span><text:span text:style-name="T261"><text:s text:c="31"/></text:span><text:span text:style-name="T262"><text:s text:c="8"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預定講師姓名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□已和講師聯繫</text:p>
            <text:p text:style-name="P270"><text:span text:style-name="T271">□待本局與講師聯繫</text:span></text:p>
          </table:table-cell>
          <table:covered-table-cell/>
          <table:covered-table-cell/>
        </table:table-row>
      </table:table>
      <text:p text:style-name="P272">注意事項：</text:p>
      <text:list text:style-name="LFO2" text:continue-numbering="true">
        <text:list-item>
          <text:p text:style-name="P273"><text:span text:style-name="T274">請於</text:span><text:span text:style-name="T275">開</text:span><text:span text:style-name="T276">課前1</text:span><text:span text:style-name="T277">5</text:span><text:span text:style-name="T278">日</text:span><text:span text:style-name="T279">，</text:span><text:span text:style-name="T280">填妥申請表</text:span><text:span text:style-name="T281">向</text:span><text:span text:style-name="T282">本局</text:span><text:span text:style-name="T283">提出</text:span><text:span text:style-name="T284">申請</text:span><text:span text:style-name="T285">，</text:span><text:span text:style-name="T286">1張</text:span><text:span text:style-name="T287">限填寫1場次</text:span><text:span text:style-name="T288">；同一事業單位</text:span><text:span text:style-name="T289">以</text:span><text:span text:style-name="T290">申請</text:span><text:span text:style-name="T291">2場次為限</text:span><text:span text:style-name="T292">，</text:span><text:span text:style-name="T293">至</text:span><text:span text:style-name="T294">經費用罄為止。</text:span></text:p>
        </text:list-item>
      </text:list>
      <text:p text:style-name="P295">二、每場次課程應於同一日連續3節辦理完成，每節需達50分鐘(含)以上。</text:p>
      <text:p text:style-name="P296"><text:span text:style-name="T297">三、</text:span><text:span text:style-name="T298">上課地點以臺北市為</text:span><text:span text:style-name="T299">主，</text:span><text:span text:style-name="T300">於大</text:span><text:span text:style-name="T301">臺</text:span><text:span text:style-name="T302">北地區（含新北市、基隆市、桃園市</text:span><text:span text:style-name="T303">）辦理者，應由事業單位自行負</text:span><text:soft-page-break/><text:span text:style-name="T304">擔講師交通費或接送相關事宜</text:span><text:span text:style-name="T305">。</text:span><text:span text:style-name="T306">請</text:span><text:span text:style-name="T307">申請單位依</text:span><text:span text:style-name="T308">使用之視訊</text:span><text:span text:style-name="T309">設備</text:span><text:span text:style-name="T310">，主動向授課講師聯繫系統操作相關事宜。</text:span></text:p>
      <text:p text:style-name="P311"><text:span text:style-name="T312">四、</text:span><text:span text:style-name="T313">*</text:span><text:span text:style-name="T314">行業別名稱及代碼請依</text:span><text:span text:style-name="T315">經濟部</text:span><text:span text:style-name="T316">商業司</text:span><text:span text:style-name="T317">「</text:span><text:span text:style-name="T318">商工登記公示資料</text:span><text:span text:style-name="T319">」</text:span><text:span text:style-name="T320">之所營事業資料為主，如有多項資料，請以開立發票之營業項目為主</text:span><text:span text:style-name="T321">。</text:span></text:p>
      <text:p text:style-name="P322"><text:span text:style-name="T323"><draw:frame draw:z-index="251658752" draw:id="id1" draw:style-name="a1" draw:name="Text Box 407" text:anchor-type="paragraph" svg:x="6.20833in" svg:y="0.14236in" svg:width="1.20764in" svg:height="0.42847in" style:rel-width="scale" style:rel-height="scale"><draw:text-box><text:p text:style-name="P324">視訊課程版</text:p></draw:text-box><svg:title/><svg:desc/></draw:frame></text:span></text:p>
      <text:soft-page-break/>
      <text:p text:style-name="P325">臺北市政府勞動局</text:p>
      <text:p text:style-name="P326">110年度赴事業單位辦理勞動教育課程計畫</text:p>
      <text:p text:style-name="P327"><text:span text:style-name="T328">成果報告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公司名稱</text:p>
            <text:p text:style-name="P339">(請寫全銜)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課程名稱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講師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上課日期</text:p>
          </table:table-cell>
          <table:table-cell table:style-name="TableCell354" table:number-columns-spanned="3">
            <text:p text:style-name="P355">110年<text:s/><text:s text:c="3"/>月<text:s/><text:s/><text:s text:c="2"/>日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視訊軟體名稱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課程時間</text:p>
          </table:table-cell>
          <table:table-cell table:style-name="TableCell363" table:number-columns-spanned="3">
            <text:p text:style-name="P364"><text:s/><text:s text:c="2"/>時 <text:s/><text:s/><text:s/>分<text:s/>至 <text:s text:c="2"/>時<text:s/><text:s/><text:s/>分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辦理方式</text:p>
          </table:table-cell>
          <table:table-cell table:style-name="TableCell368" table:number-columns-spanned="5">
            <text:p text:style-name="P369">□講師及學員均參與視訊課程 <text:s/>□僅講師以視訊方式授課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辦理地點</text:p>
          </table:table-cell>
          <table:table-cell table:style-name="TableCell373" table:number-columns-spanned="5">
            <text:p text:style-name="P374"><text:span text:style-name="T375">講師</text:span><text:span text:style-name="T376">：</text:span><text:span text:style-name="T377">□</text:span><text:span text:style-name="T378">自行安排<text:s/></text:span><text:span text:style-name="T379">□</text:span><text:span text:style-name="T380">安排特定視訊場地：</text:span><text:span text:style-name="T381">　</text:span><text:span text:style-name="T382"><text:s text:c="7"/></text:span><text:span text:style-name="T383">　　　　　　　</text:span></text:p>
            <text:p text:style-name="P384"><text:span text:style-name="T385">學員：</text:span><text:span text:style-name="T386">□</text:span><text:span text:style-name="T387">自行安排<text:s/></text:span><text:span text:style-name="T388">□</text:span><text:span text:style-name="T389">安排特定</text:span><text:span text:style-name="T390">上課場地：</text:span><text:span text:style-name="T391"><text:s text:c="14"/></text:span><text:span text:style-name="T392">　</text:span><text:span text:style-name="T393"><text:s text:c="5"/></text:span><text:span text:style-name="T39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參加人數</text:p>
          </table:table-cell>
          <table:table-cell table:style-name="TableCell398">
            <text:p text:style-name="P399">男 <text:s text:c="7"/>人、</text:p>
          </table:table-cell>
          <table:table-cell table:style-name="TableCell400" table:number-columns-spanned="2">
            <text:p text:style-name="P401">其中主管職 <text:s text:c="7"/>人</text:p>
          </table:table-cell>
          <table:covered-table-cell/>
          <table:table-cell table:style-name="TableCell402" table:number-rows-spanned="2">
            <text:p text:style-name="P403">合計</text:p>
          </table:table-cell>
          <table:table-cell table:style-name="TableCell404" table:number-rows-spanned="2">
            <text:p text:style-name="P405"><text:s text:c="4"/>人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女 <text:s text:c="7"/>人、</text:p>
          </table:table-cell>
          <table:table-cell table:style-name="TableCell410" table:number-columns-spanned="2">
            <text:p text:style-name="P411">其中主管職 <text:s text:c="7"/>人</text:p>
          </table: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課程內容</text:p>
            <text:p text:style-name="P417">重點摘述</text:p>
            <text:p text:style-name="P418"><text:span text:style-name="T419">（請檢附授課講義1份）</text:span>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辦理情形</text:p>
            <text:p text:style-name="P425"><text:span text:style-name="T426">（字數至少300字</text:span><text:span text:style-name="T427">，</text:span><text:span text:style-name="T428">應含學員對於課程、講師等，</text:span><text:span text:style-name="T429">如對課程進行滿意度調查</text:span><text:span text:style-name="T430">，</text:span><text:span text:style-name="T431">請檢附滿意度調查結果供本局參考。</text:span><text:span text:style-name="T432">）</text:span>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滿意度調查</text:p>
          </table:table-cell>
          <table:table-cell table:style-name="TableCell438" table:number-columns-spanned="5">
            <text:p text:style-name="P439">1.貴單位對本課程講師的教學方式是否滿意?<text:s/></text:p>
            <text:p text:style-name="P440"><text:s text:c="2"/>□極滿意 □滿意 □尚滿意 □不滿意 □極不滿意<text:s/></text:p>
            <text:p text:style-name="P441">2.貴單位對本課程講師的課程內容安排是否滿意?</text:p>
            <text:p text:style-name="P442"><text:s text:c="2"/>□極滿意 □滿意 □尚滿意 □不滿意 □極不滿意<text:s/></text:p>
            <text:p text:style-name="P443">3.其他對本計畫之相關建議：</text:p>
            <text:p text:style-name="P444"><text:s text:c="2"/>__________________________________________________</text:p>
            <text:p text:style-name="P445"><text:span text:style-name="T446"><text:s text:c="2"/>________________________________________</text:span><text:span text:style-name="T447">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8">說明：</text:p>
      <text:p text:style-name="P449">1.表內各項資料請務實填列，不敷使用可自行增加或調整。</text:p>
      <text:p text:style-name="P450">2.性別主流化為政府近年積極推動之主要政策，各式活動之辦理應進行性別參與之統計。</text:p>
      <text:p text:style-name="P451"><text:span text:style-name="T452">3.「課程</text:span><text:span text:style-name="T453">內容」</text:span><text:span text:style-name="T454">及</text:span><text:span text:style-name="T455">「辦理情形」可</text:span><text:span text:style-name="T456">用</text:span><text:span text:style-name="T457">條列式簡述</text:span><text:span text:style-name="T458">。</text:span></text:p>
      <text:soft-page-break/>
      <text:p text:style-name="P459"><text:span text:style-name="T460"><text:s text:c="22"/></text:span><text:span text:style-name="T461"><text:s/></text:span></text:p>
      <text:p text:style-name="P462"><text:span text:style-name="T463">臺北市政府勞動局</text:span></text:p>
      <text:p text:style-name="P464"><text:span text:style-name="T465">110</text:span><text:span text:style-name="T466">年度赴事業單位辦理勞動教育課程計畫</text:span><text:span text:style-name="T467">學員簽到表</text:span></text:p>
      <text:p text:style-name="P468"><text:span text:style-name="T469"><text:s text:c="3"/></text:span><text:span text:style-name="T470">公司名稱：</text:span></text:p>
      <text:p text:style-name="P471"><text:s text:c="3"/>上課日期：<text:s text:c="4"/>月<text:s text:c="5"/>日</text:p>
      <text:p text:style-name="P472"><text:span text:style-name="T473"><text:s text:c="3"/></text:span><text:span text:style-name="T474">上課時間</text:span><text:span text:style-name="T475">：</text:span><text:span text:style-name="T476"><text:s text:c="4"/></text:span><text:span text:style-name="T477">時</text:span><text:span text:style-name="T478"><text:s text:c="5"/></text:span><text:span text:style-name="T479">分至</text:span><text:span text:style-name="T480"><text:s text:c="5"/></text:span><text:span text:style-name="T481">時</text:span><text:span text:style-name="T482"><text:s text:c="5"/></text:span><text:span text:style-name="T483">分</text:span></text:p>
      <text:p text:style-name="P484"><text:span text:style-name="T485"><text:s text:c="3"/></text:span><text:span text:style-name="T486">課程名稱：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序號</text:p>
          </table:table-cell>
          <table:table-cell table:style-name="TableCell497">
            <text:p text:style-name="P498">姓 <text:s/>名</text:p>
          </table:table-cell>
          <table:table-cell table:style-name="TableCell499">
            <text:p text:style-name="P500">基層員工</text:p>
            <text:p text:style-name="P501"><text:span text:style-name="T502">請打</text:span><text:span text:style-name="T503"></text:span></text:p>
          </table:table-cell>
          <table:table-cell table:style-name="TableCell504">
            <text:p text:style-name="P505">序號</text:p>
          </table:table-cell>
          <table:table-cell table:style-name="TableCell506">
            <text:p text:style-name="P507">姓 <text:s text:c="2"/>名</text:p>
          </table:table-cell>
          <table:table-cell table:style-name="TableCell508">
            <text:p text:style-name="P509">基層員工</text:p>
            <text:p text:style-name="P510"><text:span text:style-name="T511">請打</text:span><text:span text:style-name="T512"></text:span>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1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6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7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7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2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2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<text:s text:c="3"/></text:span><text:span text:style-name="T671">★</text:span><text:span text:style-name="T672">說明：</text:span></text:p>
      <text:p text:style-name="P673"><text:span text:style-name="T674"><text:s/></text:span><text:span text:style-name="T675">1.</text:span><text:span text:style-name="T676">參訓學員為</text:span><text:span text:style-name="T677">【</text:span><text:span text:style-name="T678">勞資會議勞方代表</text:span><text:span text:style-name="T679">】</text:span><text:span text:style-name="T680">者</text:span><text:span text:style-name="T681">，</text:span><text:span text:style-name="T682">請於姓名前以『</text:span><text:span text:style-name="T683">★</text:span><text:span text:style-name="T684">』註記</text:span><text:span text:style-name="T685">。</text:span></text:p>
      <text:p text:style-name="P686"><text:span text:style-name="T687"><text:s/></text:span><text:span text:style-name="T688">2.</text:span><text:span text:style-name="T689">申請單位</text:span><text:span text:style-name="T690">採</text:span><text:span text:style-name="T691">「</text:span><text:span text:style-name="T692">講師及學員均參與視訊課程</text:span><text:span text:style-name="T693">」方式辦理者，</text:span><text:span text:style-name="T694">得檢附線上簽到系統匯</text:span><text:span text:style-name="T695">出之簽到表，惟請</text:span><text:span text:style-name="T696">於簽到表上</text:span><text:span text:style-name="T697">另行</text:span><text:span text:style-name="T698">標註</text:span><text:span text:style-name="T699">「基層員工」（打</text:span><text:span text:style-name="T700"></text:span><text:span text:style-name="T701">）</text:span><text:span text:style-name="T702">以及</text:span><text:span text:style-name="T703">「勞資會議勞方代表」（以★註記）</text:span><text:span text:style-name="T704">。</text:span></text:p>
      <text:p text:style-name="P705">【註】</text:p>
      <text:list text:style-name="LFO4" text:continue-numbering="true">
        <text:list-item>
          <text:p text:style-name="P706"><text:span text:style-name="T707">每場次課程參加人數至少需達</text:span><text:span text:style-name="T708">15人或</text:span><text:span text:style-name="T709">20</text:span><text:span text:style-name="T710">人，其中</text:span><text:span text:style-name="T711">資方代表人數(如主管階層、人資或管理部門)</text:span><text:span text:style-name="T712">，</text:span><text:span text:style-name="T713">不得超過</text:span><text:span text:style-name="T714">參訓總人數30%)</text:span><text:span text:style-name="T715">。</text:span></text:p>
        </text:list-item>
        <text:list-item>
          <text:p text:style-name="P716">為使申請單位勞資雙方共同參與課程、促進勞資關係和諧，參訓人員須同時包含勞動基準法第2條所稱之勞、雇雙方，且勞方參訓者應含勞動基準法第83條所稱勞資會議勞方代表。</text:p>
        </text:list-item>
      </text:list>
      <text:p text:style-name="P717"/>
      <text:soft-page-break/>
      <text:p text:style-name="P718">臺北市政府勞動局</text:p>
      <text:p text:style-name="P719"><text:span text:style-name="T720">110</text:span><text:span text:style-name="T721">年度</text:span><text:span text:style-name="T722">赴事業單位辦理勞動教育課程計畫</text:span><text:span text:style-name="T723">照片黏貼表</text:span></text:p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說明</text:span><text:span text:style-name="T731">：</text:span><text:span text:style-name="T732">請提供 3至5張上課照片</text:span><text:span text:style-name="T733">，</text:span><text:span text:style-name="T734">講師與學員同時入鏡，可直接以印表機列印</text:span><text:span text:style-name="T735">，</text:span><text:span text:style-name="T736">表格不敷使用時</text:span><text:span text:style-name="T737">，</text:span><text:span text:style-name="T738">請自行調整或影印</text:span><text:span text:style-name="T739">。</text:span></text:p>
            <text:p text:style-name="P740"><text:span text:style-name="T741"><text:s text:c="6"/></text:span><text:span text:style-name="T742">(</text:span><text:span text:style-name="T743">照片所示</text:span><text:span text:style-name="T744">/視訊課程截圖畫面</text:span><text:span text:style-name="T745">(課程開始及結束前至少各一</text:span><text:span text:style-name="T746">張</text:span><text:span text:style-name="T747">截圖)</text:span><text:span text:style-name="T748">參加人數至少需達</text:span><text:span text:style-name="T749">15人或</text:span><text:span text:style-name="T750">20</text:span><text:span text:style-name="T751">人</text:span><text:span text:style-name="T752">)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（照片內容說明）</text:p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（照片內容說明）</text:p>
          </table:table-cell>
        </table:table-row>
      </table:table>
      <text:p text:style-name="P765"/>
      <text:soft-page-break/>
      <text:p text:style-name="P766"><text:span text:style-name="T767"><draw:frame draw:z-index="251656704" draw:id="id2" draw:style-name="a2" draw:name="Object 392" text:anchor-type="paragraph" svg:x="-0.25625in" svg:y="0.57847in" svg:width="7.79097in" svg:height="10.4284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68"><text:s/>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政府勞工局勞工教育中心</dc:title>
    <dc:subject/>
    <meta:initial-creator>lerc</meta:initial-creator>
    <dc:creator>高明菊</dc:creator>
    <meta:creation-date>2021-08-26T06:08:00Z</meta:creation-date>
    <dc:date>2021-08-26T06:08:00Z</dc:date>
    <meta:print-date>2020-02-07T08:5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1" meta:character-count="2886" meta:row-count="20" meta:non-whitespace-character-count="2460"/>
  </office:meta>
</office:document-meta>
</file>