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21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498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a">
        <style:background-image/>
      </style:table-cell-properties>
    </style:style>
    <style:style style:name="表格1.2" style:family="table-row">
      <style:table-row-properties style:min-row-height="1.812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a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a" fo:border-bottom="0.5pt solid #000001">
        <style:background-image/>
      </style:table-cell-properties>
    </style:style>
    <style:style style:name="表格1.4" style:family="table-row">
      <style:table-row-properties style:min-row-height="2.554cm" fo:keep-together="auto"/>
    </style:style>
    <style:style style:name="表格1.A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3.69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139cm" fo:keep-together="auto"/>
    </style:style>
    <style:style style:name="表格1.9" style:family="table-row">
      <style:table-row-properties style:min-row-height="1.326cm" fo:keep-together="auto"/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a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a">
        <style:background-image/>
      </style:table-cell-properties>
    </style:style>
    <style:style style:name="表格2" style:family="table">
      <style:table-properties style:width="15.693cm" fo:margin-left="0.727cm" fo:margin-top="0cm" fo:margin-bottom="0cm" table:align="left" style:writing-mode="lr-tb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3.895cm"/>
    </style:style>
    <style:style style:name="表格2.C" style:family="table-column">
      <style:table-column-properties style:column-width="1.625cm"/>
    </style:style>
    <style:style style:name="表格2.D" style:family="table-column">
      <style:table-column-properties style:column-width="3.999cm"/>
    </style:style>
    <style:style style:name="表格2.E" style:family="table-column">
      <style:table-column-properties style:column-width="4.7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fo:padding-left="0.215cm" fo:padding-right="0.191cm" fo:padding-top="0cm" fo:padding-bottom="0cm" fo:border="0.5pt solid #00000a"/>
    </style:style>
    <style:style style:name="表格2.E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A22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2.B22" style:family="table-cell">
      <style:table-cell-properties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E22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35cm" fo:hyphenation-ladder-count="no-limit" style:vertical-align="baselin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2" fo:widows="2"/>
      <style:text-properties fo:color="#000000"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margin-left="0cm" fo:margin-right="-1.092cm" fo:line-height="0.847cm" fo:text-align="end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318cm" fo:margin-bottom="0cm" loext:contextual-spacing="false" fo:line-height="0.423cm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318cm" fo:margin-bottom="0cm" loext:contextual-spacing="false"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318cm" fo:margin-bottom="0cm" loext:contextual-spacing="true"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494cm" fo:margin-right="0cm" style:line-height-at-least="0cm" fo:text-align="justify" style:justify-single-word="false" fo:hyphenation-ladder-count="no-limit" fo:text-indent="-0.494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6cm" fo:margin-right="0cm" fo:line-height="0.77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635cm" fo:text-align="center" style:justify-single-word="false" fo:orphans="2" fo:widows="2" fo:break-before="page"/>
    </style:style>
    <style:style style:name="P25" style:family="paragraph" style:parent-style-name="Standard">
      <style:paragraph-properties fo:margin-left="0.794cm" fo:margin-right="0cm" fo:line-height="0.529cm" fo:hyphenation-ladder-count="no-limit" fo:text-indent="0cm" style:auto-text-indent="false" style:vertical-align="baseline"/>
      <style:text-properties fo:color="#000000" style:font-name="標楷體" fo:font-size="11pt" style:font-name-asian="標楷體1" style:font-size-asian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 style:text-combine="lines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letter-kerning="true" style:font-name-asian="標楷體1" style:font-weight-asian="bold" style:font-name-complex="Times New Roman1" style:font-size-complex="12pt"/>
    </style:style>
    <style:style style:name="T6" style:family="text">
      <style:text-properties style:font-name="標楷體" fo:font-weight="bold" style:letter-kerning="true" style:font-name-asian="標楷體1" style:font-weight-asian="bold" style:font-name-complex="Times New Roman1" style:font-size-complex="10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font-name-complex="Times New Roman1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fo:font-weight="bold" style:letter-kerning="true" style:font-name-asian="標楷體1" style:font-size-asian="11pt" style:font-weight-asian="bold" style:font-name-complex="Times New Roman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 style:text-combine="lines"/>
    </style:style>
    <style:style style:name="T19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/>
    </style:style>
    <style:style style:name="T20" style:family="text"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T21" style:family="text">
      <style:text-properties style:font-name="Times New Roman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2pt"/>
    </style:style>
    <style:style style:name="T22" style:family="text">
      <style:text-properties style:font-name="Times New Roman" fo:font-weight="bold" style:letter-kerning="true" style:font-name-asian="新細明體" style:font-weight-asian="bold" style:font-name-complex="Times New Roman1" style:font-size-complex="12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2pt"/>
    </style:style>
    <style:style style:name="T24" style:family="text">
      <style:text-properties fo:color="#000000" style:font-name="標楷體" style:font-name-asian="標楷體1" style:font-size-complex="12pt"/>
    </style:style>
    <style:style style:name="T2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6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27" style:family="text">
      <style:text-properties style:font-name="Wingdings" fo:font-size="16pt" style:letter-kerning="true" style:font-name-asian="Wingdings1" style:font-size-asian="16pt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政府勞動局輔導工</text:span><text:bookmark text:name="_GoBack"/><text:span text:style-name="T1">會簽訂團體協約</text:span><text:span text:style-name="T3">入場輔導教育訓練</text:span><text:span text:style-name="T1">申請表</text:span></text:p>
      <text:p text:style-name="P17"><text:span text:style-name="T4"><text:s text:c="6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<text:span text:style-name="T19">工會聯絡人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9"><text:span text:style-name="T19">聯絡方式</text:span></text:p>
          </table:table-cell>
          <table:table-cell table:style-name="表格1.D1" office:value-type="string">
            <text:p text:style-name="P4"><text:span text:style-name="T20">電話：</text:span></text:p>
            <text:p text:style-name="P4"><text:span text:style-name="T20">地址：</text:span>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1"><text:span text:style-name="T19">工會名稱</text:span></text:p>
            <text:p text:style-name="P21"><text:span text:style-name="T19">(請寫全銜)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19">團體協約</text:span></text:p>
            <text:p text:style-name="P18"><text:span text:style-name="T19">簽訂情形</text:span></text:p>
          </table:table-cell>
          <table:table-cell table:style-name="表格1.B2" table:number-columns-spanned="3" office:value-type="string">
            <text:p text:style-name="P4"><text:span text:style-name="T20">□從未簽訂團體協約</text:span></text:p>
            <text:p text:style-name="P4"><text:span text:style-name="T20">□團體協約即將到期(協約到期日： <text:s text:c="2"/>年 <text:s text:c="2"/>月 <text:s text:c="2"/>日)</text:span></text:p>
            <text:p text:style-name="P4"><text:span text:style-name="T20">□團體協約已到期未續約(協約到期日： <text:s text:c="2"/>年 <text:s text:c="2"/>月 <text:s text:c="2"/>日)</text:span></text:p>
            <text:p text:style-name="P4"><text:span text:style-name="T20">□其他</text:span><text:span text:style-name="T21"> <text:s text:c="54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<text:span text:style-name="T19">團體協商進度</text:span></text:p>
          </table:table-cell>
          <table:table-cell table:style-name="表格1.B4" table:number-columns-spanned="3" office:value-type="string">
            <text:p text:style-name="P4"><text:span text:style-name="T20">□尚未開始進行</text:span></text:p>
            <text:p text:style-name="P4"><text:span text:style-name="T20">□選定協商代表並向資方提出協商(提出日期： <text:s/>年 <text:s text:c="2"/>月 <text:s text:c="2"/>日)</text:span></text:p>
            <text:p text:style-name="P4"><text:span text:style-name="T20">□勞資雙方協商進行中(開始日期： <text:s text:c="2"/>年 <text:s text:c="2"/>月 <text:s text:c="2"/>日，協商次數： <text:s text:c="2"/>)</text:span></text:p>
            <text:p text:style-name="P4"><text:span text:style-name="T20">□其他</text:span><text:span text:style-name="T21"> <text:s text:c="54"/>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4" office:value-type="string">
            <text:p text:style-name="P5"><text:span text:style-name="T19">現況說明及</text:span></text:p>
            <text:p text:style-name="P5"><text:span text:style-name="T19">分析(含困境及尋求協助項目，可檢附團協草案或協商紀錄)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7">預計參加人數</text:span></text:p>
          </table:table-cell>
          <table:table-cell table:style-name="表格1.B4" table:number-columns-spanned="3" office:value-type="string">
            <text:p text:style-name="P8"><text:span text:style-name="T20">總計</text:span><text:span text:style-name="T21"> <text:s text:c="6"/></text:span><text:span text:style-name="T20">人(男性：</text:span><text:span text:style-name="T21"> <text:s text:c="5"/></text:span><text:span text:style-name="T20">人；女性：</text:span><text:span text:style-name="T21"> <text:s text:c="5"/></text:span><text:span text:style-name="T20">人)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><text:span text:style-name="T8">地點</text:span></text:p>
          </table:table-cell>
          <table:table-cell table:style-name="表格1.B4" table:number-columns-spanned="3" office:value-type="string">
            <text:p text:style-name="P7"><text:span text:style-name="T10">□本局萬華第二辦公室勞工教室（臺北市萬華區艋舺大道101號6樓）</text:span></text:p>
            <text:p text:style-name="P7"><text:span text:style-name="T10">□工會指定地點(請填寫於下方，限臺北市內)：</text:span></text:p>
            <text:p text:style-name="P9"/>
            <text:p text:style-name="P7"><text:span text:style-name="T10">___________________________________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<text:span text:style-name="T12">輔導方式</text:span></text:p>
            <text:p text:style-name="P5"><text:span text:style-name="T7">□</text:span><text:span text:style-name="T9">入場輔導</text:span></text:p>
            <text:p text:style-name="P5"><text:span text:style-name="T15">【每項90分鐘，</text:span><text:soft-page-break/><text:span text:style-name="T15">每次最多申請1項】</text:span></text:p>
            <text:p text:style-name="P5"><text:span text:style-name="T7">□</text:span><text:span text:style-name="T9">教育訓練</text:span></text:p>
            <text:p text:style-name="P5"><text:span text:style-name="T15">【每項60分鐘，每次最多申請4項】</text:span></text:p>
          </table:table-cell>
          <table:table-cell table:style-name="表格1.B4" table:number-columns-spanned="3" office:value-type="string">
            <text:p text:style-name="P11"><text:span text:style-name="T10">□團體協約之法制與實務</text:span></text:p>
            <text:p text:style-name="P11"><text:span text:style-name="T10">□團體協商之進行</text:span></text:p>
            <text:p text:style-name="P22"><text:soft-page-break/><text:span text:style-name="T10">□</text:span><text:span text:style-name="T12">團體協商之溝通與技巧</text:span></text:p>
            <text:p text:style-name="P11"><text:span text:style-name="T10">□團體協約草案內容檢視及修正</text:span></text:p>
            <text:p text:style-name="P11"><text:span text:style-name="T10">□團體協約之效力與勞動契約之關係</text:span></text:p>
            <text:p text:style-name="P10"/>
            <text:p text:style-name="P11"><text:span text:style-name="T10">□其他</text:span><text:span text:style-name="T13"> <text:s text:c="45"/></text:span></text:p>
            <text:p text:style-name="P11"><text:span text:style-name="T10">總計：</text:span><text:span text:style-name="T14"> <text:s text:c="5"/></text:span><text:span text:style-name="T10">小時_______分鐘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5"><text:span text:style-name="T5">預計教育訓練</text:span></text:p>
            <text:p text:style-name="P5"><text:span text:style-name="T5">日期(最多3筆，核准1日)</text:span></text:p>
          </table:table-cell>
          <table:table-cell table:style-name="表格1.B4" table:number-columns-spanned="3" office:value-type="string">
            <text:p text:style-name="P23"><text:span text:style-name="T27"></text:span><text:span text:style-name="T2"> </text:span><text:span text:style-name="T11"><text:s text:c="4"/>年 <text:s text:c="4"/>月 <text:s text:c="4"/>日</text:span></text:p>
            <text:p text:style-name="P23"><text:span text:style-name="T27"></text:span><text:span text:style-name="T11"> <text:s text:c="4"/>年 <text:s text:c="4"/>月 <text:s text:c="4"/>日</text:span></text:p>
            <text:p text:style-name="P23"><text:span text:style-name="T27"></text:span><text:span text:style-name="T11"> <text:s text:c="4"/>年 <text:s text:c="4"/>月 <text:s text:c="4"/>日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<text:span text:style-name="T7">備註</text:span></text:p>
          </table:table-cell>
          <table:table-cell table:style-name="表格1.B10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</table:table>
      <text:p text:style-name="P12"><text:span text:style-name="T17">填表說明：</text:span></text:p>
      <text:p text:style-name="P13"><text:span text:style-name="T17">一、請於公告期間內及預計訓練日期前30日填妥申請表向本局提出申請。</text:span></text:p>
      <text:p text:style-name="P13"><text:span text:style-name="T17">二、訓練時間、地點及授課講師以本局核准發函通知為準。</text:span></text:p>
      <text:p text:style-name="P13"><text:span text:style-name="T17">三、入場輔導時間得由專家學者與工會議定，不另由本局安排。</text:span></text:p>
      <text:p text:style-name="P13"><text:span text:style-name="T24">四、應隨本申請表檢附至少12人以上參訓名冊。</text:span></text:p>
      <text:p text:style-name="P14"/>
      <text:p text:style-name="P24"><text:span text:style-name="T25">臺北市政府勞動局輔導工會簽訂團體協約</text:span><text:span text:style-name="T18">入場輔導教育訓練</text:span><text:span text:style-name="T25">參訓名冊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26">編號</text:span></text:p>
          </table:table-cell>
          <table:table-cell table:style-name="表格2.B1" office:value-type="string">
            <text:p text:style-name="P6"><text:span text:style-name="T26">姓名</text:span></text:p>
          </table:table-cell>
          <table:table-cell table:style-name="表格2.B1" office:value-type="string">
            <text:p text:style-name="P6"><text:span text:style-name="T26">性別</text:span></text:p>
          </table:table-cell>
          <table:table-cell table:style-name="表格2.B1" office:value-type="string">
            <text:p text:style-name="P6"><text:span text:style-name="T26">工會職稱</text:span></text:p>
          </table:table-cell>
          <table:table-cell table:style-name="表格2.E1" office:value-type="string">
            <text:p text:style-name="P6"><text:span text:style-name="T26">備註</text:span>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ext:soft-page-break/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2" office:value-type="string">
            <text:p text:style-name="P15"/>
          </table:table-cell>
          <table:table-cell table:style-name="表格2.B22" office:value-type="string">
            <text:p text:style-name="P15"/>
          </table:table-cell>
          <table:table-cell table:style-name="表格2.B22" office:value-type="string">
            <text:p text:style-name="P15"/>
          </table:table-cell>
          <table:table-cell table:style-name="表格2.B22" office:value-type="string">
            <text:p text:style-name="P15"/>
          </table:table-cell>
          <table:table-cell table:style-name="表格2.E22" office:value-type="string">
            <text:p text:style-name="P15"/>
          </table:table-cell>
        </table:table-row>
      </table:table>
      <text:p text:style-name="P2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1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傳勝</dc:creator>
    <meta:editing-cycles>18</meta:editing-cycles>
    <meta:print-date>2019-03-07T08:47:00</meta:print-date>
    <meta:creation-date>2019-04-10T00:53:00</meta:creation-date>
    <dc:date>2020-01-10T03:07:00</dc:date>
    <meta:editing-duration>PT3H11M</meta:editing-duration>
    <meta:generator>LibreOffice/5.2.3.3$Windows_x86 LibreOffice_project/d54a8868f08a7b39642414cf2c8ef2f228f780cf</meta:generator>
    <meta:document-statistic meta:table-count="2" meta:image-count="0" meta:object-count="0" meta:page-count="5" meta:paragraph-count="56" meta:word-count="602" meta:character-count="957" meta:non-whitespace-character-count="6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