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1.2" style:family="table-row">
      <style:table-row-properties style:min-row-height="1.235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dotted #000000" fo:border-bottom="0.5pt solid #000000" style:writing-mode="lr-tb"/>
    </style:style>
    <style:style style:name="表格1.3" style:family="table-row">
      <style:table-row-properties style:min-row-height="1.245cm"/>
    </style:style>
    <style:style style:name="表格1.4" style:family="table-row">
      <style:table-row-properties style:min-row-height="1.238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dotted #000000" fo:border-top="0.5pt dotted #000000" fo:border-bottom="0.5pt solid #000000" style:writing-mode="lr-tb"/>
    </style:style>
    <style:style style:name="表格1.5" style:family="table-row">
      <style:table-row-properties style:min-row-height="0.958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dotted #000000" style:writing-mode="lr-tb"/>
    </style:style>
    <style:style style:name="表格1.6" style:family="table-row">
      <style:table-row-properties style:min-row-height="2.598cm"/>
    </style:style>
    <style:style style:name="表格1.F6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表格1.7" style:family="table-row">
      <style:table-row-properties style:min-row-height="2.722cm"/>
    </style:style>
    <style:style style:name="表格1.8" style:family="table-row">
      <style:table-row-properties style:min-row-height="2.242cm"/>
    </style:style>
    <style:style style:name="表格1.9" style:family="table-row">
      <style:table-row-properties style:min-row-height="0.94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5pt dotted #000000" style:writing-mode="lr-tb"/>
    </style:style>
    <style:style style:name="表格1.10" style:family="table-row">
      <style:table-row-properties style:min-row-height="7.999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dotted #000000" fo:border-bottom="0.5pt solid #000000" style:writing-mode="lr-tb"/>
    </style:style>
    <style:style style:name="表格1.11" style:family="table-row">
      <style:table-row-properties style:min-row-height="0.831cm"/>
    </style:style>
    <style:style style:name="表格1.12" style:family="table-row">
      <style:table-row-properties style:min-row-height="9.999cm"/>
    </style:style>
    <style:style style:name="表格1.13" style:family="table-row">
      <style:table-row-properties style:min-row-height="3.318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 style:line-break="normal"/>
      <style:text-properties style:font-name="Times New Roman" style:font-name-asian="標楷體" style:font-size-complex="20pt"/>
    </style:style>
    <style:style style:name="P2" style:family="paragraph" style:parent-style-name="Text_20_body">
      <style:text-properties style:font-name="Times New Roman" fo:font-size="14pt" style:font-name-asian="標楷體" style:font-size-asian="14pt" style:font-size-complex="14pt" style:text-scale="93%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fo:color="#000000"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P8" style:family="paragraph" style:parent-style-name="Text_20_body">
      <style:paragraph-properties style:snap-to-layout-grid="false"/>
      <style:text-properties fo:color="#000000" fo:font-weight="bold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0" style:family="paragraph" style:parent-style-name="Text_20_body">
      <style:paragraph-properties fo:line-height="150%" fo:text-align="justify" style:justify-single-word="false" style:snap-to-layout-grid="false"/>
    </style:style>
    <style:style style:name="P11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882cm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021cm" fo:margin-right="0.055cm" fo:text-align="center" style:justify-single-word="false" fo:text-indent="-0.02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021cm" fo:margin-right="0.055cm" fo:text-align="center" style:justify-single-word="false" fo:text-indent="-0.021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margin-left="0.021cm" fo:margin-right="0.055cm" fo:text-align="center" style:justify-single-word="false" fo:text-indent="-0.02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18cm" fo:margin-right="0cm" fo:line-height="150%" fo:text-align="center" style:justify-single-word="false" fo:text-indent="-0.01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018cm" fo:margin-right="0cm" fo:line-height="150%" fo:text-align="justify" style:justify-single-word="false" fo:text-indent="-0.018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margin-left="0.004cm" fo:margin-right="0cm" fo:text-indent="-0.00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002cm" fo:margin-right="0cm" fo:line-height="0.706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/>
      </style:paragraph-properties>
      <style:text-properties fo:color="#000000" style:font-name-asian="標楷體" style:font-size-complex="12pt"/>
    </style:style>
    <style:style style:name="P22" style:family="paragraph" style:parent-style-name="Text_20_body">
      <style:paragraph-properties fo:margin-left="-0.002cm" fo:margin-right="0cm" fo:text-align="center" style:justify-single-word="false" fo:text-indent="-0.00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-0.002cm" fo:margin-right="0cm" fo:line-height="0.882cm" fo:text-align="center" style:justify-single-word="false" fo:text-indent="-0.002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-0.002cm" fo:margin-right="0cm" fo:line-height="0.882cm" fo:text-align="center" style:justify-single-word="false" fo:text-indent="-0.002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5" style:family="paragraph" style:parent-style-name="Text_20_body">
      <style:paragraph-properties fo:margin-left="0.018cm" fo:margin-right="-0.169cm" fo:line-height="0.529cm" fo:text-indent="0.069cm" style:auto-text-indent="false">
        <style:tab-stops/>
      </style:paragraph-properties>
    </style:style>
    <style:style style:name="P26" style:family="paragraph" style:parent-style-name="Text_20_body">
      <style:paragraph-properties fo:margin-left="0.018cm" fo:margin-right="-0.169cm" fo:line-height="0.529cm" fo:text-indent="0.041cm" style:auto-text-indent="false">
        <style:tab-stops/>
      </style:paragraph-properties>
      <style:text-properties fo:color="#000000" style:font-name="標楷體" fo:font-size="9pt" fo:letter-spacing="-0.014cm" style:font-name-asian="標楷體" style:font-size-asian="9pt" style:font-size-complex="9pt"/>
    </style:style>
    <style:style style:name="P27" style:family="paragraph" style:parent-style-name="Text_20_body">
      <style:paragraph-properties fo:margin-left="0.131cm" fo:margin-right="-0.169cm" fo:line-height="0.74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247cm" fo:margin-right="-0.169cm" fo:line-height="0.741cm" fo:text-indent="-1.11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579cm" fo:margin-right="-0.169cm" fo:line-height="0.741cm" fo:text-indent="-1.12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579cm" fo:margin-right="-0.169cm" fo:line-height="0.741cm" fo:text-indent="-1.122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>
      <style:paragraph-properties fo:margin-left="0cm" fo:margin-right="0cm" fo:line-height="0.353cm" style:register-true="true" fo:text-indent="0.998cm" style:auto-text-indent="false"/>
      <style:text-properties style:font-name="標楷體" fo:font-size="14pt" style:font-name-asian="標楷體" style:font-size-asian="14pt" style:font-size-complex="12pt"/>
    </style:style>
    <style:style style:name="P33" style:family="paragraph" style:parent-style-name="Text_20_body">
      <style:paragraph-properties fo:margin-left="2.997cm" fo:margin-right="0cm" fo:line-height="0.353cm" style:register-true="true" fo:text-indent="-2.519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4" style:family="paragraph" style:parent-style-name="Text_20_body">
      <style:paragraph-properties fo:margin-left="1.998cm" fo:margin-right="0cm" fo:line-height="0.353cm" style:register-true="true" fo:text-indent="-0.499cm" style:auto-text-indent="false">
        <style:tab-stops/>
      </style:paragraph-properties>
    </style:style>
    <style:style style:name="P35" style:family="paragraph" style:parent-style-name="Text_20_body">
      <style:paragraph-properties fo:margin-left="1.498cm" fo:margin-right="0cm" fo:line-height="0.353cm" style:register-true="tru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6" style:family="paragraph" style:parent-style-name="Text_20_body">
      <style:paragraph-properties fo:line-height="0.353cm" style:register-true="true"/>
      <style:text-properties fo:color="#000000" style:font-name="標楷體" fo:font-size="14pt" fo:letter-spacing="-0.018cm" style:font-name-asian="標楷體" style:font-size-asian="14pt" style:font-size-complex="12pt"/>
    </style:style>
    <style:style style:name="P37" style:family="paragraph" style:parent-style-name="Text_20_body">
      <style:paragraph-properties fo:line-height="0.353cm" style:register-true="true"/>
      <style:text-properties fo:color="#000000" style:font-name="標楷體" fo:font-size="14pt" style:font-name-asian="標楷體" style:font-size-asian="14pt" style:font-size-complex="12pt"/>
    </style:style>
    <style:style style:name="P38" style:family="paragraph" style:parent-style-name="Text_20_body">
      <style:paragraph-properties fo:line-height="0.353cm" style:register-true="true"/>
      <style:text-properties style:font-name="標楷體" fo:font-size="14pt" style:font-name-asian="標楷體" style:font-size-asian="14pt" style:font-size-complex="12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2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2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北市政府觀光傳播局受理一般</text:span></text:span><text:span text:style-name="預設段落字型"><text:span text:style-name="T2">觀光旅館業旅館業民宿違反發展觀光條例</text:span></text:span><text:span text:style-name="預設段落字型"><text:span text:style-name="T1">案件檢舉表</text:span></text:span></text:p>
      <text:p text:style-name="P1">案件編號： <text:s text:c="13"/>(編號由觀光傳播局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7">一、檢舉人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  <text:p text:style-name="P15"><text:span text:style-name="預設段落字型"><text:span text:style-name="T11">(同身分證)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rows-spanned="3" table:number-columns-spanned="2" office:value-type="string">
            <text:p text:style-name="P6">聯絡</text:p>
            <text:p text:style-name="P16"><text:span text:style-name="預設段落字型"><text:span text:style-name="T11">地址</text:span></text:span></text:p>
          </table:table-cell>
          <table:covered-table-cell/>
          <table:table-cell table:style-name="表格1.E2" table:number-rows-spanned="3" table:number-columns-spanned="2" office:value-type="string">
            <text:p text:style-name="P10"><text:span text:style-name="預設段落字型"><text:span text:style-name="T3"><text:s text:c="8"/></text:span></text:span><text:span text:style-name="預設段落字型"><text:span text:style-name="T4">縣/市 <text:s text:c="6"/>區 <text:s text:c="7"/>路(街)</text:span></text:span></text:p>
            <text:p text:style-name="P11"/>
            <text:p text:style-name="P10"><text:span text:style-name="預設段落字型"><text:span text:style-name="T4"><text:s text:c="4"/>段 <text:s text:c="3"/>巷 <text:s text:c="3"/>弄 <text:s text:c="3"/>號 <text:s text:c="3"/>樓之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<text:span text:style-name="預設段落字型"><text:span text:style-name="T12">國民身分證統一編號</text:span></text:span>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聯絡電話</text:p>
          </table:table-cell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><text:span text:style-name="預設段落字型"><text:span text:style-name="T7">二、被檢舉人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營業名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20">經營人姓名</text:p>
            <text:p text:style-name="P20">或公司名稱</text:p>
            <text:p text:style-name="P22"><text:span text:style-name="預設段落字型"><text:span text:style-name="T12">或其他足資識別身分資料</text:span></text:span></text:p>
          </table:table-cell>
          <table:covered-table-cell/>
          <table:table-cell table:style-name="表格1.F6" office:value-type="string">
            <text:p text:style-name="P21"/>
          </table:table-cell>
        </table:table-row>
        <table:table-row table:style-name="表格1.7">
          <table:table-cell table:style-name="表格1.A2" office:value-type="string">
            <text:p text:style-name="P20">營業地址</text:p>
          </table:table-cell>
          <table:table-cell table:style-name="表格1.F6" table:number-columns-spanned="5" office:value-type="string">
            <text:p text:style-name="P12"><text:s text:c="3"/>郵遞區號：□□□ <text:s text:c="4"/>臺北市 <text:s text:c="11"/>區 <text:s text:c="15"/>路(街)</text:p>
            <text:p text:style-name="P23">段 <text:s text:c="7"/>巷 <text:s text:c="6"/>弄 <text:s text:c="7"/>號 <text:s text:c="5"/>樓之</text:p>
            <text:p text:style-name="P24">※請依「臺北市政府民政局門牌整合檢索系統」格式填寫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聯絡電話</text:p>
          </table:table-cell>
          <table:table-cell table:style-name="表格1.F6" table:number-columns-spanned="5" office:value-type="string">
            <text:p text:style-name="P17">市話：</text:p>
            <text:p text:style-name="P17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5"><text:span text:style-name="預設段落字型"><text:span text:style-name="T5">三、違法營業事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5" table:number-columns-spanned="6" office:value-type="string">
            <text:p text:style-name="P25"><text:span text:style-name="預設段落字型"><text:span text:style-name="T5">四、違法營業資料（須依下列內容逐項檢附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6" office:value-type="string">
            <text:p text:style-name="P37">（一）營業場所內外部照片：</text:p>
            <text:p text:style-name="P38"><text:s text:c="4"/>1.外觀：建物外觀與周邊街景、營業地址門牌、出入口或旅客接待處等</text:p>
            <text:p text:style-name="P33"><text:s text:c="2"/>2.內部：房間房門、房號（所有可住宿房間）、房間內部全景、供旅客使用之設施物品（如寢具、浴廁、備品）等。</text:p>
            <text:p text:style-name="P34"><text:span text:style-name="預設段落字型"><text:span text:style-name="T8">※</text:span></text:span><text:span text:style-name="預設段落字型"><text:span text:style-name="T6">須為清晰之彩色照片，照片註明拍攝地址、日期、時間及畫面說明，並檢附電子檔案</text:span></text:span><text:span text:style-name="預設段落字型"><text:span text:style-name="T8">。 </text:span></text:span></text:p>
            <text:p text:style-name="P37">（二）住宿訂房紀錄： </text:p>
            <text:p text:style-name="P32">1.訂房網站網址。</text:p>
            <text:p text:style-name="P32">2.訂房過程網頁截圖。</text:p>
            <text:p text:style-name="P32">3.須顯示住宿日期之訂房確認文件。</text:p>
            <text:p text:style-name="P35">4.與業者透過電話、電子郵件或其他通訊軟體聯繫住宿事宜之紀錄（此項若無，可不檢附）。</text:p>
            <text:p text:style-name="P34"><text:span text:style-name="預設段落字型"><text:span text:style-name="T8">※</text:span></text:span><text:span text:style-name="預設段落字型"><text:span text:style-name="T6">錄音或錄影須檢附電子檔案</text:span></text:span><text:span text:style-name="預設段落字型"><text:span text:style-name="T8">。</text:span></text:span></text:p>
            <text:p text:style-name="P36">（三）住宿消費證明（可擇一或多項檢附）：</text:p>
            <text:p text:style-name="P32">1.發票或收據</text:p>
            <text:p text:style-name="P32">2.匯款紀錄或證明</text:p>
            <text:p text:style-name="P32">3.信用卡消費紀錄</text:p>
            <text:p text:style-name="P32">4.其他支付系統付款畫面截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7">※注意※</text:p>
            <text:p text:style-name="P28">一、前開資料不符規定，依其性質能補正者，經觀光傳播局通知限期補正；不能補正或屆期未補正完成者，或同一案件，於檢舉前業經觀光傳播局發現、查處中、依法裁處或已發放獎金者，不予受理。</text:p>
            <text:p text:style-name="P28">二、請確認前開資料真實，如有不實，檢舉人須自負法律責任。</text:p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30"><text:span text:style-name="預設段落字型"><text:span text:style-name="T9">檢舉人簽名： </text:span></text:span><text:span text:style-name="預設段落字型"><text:span text:style-name="T10"><text:s text:c="21"/></text:span></text:span><text:span text:style-name="預設段落字型"><text:span text:style-name="T9"><text:s/>填表日期：民國 <text:s text:c="3"/>年 <text:s text:c="2"/>月 <text:s text:c="2"/>日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Mei Y. Cheng</meta:initial-creator>
    <meta:creation-date>2020-06-24T01:59:00Z</meta:creation-date>
    <dc:date>2020-06-24T15:52:56.948000000</dc:date>
    <meta:editing-cycles>5</meta:editing-cycles>
    <meta:editing-duration>PT9M57S</meta:editing-duration>
    <meta:document-statistic meta:table-count="1" meta:image-count="0" meta:object-count="0" meta:page-count="3" meta:paragraph-count="44" meta:word-count="650" meta:character-count="828" meta:non-whitespace-character-count="662"/>
    <meta:template xlink:type="simple" xlink:actuate="onRequest" xlink:title="" xlink:href="Normal"/>
  </office:meta>
</office:document-meta>
</file>