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D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5.604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2.2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6" style:family="table-cell">
      <style:table-cell-properties style:vertical-align="top" style:border-line-width-left="0.026cm 0.026cm 0.079cm" style:border-line-width-bottom="0.106cm 0.026cm 0.026cm" fo:padding-left="0.049cm" fo:padding-right="0.049cm" fo:padding-top="0cm" fo:padding-bottom="0cm" fo:border-left="3.75pt double #000000" fo:border-right="none" fo:border-top="2.25pt solid #000000" fo:border-bottom="4.5pt double #000000" style:writing-mode="lr-tb"/>
    </style:style>
    <style:style style:name="表格1.C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style:line-break="normal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64cm" fo:margin-bottom="0cm" loext:contextual-spacing="false" fo:line-height="0.459cm" style:line-break="normal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line-height="0.459cm" fo:text-align="justify" style:justify-single-word="false" fo:text-indent="-1.693cm" style:auto-text-indent="false" style:snap-to-layout-grid="false"/>
    </style:style>
    <style:style style:name="P17" style:family="paragraph" style:parent-style-name="Standard">
      <style:paragraph-properties fo:margin-top="0.176cm" fo:margin-bottom="0cm" loext:contextual-spacing="false" style:snap-to-layout-grid="false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loext:padding="0cm" loext:border="0.51pt solid #000000"/>
    </style:style>
    <style:style style:name="T25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45cm" svg:y="-0.979cm" svg:width="1.958cm" svg:height="1.005cm" draw:z-index="0"><draw:text-box><text:p text:style-name="Standard">附件一二</text:p></draw:text-box></draw:frame><text:span text:style-name="T1"> </text:span><text:span text:style-name="T2"><text:s/>旅館業設立登記申請書</text:span></text:p>
      <text:p text:style-name="P5"><text:span text:style-name="T3">受文者：臺北市政府觀光傳播局 <text:s text:c="14"/></text:span><text:s text:c="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旅館名稱</text:p>
          </table:table-cell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table:number-columns-spanned="3" office:value-type="string">
            <text:p text:style-name="P1">代表人或</text:p>
            <text:p text:style-name="P1">負責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table:number-columns-spanned="3" office:value-type="string">
            <text:p text:style-name="P9">營業所在地</text:p>
          </table:table-cell>
          <table:covered-table-cell/>
          <table:covered-table-cell/>
          <table:table-cell table:style-name="表格1.D2" office:value-type="string">
            <text:p text:style-name="P11"><text:span text:style-name="T6">□□□</text:span><text:span text:style-name="T9"> <text:s text:c="8"/></text:span><text:span text:style-name="T13">縣市</text:span><text:span text:style-name="T7">___________</text:span><text:span text:style-name="T25">Combin</text:span><text:span text:style-name="T7">____________</text:span><text:span text:style-name="T13">村里</text:span><text:span text:style-name="T7">____ </text:span><text:span text:style-name="T12">鄰</text:span><text:span text:style-name="T7">_________</text:span><text:span text:style-name="T13">路街</text:span><text:span text:style-name="T8"> <text:s text:c="4"/></text:span><text:span text:style-name="T12">段</text:span><text:span text:style-name="T8"> <text:s text:c="4"/></text:span><text:span text:style-name="T12">巷</text:span><text:span text:style-name="T8"> <text:s text:c="3"/></text:span><text:span text:style-name="T12">弄</text:span><text:span text:style-name="T8"> <text:s text:c="6"/></text:span><text:span text:style-name="T12">號</text:span><text:span text:style-name="T8"> <text:s text:c="4"/></text:span><text:span text:style-name="T12">樓之</text:span><text:span text:style-name="T8"> <text:s text:c="4"/>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6">事業名稱</text:p>
          </table:table-cell>
          <table:covered-table-cell/>
          <table:covered-table-cell/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3"/>
            <text:p text:style-name="P12">檢</text:p>
            <text:p text:style-name="P12">附</text:p>
            <text:p text:style-name="P12">文</text:p>
            <text:p text:style-name="P12">件</text:p>
          </table:table-cell>
          <table:table-cell table:style-name="表格1.B5" table:number-columns-spanned="3" office:value-type="string">
            <text:p text:style-name="P14"><text:span text:style-name="T16">□</text:span>一、公司登記證明文件影本。（非公司組織者免附）</text:p>
            <text:p text:style-name="P2"><text:span text:style-name="T16">□</text:span>二、商業登記證明文件影本。</text:p>
            <text:p text:style-name="P2"><text:span text:style-name="T16">□</text:span>三、建築物核准使用證明文件影本。</text:p>
            <text:p text:style-name="P2"><text:span text:style-name="T16">□</text:span>四、土地、建物登記（簿）謄本。</text:p>
            <text:p text:style-name="P15"><text:span text:style-name="T16">□</text:span>五、土地、建物同意使用證明文件影本。（土地、建物所有人申請登記者免附）</text:p>
            <text:p text:style-name="P2"><text:span text:style-name="T16">□</text:span>六、責任保險契約影本。</text:p>
            <text:p text:style-name="P15"><text:span text:style-name="T16">□</text:span>七、旅館外觀、門廳、旅客接待處、各類型客房、浴室及其他服務設施之照片或簡介摺頁。</text:p>
            <text:p text:style-name="P3"><text:span text:style-name="T11">□</text:span><text:span text:style-name="T12">八、旅館基本資料表一、表二。</text:span></text:p>
            <text:p text:style-name="P3"><text:span text:style-name="T11">□九、申請人或公司、行號之代表人、負責人身分證影本。</text:span></text:p>
            <text:p text:style-name="P3"><text:span text:style-name="T11">□</text:span><text:span text:style-name="T12">十、</text:span><text:span text:style-name="T11">委託申請時，應提出委託書及代理人身分證影本。</text:span></text:p>
            <text:p text:style-name="P16"><text:span text:style-name="T11">□</text:span><text:span text:style-name="T12">十一、旅館名稱非為其事業名稱之特取部分者，應提出台灣地區的</text:span><text:span text:style-name="T19">商標</text:span><text:span text:style-name="T12">註冊或為該</text:span><text:span text:style-name="T19">商標權人</text:span><text:span text:style-name="T12">或經其授權使用人之證明文件。</text:span></text:p>
            <text:p text:style-name="P3"><text:span text:style-name="T11">□</text:span><text:span text:style-name="T12">十二、其他經中央或地方主管機關指定之有關文件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span text:style-name="T10">委 任 關 係</text:span></text:p>
          </table:table-cell>
          <table:covered-table-cell/>
          <table:table-cell table:style-name="表格1.C6" table:number-columns-spanned="2" office:value-type="string">
            <text:p text:style-name="P17"><text:span text:style-name="T11">本旅館業設立登記申請案，委託</text:span><text:span text:style-name="T15"> <text:s text:c="16"/></text:span><text:span text:style-name="T11"><text:s/>代理。</text:span></text:p>
          </table:table-cell>
          <table:covered-table-cell/>
        </table:table-row>
      </table:table>
      <text:p text:style-name="P19"><text:span text:style-name="T3">申請人：</text:span><text:span text:style-name="T20"> <text:s text:c="25"/></text:span><text:span text:style-name="T21"><text:s/></text:span><text:span text:style-name="T22">簽章</text:span><text:span text:style-name="T20">（公司或行號應蓋大小印鑑章）</text:span></text:p>
      <text:p text:style-name="P20"><text:span text:style-name="T3">代表人或負責人： <text:s text:c="14"/></text:span><text:span text:style-name="T22">簽章</text:span></text:p>
      <text:p text:style-name="P21">身分証統一編號：□□□□□□□□□□</text:p>
      <text:p text:style-name="P21">電話：</text:p>
      <text:p text:style-name="P20"><text:span text:style-name="T3">通訊地址：</text:span></text:p>
      <text:p text:style-name="P20"><text:span text:style-name="T3">代理人：</text:span><text:span text:style-name="T20"> <text:s text:c="25"/></text:span><text:span text:style-name="T23"><text:s/></text:span><text:span text:style-name="T22">簽章</text:span></text:p>
      <text:p text:style-name="P21">身分証統一編號：□□□□□□□□□□</text:p>
      <text:p text:style-name="P21">電話：</text:p>
      <text:p text:style-name="P20"><text:soft-page-break/><text:span text:style-name="T3">通訊地址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02-11-04T10:38:00</meta:creation-date>
    <dc:creator>qa-turtle</dc:creator>
    <dc:date>2010-01-14T17:34:00</dc:date>
    <meta:print-date>2003-01-13T16:44:00</meta:print-date>
    <meta:editing-cycles>56</meta:editing-cycles>
    <meta:editing-duration>PT11H5M</meta:editing-duration>
    <meta:document-statistic meta:table-count="1" meta:image-count="0" meta:object-count="0" meta:page-count="2" meta:paragraph-count="36" meta:word-count="475" meta:character-count="690" meta:non-whitespace-character-count="534"/>
    <meta:generator>LibreOffice/5.1.2.2$Windows_x86 LibreOffice_project/d3bf12ecb743fc0d20e0be0c58ca359301eb705f</meta:generator>
  </office:meta>
</office:document-meta>
</file>