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326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8.2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18cm" fo:margin-left="-0.132cm" table:align="left" style:writing-mode="lr-tb"/>
    </style:style>
    <style:style style:name="表格2.A" style:family="table-column">
      <style:table-column-properties style:column-width="6.429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318cm"/>
    </style:style>
    <style:style style:name="表格2.E" style:family="table-column">
      <style:table-column-properties style:column-width="5.82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2.B1" style:family="table-cell">
      <style:table-cell-properties style:vertical-align="top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2.E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2.A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25pt solid #000000" fo:border-bottom="1.5pt solid #000000" style:writing-mode="lr-tb"/>
    </style:style>
    <style:style style:name="表格2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1.5pt solid #000000" fo:border-bottom="0.25pt solid #000000" style:writing-mode="lr-tb"/>
    </style:style>
    <style:style style:name="表格2.C3" style:family="table-cell">
      <style:table-cell-properties style:vertical-align="top" style:border-line-width-right="0.106cm 0.026cm 0.026cm" fo:padding-left="0.049cm" fo:padding-right="0.049cm" fo:padding-top="0cm" fo:padding-bottom="0cm" fo:border-left="0.25pt solid #000000" fo:border-right="4.5pt double #000000" fo:border-top="1.5pt solid #000000" fo:border-bottom="0.25pt solid #000000" style:writing-mode="lr-tb"/>
    </style:style>
    <style:style style:name="表格2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25pt solid #000000" fo:border-bottom="1.5pt solid #000000" style:writing-mode="lr-tb"/>
    </style:style>
    <style:style style:name="表格2.C4" style:family="table-cell">
      <style:table-cell-properties style:vertical-align="top" style:border-line-width-right="0.106cm 0.026cm 0.026cm" fo:padding-left="0.049cm" fo:padding-right="0.049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2.A5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2.D9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0.25pt solid #000000" style:writing-mode="lr-tb"/>
    </style:style>
    <style:style style:name="表格2.A10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2.D10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0.25pt solid #000000" fo:border-bottom="0.25pt solid #000000" style:writing-mode="lr-tb"/>
    </style:style>
    <style:style style:name="表格2.A11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25pt solid #000000" fo:border-bottom="0.25pt solid #000000" style:writing-mode="lr-tb"/>
    </style:style>
    <style:style style:name="表格2.21" style:family="table-row">
      <style:table-row-properties style:min-row-height="0.834cm" fo:keep-together="always"/>
    </style:style>
    <style:style style:name="表格2.A21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3" style:family="table">
      <style:table-properties style:width="19.235cm" fo:margin-left="-0.132cm" table:align="left" style:writing-mode="lr-tb"/>
    </style:style>
    <style:style style:name="表格3.A" style:family="table-column">
      <style:table-column-properties style:column-width="19.23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3.2" style:family="table-row">
      <style:table-row-properties style:min-row-height="0.988cm" fo:keep-together="always"/>
    </style:style>
    <style:style style:name="表格3.A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3.A10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3.11" style:family="table-row">
      <style:table-row-properties style:min-row-height="1.6cm" fo:keep-together="always"/>
    </style:style>
    <style:style style:name="表格3.A1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1.023cm"/>
    </style:style>
    <style:style style:name="P10" style:family="paragraph" style:parent-style-name="Standard">
      <style:paragraph-properties fo:line-height="0.706cm"/>
      <style:text-properties fo:font-size="14pt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1.023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cm"/>
      <style:text-properties style:font-name="標楷體" style:font-name-asian="標楷體"/>
    </style:style>
    <style:style style:name="P16" style:family="paragraph" style:parent-style-name="Standard">
      <style:paragraph-properties fo:line-height="0.6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/>
    </style:style>
    <style:style style:name="P18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6cm" style:snap-to-layout-grid="false"/>
    </style:style>
    <style:style style:name="P21" style:family="paragraph" style:parent-style-name="Standard">
      <style:paragraph-properties fo:line-height="0.6cm" fo:text-align="justify" fo:text-align-last="justify" style:justify-single-word="false" style:snap-to-layout-grid="false"/>
    </style:style>
    <style:style style:name="P22" style:family="paragraph" style:parent-style-name="Standard">
      <style:paragraph-properties fo:line-height="0.6cm" fo:text-align="justify" style:justify-single-word="false"/>
    </style:style>
    <style:style style:name="P23" style:family="paragraph" style:parent-style-name="Standard">
      <style:paragraph-properties fo:line-height="0.6cm"/>
      <style:text-properties fo:color="#000000" fo:letter-spacing="-0.035cm" style:font-name-asian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top="0.106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7" style:family="paragraph" style:parent-style-name="Standard">
      <style:paragraph-properties fo:margin-left="2.469cm" fo:margin-right="0cm" fo:line-height="1.023cm" fo:text-indent="-2.469cm" style:auto-text-indent="false"/>
    </style:style>
    <style:style style:name="P28" style:family="paragraph" style:parent-style-name="Standard">
      <style:paragraph-properties fo:margin-left="2.469cm" fo:margin-right="0cm" fo:line-height="1.023cm" fo:text-indent="-2.469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>
      <style:paragraph-properties fo:margin-left="0cm" fo:margin-right="0cm" fo:line-height="0.6cm" fo:text-indent="0.847cm" style:auto-text-indent="false"/>
    </style:style>
    <style:style style:name="P31" style:family="paragraph" style:parent-style-name="Standard">
      <style:paragraph-properties fo:margin-left="0cm" fo:margin-right="0cm" fo:line-height="0.6cm" fo:text-indent="0.847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6cm" fo:text-indent="1.693cm" style:auto-text-indent="false"/>
    </style:style>
    <style:style style:name="P33" style:family="paragraph" style:parent-style-name="Standard">
      <style:paragraph-properties fo:margin-left="0.737cm" fo:margin-right="0cm" fo:line-height="0.6cm" fo:text-indent="0.212cm" style:auto-text-indent="false" style:snap-to-layout-grid="false"/>
    </style:style>
    <style:style style:name="P34" style:family="paragraph" style:parent-style-name="Standard">
      <style:paragraph-properties fo:margin-left="0.991cm" fo:margin-right="0cm" fo:line-height="0.6cm" fo:text-indent="0cm" style:auto-text-indent="false" style:snap-to-layout-grid="false"/>
    </style:style>
    <style:style style:name="P35" style:family="paragraph" style:parent-style-name="Standard">
      <style:paragraph-properties fo:margin-left="0.847cm" fo:margin-right="0cm" fo:line-height="0.6cm" fo:text-indent="-0.847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 style:font-size-complex="14pt"/>
    </style:style>
    <style:style style:name="T12" style:family="text">
      <style:text-properties fo:font-size="14pt" fo:letter-spacing="-0.035cm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fo:letter-spacing="-0.035cm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1pt" style:font-name-asian="標楷體" style:font-size-asian="11pt" style:font-name-complex="Tahoma" style:font-size-complex="11pt"/>
    </style:style>
    <style:style style:name="T24" style:family="text">
      <style:text-properties style:font-name="標楷體" fo:font-size="11pt" style:font-name-asian="標楷體" style:font-size-asian="11pt" style:font-name-complex="Tahoma" style:font-size-complex="11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Tahoma" style:font-size-complex="14pt"/>
    </style:style>
    <style:style style:name="T27" style:family="text">
      <style:text-properties style:font-name="標楷體" fo:font-size="14pt" style:font-name-asian="標楷體" style:font-size-asian="14pt" style:font-name-complex="Tahoma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style:font-name="標楷體" fo:font-size="14pt" fo:letter-spacing="-0.035cm" style:font-name-asian="標楷體" style:font-size-asian="14pt" style:font-size-complex="14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/>
    </style:style>
    <style:style style:name="T36" style:family="text">
      <style:text-properties style:font-name="標楷體" fo:letter-spacing="-0.018cm" style:font-name-asian="標楷體" style:font-name-complex="標楷體"/>
    </style:style>
    <style:style style:name="T37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fo:font-size="9pt" style:font-name-asian="標楷體" style:font-size-asian="9pt" style:font-size-complex="9pt"/>
    </style:style>
    <style:style style:name="T39" style:family="text">
      <style:text-properties style:font-name="標楷體" fo:letter-spacing="-0.056cm" style:font-name-asian="標楷體"/>
    </style:style>
    <style:style style:name="T40" style:family="text">
      <style:text-properties style:font-name="標楷體" fo:letter-spacing="-0.035cm" style:font-name-asian="標楷體"/>
    </style:style>
    <style:style style:name="T41" style:family="text">
      <style:text-properties style:font-name="標楷體" fo:letter-spacing="-0.035cm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Tahoma"/>
    </style:style>
    <style:style style:name="T43" style:family="text">
      <style:text-properties style:font-name="標楷體" style:letter-kerning="true" style:font-name-asian="標楷體" style:font-name-complex="Tahoma"/>
    </style:style>
    <style:style style:name="T44" style:family="text">
      <style:text-properties style:font-name="Tahoma" fo:font-size="9pt" style:font-size-asian="9pt" style:font-name-complex="Tahoma" style:font-size-complex="9pt"/>
    </style:style>
    <style:style style:name="T45" style:family="text">
      <style:text-properties style:font-name="Tahoma" fo:font-size="9pt" style:font-name-asian="Tahoma" style:font-size-asian="9pt" style:font-name-complex="Tahoma" style:font-size-complex="9pt"/>
    </style:style>
    <style:style style:name="T46" style:family="text">
      <style:text-properties style:text-underline-style="solid" style:text-underline-width="auto" style:text-underline-color="font-color" style:font-name-asian="Times New Roman"/>
    </style:style>
    <style:style style:name="T47" style:family="text">
      <style:text-properties style:text-underline-style="solid" style:text-underline-width="auto" style:text-underline-color="font-color" style:font-name-asian="標楷體"/>
    </style:style>
    <style:style style:name="T48" style:family="text">
      <style:text-properties fo:color="#000000" fo:font-size="14pt" fo:letter-spacing="-0.035cm" style:text-underline-style="solid" style:text-underline-width="auto" style:text-underline-color="font-color" style:font-name-asian="標楷體" style:font-size-asian="14pt" style:font-size-complex="14pt"/>
    </style:style>
    <style:style style:name="T49" style:family="text">
      <style:text-properties fo:color="#000000" fo:font-size="14pt" fo:letter-spacing="-0.035cm" style:font-name-asian="標楷體" style:font-size-asian="14pt" style:font-size-complex="14pt"/>
    </style:style>
    <style:style style:name="T50" style:family="text">
      <style:text-properties fo:color="#000000" fo:letter-spacing="-0.035cm" style:font-size-complex="14pt"/>
    </style:style>
    <style:style style:name="T5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　　　　　旅館業基本資料表一　　　□新設 <text:s text:c="2"/>□變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登記情形</text:p>
          </table:table-cell>
          <table:table-cell table:style-name="表格1.B1" office:value-type="string">
            <text:p text:style-name="P6"><text:span text:style-name="T18">統一編號＿＿＿＿＿＿</text:span><text:span text:style-name="T20"> </text:span><text:span text:style-name="T16">□</text:span><text:span text:style-name="T23">公司登記</text:span><text:span text:style-name="T45"> <text:s/></text:span><text:span text:style-name="T16">□</text:span><text:span text:style-name="T23">商業</text:span><text:span text:style-name="T23">登記</text:span><text:span text:style-name="T23"> </text:span><text:span text:style-name="T44">( </text:span><text:span text:style-name="T2">□</text:span><text:span text:style-name="T19">合夥</text:span><text:span text:style-name="T21"> </text:span><text:span text:style-name="T16">□</text:span><text:span text:style-name="T19">獨資) 連鎖或加盟組織名稱：</text:span><text:span text:style-name="T18">＿＿＿＿＿＿</text:span></text:p>
            <text:p text:style-name="P6"><text:span text:style-name="T18">旅館登記證核准日期＿＿＿＿＿文號＿＿＿＿＿＿＿＿＿＿＿＿＿＿編號________ 專用標識編號_______</text:span></text:p>
            <text:p text:style-name="P6"><text:span text:style-name="T18">未核准原因＿＿＿＿＿＿＿＿＿＿＿＿＿＿＿＿＿＿＿＿＿＿＿＿＿＿＿＿＿＿＿＿＿＿＿＿＿＿＿＿＿</text:span></text:p>
            <text:p text:style-name="P6"><text:span text:style-name="T18">最近變更登記證日期＿＿＿＿＿</text:span><text:span text:style-name="T20"> </text:span><text:span text:style-name="T18">文號＿＿＿＿＿＿＿＿＿＿＿＿</text:span><text:span text:style-name="T20"> </text:span><text:span text:style-name="T18">編號_______ <text:s text:c="3"/>(由審核機關填寫）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5">中文名稱：</text:p>
          </table:table-cell>
          <table:table-cell table:style-name="表格2.B1" table:number-columns-spanned="3" office:value-type="string">
            <text:p text:style-name="P26">英文名稱：</text:p>
          </table:table-cell>
          <table:covered-table-cell/>
          <table:covered-table-cell/>
          <table:table-cell table:style-name="表格2.E1" office:value-type="string">
            <text:p text:style-name="P26">日文名稱：</text:p>
          </table:table-cell>
        </table:table-row>
        <table:table-row table:style-name="表格2.1">
          <table:table-cell table:style-name="表格2.A2" table:number-columns-spanned="5" office:value-type="string">
            <text:p text:style-name="P7"><text:span text:style-name="T25">事業名稱：　　　　　　　　　　　　 <text:s text:c="3"/></text:span><text:span text:style-name="T20">□</text:span><text:span text:style-name="T18">有服務標章</text:span><text:span text:style-name="T20"> <text:s/>□</text:span><text:span text:style-name="T18">國旅卡特約商店：行業別</text:span><text:span text:style-name="T25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2">電話：</text:p>
          </table:table-cell>
          <table:covered-table-cell/>
          <table:table-cell table:style-name="表格2.C3" table:number-columns-spanned="3" office:value-type="string">
            <text:p text:style-name="P12">傳真： 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3">網址：</text:p>
          </table:table-cell>
          <table:covered-table-cell/>
          <table:table-cell table:style-name="表格2.C4" table:number-columns-spanned="3" office:value-type="string">
            <text:p text:style-name="P9"><text:span text:style-name="T25">E-</text:span><text:span text:style-name="T6">mail</text:span><text:span text:style-name="T6">：</text:span></text:p>
          </table:table-cell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27"><text:span text:style-name="T25">登記地址：□□□□□ˍˍˍ縣(市)__________(市區鄉鎮)___________(村里)____鄰___________ (路街)ˍˍ段ˍˍˍ巷ˍˍ弄ˍˍˍ號ˍˍˍ樓之ˍ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28">營業地址：□□□□□ˍˍˍ縣(市)__________(市區鄉鎮)___________(村里)____鄰___________ (路街)ˍˍ段ˍˍˍ巷ˍˍ弄ˍˍˍ號ˍˍˍ樓之ˍ__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12">英文地址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7"><text:span text:style-name="T25">日文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2">代表人或負責人姓名：</text:p>
          </table:table-cell>
          <table:covered-table-cell/>
          <table:covered-table-cell/>
          <table:table-cell table:style-name="表格2.D9" table:number-columns-spanned="2" office:value-type="string">
            <text:p text:style-name="P7"><text:span text:style-name="T6">生日：</text:span><text:span text:style-name="T5"> <text:s/></text:span><text:span text:style-name="T6">　年</text:span><text:span text:style-name="T5"> <text:s/></text:span><text:span text:style-name="T6">　月</text:span><text:span text:style-name="T5"> <text:s/></text:span><text:span text:style-name="T6">　日</text:span></text:p>
          </table:table-cell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0"><text:span text:style-name="T2">身分證統一編號：</text:span><text:span text:style-name="T16">□□□□□□□□□□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12">聯絡電話：</text:p>
          </table:table-cell>
          <table:covered-table-cell/>
        </table:table-row>
        <table:table-row table:style-name="表格2.1">
          <table:table-cell table:style-name="表格2.A11" table:number-columns-spanned="5" office:value-type="string">
            <text:p text:style-name="P11">戶籍所在地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7"><text:span text:style-name="T6">通訊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7"><text:span text:style-name="T25">建物所有人： <text:s text:c="16"/></text:span><text:span text:style-name="T32">營運方式：□自行經營 □承租經營 □委託經營 □其他</text:span><text:span text:style-name="T35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7"><text:span text:style-name="T10">警察機關</text:span><text:span text:style-name="T11">：</text:span><text:span text:style-name="T12"> <text:s text:c="11"/></text:span><text:span text:style-name="T11">分局</text:span><text:span text:style-name="T12"> <text:s text:c="10"/></text:span><text:span text:style-name="T11">分駐(派出）所，</text:span><text:span text:style-name="T26">營業面積</text:span><text:span text:style-name="T26">：</text:span><text:span text:style-name="T12"> <text:s text:c="11"/></text:span><text:span text:style-name="T11">㎡</text:span><text:span text:style-name="T13"> </text:span><text:span text:style-name="T11">或</text:span><text:span text:style-name="T12"> <text:s text:c="11"/></text:span><text:span text:style-name="T11">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7"><text:span text:style-name="T25">土地使用：□都市土地 <text:s/>□非都市土地 <text:s/>□國家公園 <text:s/>□國家風景區或風景特定區</text:span></text:p>
            <text:p text:style-name="P7"><text:span text:style-name="T25">分區：</text:span><text:span text:style-name="T29"> <text:s text:c="17"/></text:span><text:span text:style-name="T25"><text:s/>用地：</text:span><text:span text:style-name="T29"> <text:s text:c="17"/></text:span><text:span text:style-name="T25"><text:s/>建物用途：</text:span><text:span text:style-name="T29"> <text:s text:c="14"/></text:span></text:p>
            <text:p text:style-name="P7"><text:span text:style-name="T25">建號：</text:span><text:span text:style-name="T29">　　　　　　　　　　　　　　　　</text:span><text:span text:style-name="T25"> 地號：</text:span><text:span text:style-name="T29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8"><text:span text:style-name="T28">建物外觀型式：□大樓：_____ 棟　□小木屋</text:span><text:span text:style-name="T31">：</text:span><text:span text:style-name="T28">______間　□其他</text:span><text:span text:style-name="T30"> <text:s text:c="9"/></text:span><text:span text:style-name="T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7"><text:span text:style-name="T28">是否整幢經營：</text:span><text:span text:style-name="T4">□</text:span><text:span text:style-name="T7">是</text:span><text:span text:style-name="T4"> </text:span><text:span text:style-name="T7">總共</text:span><text:span text:style-name="T14"> <text:s text:c="2"/></text:span><text:span text:style-name="T15">　</text:span><text:span text:style-name="T7">層</text:span><text:span text:style-name="T4"> <text:s/>□</text:span><text:span text:style-name="T7">否</text:span><text:span text:style-name="T4"> </text:span><text:span text:style-name="T7">樓層</text:span><text:span text:style-name="T14"> <text:s text:c="9"/></text:span><text:span text:style-name="T7">樓，</text:span><text:span text:style-name="T28">面臨道路：</text:span><text:span text:style-name="T30"> <text:s text:c="4"/></text:span><text:span text:style-name="T28">公尺</text:span></text:p>
            <text:p text:style-name="P7"><text:span text:style-name="T28">接待櫃台設於</text:span><text:span text:style-name="T30"> <text:s text:c="6"/></text:span><text:span text:style-name="T28">樓　　最近裝修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Standard"><text:span text:style-name="T34">公共意外責任險：</text:span><text:span text:style-name="T36">□ 無 <text:s/>□ 有 投保總金額</text:span><text:span text:style-name="T37"> <text:s text:c="7"/></text:span><text:span text:style-name="T36">元 (最低2400萬) 保單日期: </text:span><text:span text:style-name="T37"><text:s text:c="11"/></text:span><text:span text:style-name="T36">至</text:span><text:span text:style-name="T37"> <text:s text:c="9"/></text:span><text:span text:style-name="T36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8"><text:span text:style-name="T34">建築物公共安全申報 ： </text:span><text:span text:style-name="T36">□ 未申報　　□ 已申報　 申報日期：</text:span><text:span text:style-name="T37"> <text:s text:c="13"/></text:span><text:span text:style-name="T36"><text:s text:c="2"/>到期日：</text:span><text:span text:style-name="T37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5" office:value-type="string">
            <text:p text:style-name="P8"><text:span text:style-name="T34">消防安全設備檢修申報：</text:span><text:span text:style-name="T36">□ 未申報　　□ 已申報 <text:s text:c="2"/>申報日期：</text:span><text:span text:style-name="T37"> <text:s text:c="13"/></text:span><text:span text:style-name="T36"><text:s text:c="2"/>到期日：</text:span><text:span text:style-name="T37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5" office:value-type="string">
            <text:p text:style-name="P14">備註：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註：1.經核准登記，將由審核機關輸入管理系統，連結至交通部觀光局網站！</text:span></text:p>
      <text:p text:style-name="P29"><text:span text:style-name="T2">2.有接待國際人士者，請填寫英、日文名稱及地址，以便在上述英、日文版網站連結貴旅館資料。</text:span></text:p>
      <text:p text:style-name="P3"><text:soft-page-break/>專用標識編號：　　　　　　<text:span text:style-name="T1">旅館業基本資料表二　　　</text:span>□新設 <text:s text:c="2"/>□變更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32">經營類型：□一般旅館□休閒度假旅館□商務旅館□汽車旅館□溫泉旅館□農場山莊□其他</text:span><text:span text:style-name="T35"> <text:s text:c="3"/>(</text:span><text:span text:style-name="T38">可複選）</text:span></text:p>
          </table:table-cell>
        </table:table-row>
        <table:table-row table:style-name="表格3.2">
          <table:table-cell table:style-name="表格3.A2" office:value-type="string">
            <text:p text:style-name="P19"><text:span text:style-name="T32">組織系統：總員工人數：</text:span><text:span text:style-name="T35"> <text:s text:c="10"/></text:span><text:span text:style-name="T32">人</text:span></text:p>
            <text:p text:style-name="P32"><text:span text:style-name="T2">客房部</text:span><text:span text:style-name="T46"> <text:s text:c="3"/></text:span><text:span text:style-name="T47">ˍ</text:span><text:span text:style-name="T2">人</text:span><text:span text:style-name="T39">， </text:span><text:span text:style-name="T32">主管職稱</text:span><text:span text:style-name="T35"> <text:s text:c="9"/></text:span><text:span text:style-name="T2">；餐飲部</text:span><text:span text:style-name="T46"> </text:span><text:span text:style-name="T47">ˍ <text:s text:c="2"/></text:span><text:span text:style-name="T2">人，</text:span><text:span text:style-name="T32">主管職稱</text:span><text:span text:style-name="T35"> <text:s text:c="9"/></text:span><text:span text:style-name="T32">；</text:span></text:p>
            <text:p text:style-name="P32"><text:span text:style-name="T2">管理部</text:span><text:span text:style-name="T46"> <text:s text:c="3"/></text:span><text:span text:style-name="T47">ˍ</text:span><text:span text:style-name="T2">人</text:span><text:span text:style-name="T39">， </text:span><text:span text:style-name="T32">主管職稱</text:span><text:span text:style-name="T35"> <text:s text:c="9"/></text:span><text:span text:style-name="T32">；</text:span><text:span text:style-name="T2">其</text:span><text:span text:style-name="T16"> <text:s/></text:span><text:span text:style-name="T2">他</text:span><text:span text:style-name="T46"> <text:s text:c="5"/></text:span><text:span text:style-name="T2">人</text:span><text:span text:style-name="T39">，</text:span><text:span text:style-name="T32">主管職稱</text:span><text:span text:style-name="T35"> <text:s text:c="11"/></text:span></text:p>
          </table:table-cell>
        </table:table-row>
        <table:table-row table:style-name="表格3.1">
          <table:table-cell table:style-name="表格3.A2" office:value-type="string">
            <text:p text:style-name="P23">各樓層房間數：</text:p>
          </table:table-cell>
        </table:table-row>
        <table:table-row table:style-name="表格3.1">
          <table:table-cell table:style-name="表格3.A2" office:value-type="string">
            <text:p text:style-name="P19"><text:span text:style-name="T32">房間總數：合計______間 最低</text:span><text:span text:style-name="T35"> <text:s text:c="7"/></text:span><text:span text:style-name="T32">元到最高</text:span><text:span text:style-name="T35"> <text:s text:c="7"/></text:span><text:span text:style-name="T32">元　總容納人數：________人　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32">房間型態及收費標準：</text:span></text:p>
            <text:p text:style-name="P19"><text:span text:style-name="T32">單床(一至二人)共</text:span><text:span text:style-name="T35">ˍˍˍˍ</text:span><text:span text:style-name="T32">間 <text:s/>最低</text:span><text:span text:style-name="T35">ˍˍˍˍ</text:span><text:span text:style-name="T32">元到最高</text:span><text:span text:style-name="T35">ˍˍˍˍ</text:span><text:span text:style-name="T32">元　容納人數：</text:span><text:span text:style-name="T35">ˍˍˍˍ</text:span><text:span text:style-name="T32">人</text:span></text:p>
            <text:p text:style-name="P30"><text:span text:style-name="T32">一小床：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0"><text:span text:style-name="T32">一大床：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0"><text:span text:style-name="T32">套　房：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</table:table-cell>
        </table:table-row>
        <table:table-row table:style-name="表格3.1">
          <table:table-cell table:style-name="表格3.A2" office:value-type="string">
            <text:p text:style-name="P20"><text:span text:style-name="T32">雙床(二至四人) 共</text:span><text:span text:style-name="T35">ˍˍˍˍ</text:span><text:span text:style-name="T32">間 <text:s/>最低</text:span><text:span text:style-name="T35">ˍˍˍˍ</text:span><text:span text:style-name="T32">元到最高</text:span><text:span text:style-name="T35">ˍˍˍˍ</text:span><text:span text:style-name="T32">元　容納人數：</text:span><text:span text:style-name="T35">ˍˍˍˍ</text:span><text:span text:style-name="T32">人</text:span></text:p>
            <text:p text:style-name="P33"><text:span text:style-name="T32">二小床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3"><text:span text:style-name="T32">一大一小：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1"><text:span text:style-name="T32">二大床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1"><text:span text:style-name="T32">套　房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</table:table-cell>
        </table:table-row>
        <table:table-row table:style-name="表格3.1">
          <table:table-cell table:style-name="表格3.A2" office:value-type="string">
            <text:p text:style-name="P20"><text:span text:style-name="T32">其他(五人以上)共_____間 <text:s/>最低________元到最高________元　容納人數：_______人</text:span></text:p>
            <text:p text:style-name="P31"><text:span text:style-name="T32">多　床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4"><text:span text:style-name="T32">通 <text:s/>舖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34"><text:span text:style-name="T32">家庭房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21"><text:span text:style-name="T32">　　總統套房：_____間</text:span><text:span text:style-name="T39"> <text:s/></text:span><text:span text:style-name="T32">平日最低價</text:span><text:span text:style-name="T35">ˍˍˍˍˍ</text:span><text:span text:style-name="T32">元到定價最高價</text:span><text:span text:style-name="T35">ˍˍˍˍ</text:span><text:span text:style-name="T32">元 <text:s/>容納人數：</text:span><text:span text:style-name="T35">ˍˍˍˍ</text:span><text:span text:style-name="T32">人</text:span></text:p>
            <text:p text:style-name="P16">休息收費：最低__________元到最高__________元</text:p>
          </table:table-cell>
        </table:table-row>
        <table:table-row table:style-name="表格3.1">
          <table:table-cell table:style-name="表格3.A2" office:value-type="string">
            <text:p text:style-name="P35"><text:span text:style-name="T32">附屬設備：</text:span></text:p>
            <text:p text:style-name="P19"><text:span text:style-name="T34">□</text:span><text:span text:style-name="T32">餐廳</text:span><text:span text:style-name="T40">（</text:span><text:span text:style-name="T32">□</text:span><text:span text:style-name="T40">中式 <text:s/></text:span><text:span text:style-name="T32">□</text:span><text:span text:style-name="T40">西式 <text:s/></text:span><text:span text:style-name="T32">□</text:span><text:span text:style-name="T40">日式 <text:s/></text:span><text:span text:style-name="T32">□</text:span><text:span text:style-name="T40">異國風味）</text:span><text:span text:style-name="T32">容納人數______</text:span><text:span text:style-name="T40">人 <text:s text:c="2"/>□ </text:span><text:span text:style-name="T32">咖啡廳 容納人數_____</text:span><text:span text:style-name="T40">人 <text:s/></text:span></text:p>
            <text:p text:style-name="P19"><text:span text:style-name="T41">□</text:span><text:span text:style-name="T32">會議室 </text:span><text:span text:style-name="T40">容納人數 </text:span><text:span text:style-name="T32">_____</text:span><text:span text:style-name="T40">人 <text:s text:c="2"/>□ </text:span><text:span text:style-name="T32">溫泉池 </text:span><text:span text:style-name="T40">容納人數</text:span><text:span text:style-name="T32">_____</text:span><text:span text:style-name="T40">人 <text:s text:c="2"/>□ </text:span><text:span text:style-name="T32">停車場 可停_____</text:span><text:span text:style-name="T40">輛　 □ </text:span><text:span text:style-name="T32">球場 <text:s/></text:span><text:span text:style-name="T40">□ </text:span><text:span text:style-name="T32">視聽室 </text:span><text:span text:style-name="T40">□ </text:span><text:span text:style-name="T32">游泳池 </text:span><text:span text:style-name="T40">□ </text:span><text:span text:style-name="T32">交誼廳 </text:span><text:span text:style-name="T40">□ </text:span><text:span text:style-name="T32">三溫暖 </text:span><text:span text:style-name="T40">□ </text:span><text:span text:style-name="T32">卡拉OK、</text:span><text:span text:style-name="T32">KTV</text:span><text:span text:style-name="T32"> </text:span><text:span text:style-name="T40">□</text:span><text:span text:style-name="T32">兒童遊樂設施</text:span><text:span text:style-name="T40"> (內容</text:span><text:span text:style-name="T35"> <text:s text:c="26"/></text:span><text:span text:style-name="T32">)</text:span><text:span text:style-name="T40">□ </text:span><text:span text:style-name="T32">健身房 </text:span><text:span text:style-name="T40">□ 洗衣設備</text:span><text:span text:style-name="T32"> <text:s/></text:span><text:span text:style-name="T40">□ </text:span><text:span text:style-name="T32">無障礙設施</text:span><text:span text:style-name="T40">(內容</text:span><text:span text:style-name="T35"> <text:s text:c="23"/></text:span><text:span text:style-name="T32">)</text:span><text:span text:style-name="T40"> □ 其他 </text:span><text:span text:style-name="T35"><text:s text:c="20"/></text:span></text:p>
          </table:table-cell>
        </table:table-row>
        <table:table-row table:style-name="表格3.1">
          <table:table-cell table:style-name="表格3.A2" office:value-type="string">
            <text:p text:style-name="P35"><text:span text:style-name="T32">客房及浴室配備：</text:span></text:p>
            <text:p text:style-name="P19"><text:span text:style-name="T34">□</text:span><text:span text:style-name="T40">茶水 <text:s text:c="4"/></text:span><text:span text:style-name="T32">□電視 <text:s text:c="3"/>□音響 <text:s text:c="3"/>□冰箱 <text:s text:c="3"/>□桌子 <text:s text:c="3"/>□椅子 <text:s text:c="3"/>□衣櫃 <text:s text:c="3"/>□衣架 <text:s text:c="3"/>□置衣架 <text:s/>□空調 <text:s text:c="2"/>□溫泉 <text:s text:c="3"/>□浴缸 <text:s text:c="3"/>□其他</text:span><text:span text:style-name="T35"> <text:s text:c="52"/></text:span></text:p>
          </table:table-cell>
        </table:table-row>
        <table:table-row table:style-name="表格3.1">
          <table:table-cell table:style-name="表格3.A10" office:value-type="string">
            <text:p text:style-name="P15">服務項目：</text:p>
            <text:p text:style-name="P22"><text:span text:style-name="T34">□</text:span><text:span text:style-name="T32">代客停車 <text:s/>□供應早餐 <text:s/>□接送服務 <text:s/>□接待國際人士 <text:s/>□無線上網 <text:s/>□網路訂房 □信用卡付款 □傳真機 <text:s/>□影印機 □網際網路 <text:s/>□電腦 <text:s/>□洗衣服務 <text:s/>□國際直撥電話系統 <text:s/>□國內直撥電話系統□郵寄服務 <text:s/>□代訂機(車)票 <text:s/>□旅遊資訊 <text:s/>□行李保管 <text:s/>□其他</text:span><text:span text:style-name="T35"> <text:s text:c="28"/></text:span></text:p>
          </table:table-cell>
        </table:table-row>
        <text:soft-page-break/>
        <table:table-row table:style-name="表格3.11">
          <table:table-cell table:style-name="表格3.A2" office:value-type="string">
            <text:p text:style-name="P18">禮券販售：</text:p>
            <text:p text:style-name="P19"><text:span text:style-name="T34">□無 <text:s/>□有 (□套裝行程 <text:s/>□住宿券 <text:s/>□餐券 <text:s/>□泡湯券 <text:s/>□其他</text:span><text:span text:style-name="T35"> <text:s text:c="28"/></text:span><text:span text:style-name="T34">) <text:s/>有無履約保證責任：□無 <text:s text:c="2"/>□有 (履約保證責任方式：□</text:span><text:span text:style-name="T42">金融機構履約保證</text:span><text:span text:style-name="T42"> <text:s/></text:span><text:span text:style-name="T34"><text:s/>□同業公司連帶擔保 <text:s/>□</text:span><text:span text:style-name="T42">信託專戶專款專用</text:span><text:span text:style-name="T42"> </text:span><text:span text:style-name="T34">□同業公會連帶保證</text:span><text:span text:style-name="T42"> <text:s text:c="2"/></text:span><text:span text:style-name="T34">□其他</text:span><text:span text:style-name="T35"> <text:s text:c="41"/></text:span><text:span text:style-name="T32">)</text:span></text:p>
            <text:p text:style-name="P19"><text:span text:style-name="T42">履約保證</text:span><text:span text:style-name="T34">銀行：ˍˍˍˍˍˍˍˍˍˍˍˍˍˍˍˍ 承保期限至ˍˍˍˍˍˍˍˍˍˍ</text:span></text:p>
          </table:table-cell>
        </table:table-row>
        <table:table-row table:style-name="表格3.11">
          <table:table-cell table:style-name="表格3.A12" office:value-type="string">
            <text:p text:style-name="P17">交通資訊及鄰近觀光景點：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0.3cm" fo:margin-bottom="0.6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span text:style-name="Page_20_Number"><text:page-number text:select-page="current">3</text:page-number></text:span><text:span text:style-name="Page_20_Number"><text:span text:style-name="MT1"> </text:span></text:span><text:span text:style-name="Page_20_Number">頁／共</text:span><text:span text:style-name="Page_20_Number"><text:span text:style-name="MT1"> </text:span></text:span><text:span text:style-name="Page_20_Number"><text:page-count style:num-format="1">3</text:page-count></text:span><text:span text:style-name="Page_20_Number"><text:span text:style-name="MT1"> </text:span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之一    基本資料</dc:title>
    <meta:initial-creator>user</meta:initial-creator>
    <meta:creation-date>2008-02-25T15:54:00</meta:creation-date>
    <dc:creator>hscc</dc:creator>
    <dc:date>2009-08-12T07:52:00</dc:date>
    <meta:print-date>2008-02-25T15:40:00</meta:print-date>
    <meta:editing-cycles>10</meta:editing-cycles>
    <meta:editing-duration>PT5H8M</meta:editing-duration>
    <meta:document-statistic meta:table-count="3" meta:image-count="0" meta:object-count="0" meta:page-count="3" meta:paragraph-count="73" meta:word-count="1658" meta:character-count="3033" meta:non-whitespace-character-count="2099"/>
    <meta:generator>LibreOffice/5.1.2.2$Windows_x86 LibreOffice_project/d3bf12ecb743fc0d20e0be0c58ca359301eb705f</meta:generator>
  </office:meta>
</office:document-meta>
</file>