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564cm" fo:text-align="justify" style:justify-single-word="false"/>
    </style:style>
    <style:style style:name="P2" style:family="paragraph" style:parent-style-name="Standard">
      <style:paragraph-properties fo:margin-left="0.813cm" fo:margin-right="0cm" fo:line-height="0.564cm" fo:text-align="justify" style:justify-single-word="false" fo:text-indent="0.423cm" style:auto-text-indent="false"/>
    </style:style>
    <style:style style:name="P3" style:family="paragraph" style:parent-style-name="Standard">
      <style:paragraph-properties fo:margin-left="0.847cm" fo:margin-right="0cm" fo:line-height="0.564cm" fo:text-align="justify" style:justify-single-word="false" fo:text-indent="0.423cm" style:auto-text-indent="false"/>
    </style:style>
    <style:style style:name="P4" style:family="paragraph" style:parent-style-name="Standard">
      <style:paragraph-properties fo:margin-left="0cm" fo:margin-right="0cm" fo:text-indent="1.272cm" style:auto-text-indent="false"/>
      <style:text-properties style:font-name="標楷體" fo:font-weight="bold" style:font-name-asian="標楷體" style:font-weight-asian="bold" style:font-name-complex="標楷體"/>
    </style:style>
    <style:style style:name="P5" style:family="paragraph" style:parent-style-name="Standard">
      <style:paragraph-properties fo:margin-left="1.27cm" fo:margin-right="0cm" fo:text-indent="-1.27cm" style:auto-text-indent="false"/>
    </style:style>
    <style:style style:name="P6" style:family="paragraph" style:parent-style-name="Standard">
      <style:paragraph-properties fo:margin-left="1.482cm" fo:margin-right="0cm" fo:text-indent="-0.212cm" style:auto-text-indent="false"/>
    </style:style>
    <style:style style:name="P7" style:family="paragraph" style:parent-style-name="Standard">
      <style:paragraph-properties fo:margin-left="0cm" fo:margin-right="0cm" fo:text-indent="1.27cm" style:auto-text-indent="false"/>
    </style:style>
    <style:style style:name="P8" style:family="paragraph" style:parent-style-name="Standard">
      <style:paragraph-properties fo:margin-left="1.693cm" fo:margin-right="0cm" fo:text-indent="-0.423cm" style:auto-text-indent="false"/>
    </style:style>
    <style:style style:name="P9" style:family="paragraph" style:parent-style-name="Standard">
      <style:paragraph-properties fo:margin-left="1.27cm" fo:margin-right="0cm" fo:text-indent="0cm" style:auto-text-indent="false"/>
    </style:style>
    <style:style style:name="P10" style:family="paragraph" style:parent-style-name="Standard">
      <style:paragraph-properties fo:margin-left="0cm" fo:margin-right="0cm" fo:line-height="0.564cm" fo:text-align="justify" style:justify-single-word="false" fo:text-indent="1.06cm" style:auto-text-indent="false"/>
    </style:style>
    <style:style style:name="P11" style:family="paragraph" style:parent-style-name="Standard">
      <style:paragraph-properties fo:margin-left="0.813cm" fo:margin-right="0cm" fo:line-height="0.564cm" fo:text-align="justify" style:justify-single-word="false" fo:text-indent="0.212cm" style:auto-text-indent="false"/>
    </style:style>
    <style:style style:name="P12" style:family="paragraph" style:parent-style-name="Standard">
      <style:paragraph-properties fo:margin-left="0.847cm" fo:margin-right="0cm" fo:line-height="0.564cm" fo:text-align="justify" style:justify-single-word="false" fo:text-indent="0.212cm" style:auto-text-indent="false"/>
    </style:style>
    <style:style style:name="P13" style:family="paragraph" style:parent-style-name="Standard">
      <style:paragraph-properties fo:margin-left="0cm" fo:margin-right="0cm" fo:text-indent="0.847cm" style:auto-text-indent="false"/>
      <style:text-properties style:font-name="標楷體" fo:font-weight="bold" style:font-name-asian="標楷體" style:font-weight-asian="bold" style:font-name-complex="標楷體"/>
    </style:style>
    <style:style style:name="P14" style:family="paragraph" style:parent-style-name="Standard">
      <style:paragraph-properties fo:margin-left="0.635cm" fo:margin-right="0cm" fo:text-indent="-0.635cm" style:auto-text-indent="false"/>
    </style:style>
    <style:style style:name="P15" style:family="paragraph" style:parent-style-name="Standard">
      <style:paragraph-properties fo:margin-left="0.49cm" fo:margin-right="0cm" fo:text-indent="0.247cm" style:auto-text-indent="false"/>
    </style:style>
    <style:style style:name="P16" style:family="paragraph" style:parent-style-name="Standard">
      <style:paragraph-properties fo:margin-left="0.737cm" fo:margin-right="0cm" fo:text-indent="0cm" style:auto-text-indent="false"/>
    </style:style>
    <style:style style:name="P17" style:family="paragraph" style:parent-style-name="Standard" style:master-page-name="Standard">
      <style:paragraph-properties fo:line-height="0.564cm" fo:text-align="justify" style:justify-single-word="false" style:page-number="auto"/>
    </style:style>
    <style:style style:name="T1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2" style:family="text">
      <style:text-properties style:font-name="標楷體" fo:font-weight="bold" style:font-name-asian="標楷體" style:font-weight-asian="bold" style:font-name-complex="標楷體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style:font-name-asian="標楷體" style:font-name-complex="標楷體" style:font-weight-complex="bold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/>
    </style:style>
    <style:style style:name="T7" style:family="text">
      <style:text-properties style:font-name="標楷體" fo:letter-spacing="0.035cm" style:font-name-asian="標楷體" style:font-name-complex="Arial"/>
    </style:style>
    <style:style style:name="T8" style:family="text">
      <style:text-properties style:font-name="標楷體" fo:letter-spacing="0.035cm" style:font-name-asian="標楷體" style:font-name-complex="Arial"/>
    </style:style>
    <style:style style:name="T9" style:family="text">
      <style:text-properties style:font-name="Arial" fo:font-size="10pt" fo:letter-spacing="0.035cm" style:font-name-asian="Arial" style:font-size-asian="10pt" style:font-name-complex="Arial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1">標題：如何申請臺北市旅館業、民宿設立登記？應備文件？</text:span></text:p>
      <text:p text:style-name="P1"><text:span text:style-name="T1">內容：一、旅館業</text:span><text:span text:style-name="T4">專用標識及登記證申請</text:span><text:span text:style-name="T5">作業程序說明：</text:span></text:p>
      <text:p text:style-name="P2"><text:span text:style-name="T5">1.申請人檢附申請文件向本局申請民宿設立登記。</text:span></text:p>
      <text:p text:style-name="P3"><text:span text:style-name="T5">2.審查所附文件是否齊全。</text:span></text:p>
      <text:p text:style-name="P3"><text:span text:style-name="T5">3.若資料不齊、有誤，函請業者補正。</text:span></text:p>
      <text:p text:style-name="P3"><text:span text:style-name="T5">4.書面資料初審無誤，邀集各單位辦理聯合會勘。</text:span></text:p>
      <text:p text:style-name="P3"><text:span text:style-name="T5">5.申請人依據會勘結果改善。</text:span></text:p>
      <text:p text:style-name="P3"><text:span text:style-name="T5">6.改善通過，核發旅館業登記證。</text:span></text:p>
      <text:p text:style-name="P4">應備文件：</text:p>
      <text:p text:style-name="P5"><text:span text:style-name="T5"><text:s text:c="6"/></text:span><text:span text:style-name="T3">1.申請書。</text:span><text:span text:style-name="T3"><text:line-break/></text:span><text:span text:style-name="T3">2.公司登記證明文件影本。（非公司組織者免附）</text:span></text:p>
      <text:p text:style-name="P6"><text:span text:style-name="T3">3.商業登記證明文件影本。</text:span></text:p>
      <text:p text:style-name="P6"><text:span text:style-name="T3">4.建築物核准使用證明文件影本。</text:span></text:p>
      <text:p text:style-name="P7"><text:span text:style-name="T3">5.土地、建物登記（簿）謄本。</text:span></text:p>
      <text:p text:style-name="P8"><text:span text:style-name="T3">6.土地、建物同意使用證明文件影本。（土地、建物所有人申請登記者免附）</text:span></text:p>
      <text:p text:style-name="P9"><text:span text:style-name="T3">7.責任保險契約影本。</text:span><text:span text:style-name="T3"><text:line-break/></text:span><text:span text:style-name="T3">8.旅館外觀、門廳、旅客接待處、各類型客房、浴室及其他服務設施之照 片或簡介摺頁。</text:span><text:span text:style-name="T3"><text:line-break/></text:span><text:span text:style-name="T3">9.其他經中央或地方主管機關指定之有關文件。</text:span></text:p>
      <text:p text:style-name="Standard"/>
      <text:p text:style-name="P10"><text:span text:style-name="T1">二、民宿</text:span><text:span text:style-name="T4">專用標識及登記證申請</text:span><text:span text:style-name="T5">作業程序說明：</text:span></text:p>
      <text:p text:style-name="P11"><text:span text:style-name="T5">1.申請人檢附申請文件向本局申請民宿設立登記。</text:span></text:p>
      <text:p text:style-name="P12"><text:span text:style-name="T5">2.審查所附文件是否齊全。</text:span></text:p>
      <text:p text:style-name="P12"><text:span text:style-name="T5">3.若資料不齊、有誤，函請業者補正。</text:span></text:p>
      <text:p text:style-name="P12"><text:span text:style-name="T5">4.書面資料初審無誤，邀集各單位辦理聯合會勘。</text:span></text:p>
      <text:p text:style-name="P12"><text:span text:style-name="T5">5.申請人依據會勘結果改善。</text:span></text:p>
      <text:p text:style-name="P12"><text:span text:style-name="T5">6.改善通過，核發民宿登記證。</text:span></text:p>
      <text:p text:style-name="P13">應備文件：</text:p>
      <text:p text:style-name="P14"><text:span text:style-name="T9"><text:s text:c="3"/></text:span><text:span text:style-name="T7">1.</text:span><text:span text:style-name="T7">申請書。<text:line-break/></text:span><text:span text:style-name="T7">2.</text:span><text:span text:style-name="T7">土地使用分區證明文件影本（申請之土地為都市土地時檢附）。</text:span><text:span text:style-name="T7">3.</text:span><text:span text:style-name="T7">最近三個月內核發之地籍圖謄本及土地登記（簿）謄本。</text:span></text:p>
      <text:p text:style-name="P15"><text:soft-page-break/><text:span text:style-name="T7">4.</text:span><text:span text:style-name="T7">土地同意使用之證明文件（申請人為土地所有權人時免附）。</text:span></text:p>
      <text:p text:style-name="P16"><text:span text:style-name="T7">5.</text:span><text:span text:style-name="T7">建物登記（簿）謄本或其他房屋權利證明文件。<text:line-break/></text:span><text:span text:style-name="T7">6.</text:span><text:span text:style-name="T7">建築物使用執照影本或實施建築管理前合法房屋證明文件。</text:span></text:p>
      <text:p text:style-name="P16"><text:span text:style-name="T7">7.</text:span><text:span text:style-name="T7">責任保險契約影本。<text:line-break/></text:span><text:span text:style-name="T7">8.</text:span><text:span text:style-name="T7">民宿外觀、內部、客房、浴室及其他相關經營設施照片。</text:span></text:p>
      <text:p text:style-name="P15"><text:span text:style-name="T7">9.</text:span><text:span text:style-name="T7">其他經當地主管機關指定之文件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民宿專用標識及登記證申請作業程序說明：</dc:title>
    <meta:initial-creator>qa-cyy</meta:initial-creator>
    <meta:creation-date>2009-10-06T10:23:00</meta:creation-date>
    <dc:creator>qa-a620020</dc:creator>
    <dc:date>2009-10-06T11:09:00</dc:date>
    <meta:print-date>2009-10-06T11:08:00</meta:print-date>
    <meta:editing-cycles>8</meta:editing-cycles>
    <meta:editing-duration>PT26M</meta:editing-duration>
    <meta:document-statistic meta:table-count="0" meta:image-count="0" meta:object-count="0" meta:page-count="2" meta:paragraph-count="28" meta:word-count="644" meta:character-count="690" meta:non-whitespace-character-count="674"/>
    <meta:generator>LibreOffice/5.1.2.2$Windows_x86 LibreOffice_project/d3bf12ecb743fc0d20e0be0c58ca359301eb705f</meta:generator>
  </office:meta>
</office:document-meta>
</file>