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5cm" fo:margin-left="0.129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style:snap-to-layout-grid="false"/>
    </style:style>
    <style:style style:name="P2" style:family="paragraph" style:parent-style-name="Standard" style:list-style-name="WW8Num2">
      <style:paragraph-properties style:line-height-at-least="0.318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line-break="normal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</style:style>
    <style:style style:name="P8" style:family="paragraph" style:parent-style-name="Standard">
      <style:paragraph-properties fo:margin-top="0cm" fo:margin-bottom="0.318cm" loext:contextual-spacing="false" style:line-height-at-least="0.318cm" fo:text-align="justify" style:justify-single-word="false" style:snap-to-layout-grid="false"/>
    </style:style>
    <style:style style:name="P9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8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ff6600" style:font-name="標楷體" style:font-name-asian="標楷體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書</text:p>
      <text:p text:style-name="P7"><text:span text:style-name="T3">□</text:span><text:span text:style-name="T4">旅館業設立登記申請</text:span></text:p>
      <text:p text:style-name="P7"><text:span text:style-name="T3">□</text:span><text:span text:style-name="T4">既有旅館業設立登記申請</text:span></text:p>
      <text:p text:style-name="P7"><text:span text:style-name="T3">□</text:span><text:span text:style-name="T4">補發旅館業專用標識申請</text:span></text:p>
      <text:p text:style-name="P7"><text:span text:style-name="T3">□</text:span><text:span text:style-name="T4">換發旅館業專用標識申請</text:span></text:p>
      <text:p text:style-name="P1"><text:span text:style-name="T4">本人因無法親自辦理</text:span><text:span text:style-name="T3">□</text:span><text:span text:style-name="T4">旅館業變更登記申請</text:span></text:p>
      <text:p text:style-name="P7"><text:span text:style-name="T3">□</text:span><text:span text:style-name="T4">補發旅館業登記證申請</text:span></text:p>
      <text:p text:style-name="P7"><text:span text:style-name="T3">□</text:span><text:span text:style-name="T4">換發旅館業登記證申請</text:span></text:p>
      <text:p text:style-name="P7"><text:span text:style-name="T3">□</text:span><text:span text:style-name="T4">旅館業房價變更報備</text:span></text:p>
      <text:p text:style-name="P7"><text:span text:style-name="T3">□</text:span><text:span text:style-name="T4">旅館業暫停營業申報</text:span></text:p>
      <text:p text:style-name="P7"><text:span text:style-name="T3">□</text:span><text:span text:style-name="T4">旅館業展延暫停營業申請</text:span></text:p>
      <text:list xml:id="list5425639011849282930" text:style-name="WW8Num2">
        <text:list-item>
          <text:p text:style-name="P2"><text:span text:style-name="T4">旅館業復業申報</text:span></text:p>
        </text:list-item>
        <text:list-item>
          <text:p text:style-name="P2"><text:span text:style-name="T4">旅館業註銷登記</text:span></text:p>
        </text:list-item>
      </text:list>
      <text:p text:style-name="P8"><text:span text:style-name="T4">事宜，特委託</text:span><text:span text:style-name="T5"> <text:s text:c="11"/></text:span>前往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B1" office:value-type="string">
            <text:p text:style-name="P9"><text:span text:style-name="T9">□委託人或公司、行號之代表人、負責人身分證影本。</text:span></text:p>
            <text:p text:style-name="P9"><text:span text:style-name="T9">□受託人身分證影本。</text:span></text:p>
            <text:p text:style-name="P4"><text:span text:style-name="T9">□</text:span><text:span text:style-name="T10">其他經中央或地方主管機關指定之有關文件</text:span><text:span text:style-name="T11">。</text:span></text:p>
          </table:table-cell>
        </table:table-row>
      </table:table>
      <text:p text:style-name="P10">此致</text:p>
      <text:p text:style-name="P5"><text:span text:style-name="T3"><text:s text:c="10"/></text:span><text:span text:style-name="T4">臺北市政府觀光傳播局</text:span></text:p>
      <text:p text:style-name="P11"><text:span text:style-name="T6">委託人：</text:span><text:span text:style-name="T12"> <text:s text:c="25"/></text:span><text:span text:style-name="T13"><text:s/></text:span><text:span text:style-name="T14">簽章</text:span><text:span text:style-name="T12">（公司或行號應蓋大小印鑑章）</text:span></text:p>
      <text:p text:style-name="P12"><text:span text:style-name="T6">代表人或負責人： <text:s text:c="14"/></text:span><text:span text:style-name="T14">簽章</text:span></text:p>
      <text:p text:style-name="P12"><text:span text:style-name="T6">身分證統一編號：□□□□□□□□□□</text:span></text:p>
      <text:p text:style-name="P13">電話：</text:p>
      <text:p text:style-name="P12"><text:span text:style-name="T6">通訊地址：</text:span></text:p>
      <text:p text:style-name="P15"><text:span text:style-name="T6">受託人：</text:span><text:span text:style-name="T12"> <text:s text:c="25"/></text:span><text:span text:style-name="T15"><text:s/></text:span><text:span text:style-name="T14">簽章</text:span></text:p>
      <text:p text:style-name="P12"><text:span text:style-name="T6">身分證統一編號：□□□□□□□□□□</text:span></text:p>
      <text:p text:style-name="P13">電話：</text:p>
      <text:p text:style-name="P12"><text:soft-page-break/><text:span text:style-name="T6">通訊地址：</text:span></text:p>
      <text:p text:style-name="P14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4-07-06T11:01:00</meta:creation-date>
    <dc:creator>qa-turtle</dc:creator>
    <dc:date>2010-01-14T17:34:00</dc:date>
    <meta:print-date>2004-07-06T10:57:00</meta:print-date>
    <meta:editing-cycles>4</meta:editing-cycles>
    <meta:document-statistic meta:table-count="1" meta:image-count="0" meta:object-count="0" meta:page-count="2" meta:paragraph-count="30" meta:word-count="293" meta:character-count="402" meta:non-whitespace-character-count="311"/>
    <meta:generator>LibreOffice/5.1.2.2$Windows_x86 LibreOffice_project/d3bf12ecb743fc0d20e0be0c58ca359301eb705f</meta:generator>
  </office:meta>
</office:document-meta>
</file>