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name-asian="標楷體" style:font-size-asian="26pt" style:font-weight-asian="bold" style:font-weight-complex="bold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.564cm" fo:margin-right="0cm" fo:text-indent="-0.564cm" style:auto-text-indent="false"/>
    </style:style>
    <style:style style:name="P8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委　　　託　　　書</text:p>
      <text:p text:style-name="P2"/>
      <text:p text:style-name="Standard"><text:span text:style-name="T8">立委託書人</text:span><text:span text:style-name="T10">　　　　　</text:span><text:span text:style-name="T8">申請在臺北市</text:span><text:span text:style-name="T10"> <text:s text:c="6"/></text:span><text:span text:style-name="T8">區</text:span><text:span text:style-name="T10">　　　　 <text:s text:c="4"/>　　</text:span></text:p>
      <text:p text:style-name="P7"><text:span text:style-name="T10"><text:s text:c="21"/></text:span><text:span text:style-name="T8">設立工廠，廠名：</text:span><text:span text:style-name="T10"> <text:s text:c="22"/></text:span><text:span text:style-name="T8">，</text:span></text:p>
      <text:p text:style-name="P7"><text:span text:style-name="T8">因業務繁忙，無法親自辦理□工廠登記 □工廠變更登記 □工廠廢止</text:span></text:p>
      <text:p text:style-name="P7"><text:span text:style-name="T8">登記，茲全權委託</text:span><text:span text:style-name="T10">　　　　　</text:span><text:span text:style-name="T8">先生（女士）代為辦理，案附申請書件、</text:span></text:p>
      <text:p text:style-name="P7"><text:span text:style-name="T8">申請經營事項及內容均經委託人確認，如有虛偽不實，願負法律責任，</text:span></text:p>
      <text:p text:style-name="P8">特</text:p>
      <text:p text:style-name="P8">立此委託書為憑。</text:p>
      <text:p text:style-name="P10"/>
      <text:p text:style-name="P4">　　　　　　　此　　致</text:p>
      <text:p text:style-name="P4"/>
      <text:p text:style-name="Standard"><text:span text:style-name="T1">臺北市政府</text:span></text:p>
      <text:p text:style-name="P1"/>
      <text:p text:style-name="Standard"><text:span text:style-name="T11">　　　</text:span><text:span text:style-name="T12"> </text:span><text:span text:style-name="T5">工</text:span><text:span text:style-name="T6"> <text:s/></text:span><text:span text:style-name="T5">廠</text:span><text:span text:style-name="T6"> <text:s/></text:span><text:span text:style-name="T5">名</text:span><text:span text:style-name="T6"> <text:s/></text:span><text:span text:style-name="T5">稱</text:span><text:span text:style-name="T6"> </text:span><text:span text:style-name="T5">：　　</text:span><text:span text:style-name="T3">　　　　　　　　　　　　（簽章）</text:span></text:p>
      <text:p text:style-name="P4">　　　委託人（負責人）：　　　　　　　　　　　　　　（簽章）</text:p>
      <text:p text:style-name="P6"><text:span text:style-name="T3">　　　工</text:span><text:span text:style-name="T7"> <text:s/></text:span><text:span text:style-name="T3">廠</text:span><text:span text:style-name="T7"> <text:s/></text:span><text:span text:style-name="T3">地</text:span><text:span text:style-name="T7"> <text:s/></text:span><text:span text:style-name="T3">址</text:span><text:span text:style-name="T7"> </text:span><text:span text:style-name="T3">：</text:span></text:p>
      <text:p text:style-name="P4">　　　受託人（代辦人）：　　　　　　　　　　　　　　（簽章）</text:p>
      <text:p text:style-name="P3"><text:span text:style-name="T2">　　　住</text:span><text:span text:style-name="T13"> <text:s/></text:span><text:span text:style-name="T2">址（受託人）：</text:span></text:p>
      <text:p text:style-name="P3"><text:span text:style-name="T2">　　　身分證統一編號</text:span><text:span text:style-name="T13"> </text:span><text:span text:style-name="T2">：</text:span></text:p>
      <text:p text:style-name="P3"><text:span text:style-name="T2">　　　電</text:span><text:span text:style-name="T13"> <text:s text:c="10"/></text:span><text:span text:style-name="T2">話：</text:span></text:p>
      <text:p text:style-name="P5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(書審案件)申請案</dc:title>
    <dc:subject>工廠登記(書審案件)申請案</dc:subject>
    <meta:keyword>工廠登記</meta:keyword>
    <meta:initial-creator>經濟發展局</meta:initial-creator>
    <meta:creation-date>2010-04-13T18:23:00</meta:creation-date>
    <dc:creator>AFAA-10144</dc:creator>
    <dc:date>2018-01-17T10:54:00</dc:date>
    <meta:print-date>2014-05-30T14:23:00</meta:print-date>
    <meta:editing-cycles>19</meta:editing-cycles>
    <meta:editing-duration>PT13M</meta:editing-duration>
    <meta:document-statistic meta:table-count="0" meta:image-count="0" meta:object-count="0" meta:page-count="1" meta:paragraph-count="18" meta:word-count="192" meta:character-count="394" meta:non-whitespace-character-count="192"/>
    <meta:generator>LibreOffice/5.1.2.2$Windows_x86 LibreOffice_project/d3bf12ecb743fc0d20e0be0c58ca359301eb705f</meta:generator>
  </office:meta>
</office:document-meta>
</file>