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6cm" style:rel-width="100%" fo:margin-left="0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3.032cm" style:rel-column-width="11927*"/>
    </style:style>
    <style:style style:name="表格1.B" style:family="table-column">
      <style:table-column-properties style:column-width="6.653cm" style:rel-column-width="26175*"/>
    </style:style>
    <style:style style:name="表格1.C" style:family="table-column">
      <style:table-column-properties style:column-width="0.482cm" style:rel-column-width="1894*"/>
    </style:style>
    <style:style style:name="表格1.D" style:family="table-column">
      <style:table-column-properties style:column-width="6.493cm" style:rel-column-width="25539*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style:vertical-align="middle" fo:background-color="#ffffff" fo:padding-left="0.318cm" fo:padding-right="0.318cm" fo:padding-top="0.159cm" fo:padding-bottom="0.159cm" fo:border="0.5pt solid #00000a">
        <style:background-image/>
      </style:table-cell-properties>
    </style:style>
    <style:style style:name="表格1.2" style:family="table-row">
      <style:table-row-properties style:min-row-height="1.399cm" fo:keep-together="auto"/>
    </style:style>
    <style:style style:name="表格1.3" style:family="table-row">
      <style:table-row-properties style:min-row-height="1.496cm" fo:keep-together="auto"/>
    </style:style>
    <style:style style:name="表格1.4" style:family="table-row">
      <style:table-row-properties style:min-row-height="1.485cm" fo:keep-together="auto"/>
    </style:style>
    <style:style style:name="表格1.5" style:family="table-row">
      <style:table-row-properties style:min-row-height="1.376cm" fo:keep-together="auto"/>
    </style:style>
    <style:style style:name="表格1.6" style:family="table-row">
      <style:table-row-properties style:min-row-height="1.632cm" fo:keep-together="auto"/>
    </style:style>
    <style:style style:name="表格1.7" style:family="table-row">
      <style:table-row-properties style:min-row-height="1.61cm" fo:keep-together="auto"/>
    </style:style>
    <style:style style:name="表格1.A7" style:family="table-cell">
      <style:table-cell-properties style:vertical-align="middle" fo:background-color="#d9d9d9" fo:padding-left="0.318cm" fo:padding-right="0.318cm" fo:padding-top="0.159cm" fo:padding-bottom="0.159cm" fo:border="0.5pt solid #00000a">
        <style:background-image/>
      </style:table-cell-properties>
    </style:style>
    <style:style style:name="表格1.10" style:family="table-row">
      <style:table-row-properties style:min-row-height="1.363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top="0cm" fo:margin-bottom="0.494cm" loext:contextual-spacing="false" fo:line-height="0.706cm" fo:text-align="center" style:justify-single-word="false" fo:orphans="2" fo:widows="2"/>
    </style:style>
    <style:style style:name="P3" style:family="paragraph" style:parent-style-name="Standard">
      <style:paragraph-properties fo:margin-top="0cm" fo:margin-bottom="0.494cm" loext:contextual-spacing="false" fo:line-height="0.706cm" fo:orphans="2" fo:widows="2"/>
    </style:style>
    <style:style style:name="P4" style:family="paragraph" style:parent-style-name="Standard">
      <style:paragraph-properties fo:margin-top="0cm" fo:margin-bottom="0.132cm" loext:contextual-spacing="false" fo:line-height="0.706cm" fo:text-align="center" style:justify-single-word="false" fo:orphans="2" fo:widows="2"/>
    </style:style>
    <style:style style:name="P5" style:family="paragraph" style:parent-style-name="Standard">
      <style:paragraph-properties fo:margin-left="0.25cm" fo:margin-right="-1.6cm" fo:text-indent="-0.501cm" style:auto-text-indent="false"/>
    </style:style>
    <style:style style:name="P6" style:family="paragraph" style:parent-style-name="No_20_Spacing">
      <style:paragraph-properties fo:line-height="0.706cm"/>
    </style:style>
    <style:style style:name="P7" style:family="paragraph" style:parent-style-name="No_20_Spacing">
      <style:paragraph-properties fo:line-height="0.706cm"/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P8" style:family="paragraph" style:parent-style-name="No_20_Spacing">
      <style:paragraph-properties fo:margin-left="1.249cm" fo:margin-right="0cm" fo:text-indent="2cm" style:auto-text-indent="false"/>
    </style:style>
    <style:style style:name="T1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5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name-complex="Arial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name-complex="Helvetica" style:font-size-complex="14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1" style:family="text">
      <style:text-properties style:font-name="新細明體" fo:font-size="10pt" style:font-name-asian="新細明體1" style:font-size-asian="10pt" style:font-name-complex="新細明體1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paragraph" svg:x="-0.035cm" svg:y="6.193cm" svg:width="0.041cm" style:rel-width="98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2"><text:span text:style-name="T1">活動時間</text:span></text:p></table:table-cell><table:table-cell table:style-name="表格1.A1" table:number-columns-spanned="2" office:value-type="string"><text:p text:style-name="P2"><text:span text:style-name="T1">活動內容</text:span></text:p></table:table-cell><table:covered-table-cell/><table:table-cell table:style-name="表格1.A1" office:value-type="string"><text:p text:style-name="P2"><text:span text:style-name="T1">主講人</text:span></text:p></table:table-cell></table:table-row><table:table-row table:style-name="表格1.2"><table:table-cell table:style-name="表格1.A1" office:value-type="string"><text:p text:style-name="P3"><text:span text:style-name="T3">13:30-14:00</text:span></text:p></table:table-cell><table:table-cell table:style-name="表格1.A1" table:number-columns-spanned="3" office:value-type="string"><text:p text:style-name="P2"><text:span text:style-name="T3">報到/交流</text:span></text:p></table:table-cell><table:covered-table-cell/><table:covered-table-cell/></table:table-row><table:table-row table:style-name="表格1.3"><table:table-cell table:style-name="表格1.A1" office:value-type="string"><text:p text:style-name="P3"><text:span text:style-name="T3">14:00-14:05</text:span></text:p></table:table-cell><table:table-cell table:style-name="表格1.A1" office:value-type="string"><text:p text:style-name="P2"><text:span text:style-name="T3">主持人開場歡迎</text:span></text:p></table:table-cell><table:table-cell table:style-name="表格1.A1" table:number-columns-spanned="2" office:value-type="string"><text:p text:style-name="P4"><text:span text:style-name="T3">環球生技月刊</text:span></text:p><text:p text:style-name="P2"><text:span text:style-name="T3">林明定總編輯</text:span></text:p></table:table-cell><table:covered-table-cell/></table:table-row><table:table-row table:style-name="表格1.4"><table:table-cell table:style-name="表格1.A1" office:value-type="string"><text:p text:style-name="P3"><text:span text:style-name="T3">14:05-14:10</text:span></text:p></table:table-cell><table:table-cell table:style-name="表格1.A1" office:value-type="string"><text:p text:style-name="P2"><text:span text:style-name="T3">來賓致詞</text:span></text:p></table:table-cell><table:table-cell table:style-name="表格1.A1" table:number-columns-spanned="2" office:value-type="string"><text:p text:style-name="P2"><text:span text:style-name="T3">臺北市政府產業發展局貴賓</text:span></text:p></table:table-cell><table:covered-table-cell/></table:table-row><table:table-row table:style-name="表格1.5"><table:table-cell table:style-name="表格1.A1" office:value-type="string"><text:p text:style-name="P3"><text:span text:style-name="T3">14:10-14:40</text:span></text:p></table:table-cell><table:table-cell table:style-name="表格1.A1" office:value-type="string"><text:p text:style-name="P1"><text:span text:style-name="T6">醫療院所跨域轉型的</text:span></text:p><text:p text:style-name="P1"><text:span text:style-name="T6">過去、現在與未來</text:span></text:p></table:table-cell><table:table-cell table:style-name="表格1.A1" table:number-columns-spanned="2" office:value-type="string"><text:p text:style-name="P1"><text:span text:style-name="T5">臺北醫學大學附設醫院</text:span></text:p><text:p text:style-name="P1"><text:span text:style-name="T5">羅友聲 院長室特助</text:span></text:p></table:table-cell><table:covered-table-cell/></table:table-row><table:table-row table:style-name="表格1.6"><table:table-cell table:style-name="表格1.A1" office:value-type="string"><text:p text:style-name="P3"><text:span text:style-name="T10">14:40-15:10</text:span></text:p></table:table-cell><table:table-cell table:style-name="表格1.A1" office:value-type="string"><text:p text:style-name="P1"><text:span text:style-name="T6">毫無「簽」掛</text:span></text:p><text:p text:style-name="P1"><text:span text:style-name="T6">以創新「行動簽署」輔助</text:span></text:p><text:p text:style-name="P1"><text:span text:style-name="T6">電子醫療手術</text:span></text:p></table:table-cell><table:table-cell table:style-name="表格1.A1" table:number-columns-spanned="2" office:value-type="string"><text:p text:style-name="P1"><text:span text:style-name="T7">雲想科技股份有限公司</text:span></text:p><text:p text:style-name="P1"><text:span text:style-name="T7">吳右任執行總監</text:span></text:p></table:table-cell><table:covered-table-cell/></table:table-row><table:table-row table:style-name="表格1.7"><table:table-cell table:style-name="表格1.A7" office:value-type="string"><text:p text:style-name="P3"><text:span text:style-name="T3">15:10-15:30</text:span></text:p></table:table-cell><table:table-cell table:style-name="表格1.A7" table:number-columns-spanned="3" office:value-type="string"><text:p text:style-name="P2"><text:bookmark-start text:name="_GoBack1"/><text:span text:style-name="T10">交流時間</text:span><text:bookmark-end text:name="_GoBack1"/></text:p></table:table-cell><table:covered-table-cell/><table:covered-table-cell/></table:table-row><table:table-row table:style-name="表格1.5"><table:table-cell table:style-name="表格1.A1" office:value-type="string"><text:p text:style-name="P3"><text:span text:style-name="T3">15:30-16:00</text:span></text:p></table:table-cell><table:table-cell table:style-name="表格1.A1" office:value-type="string"><text:p text:style-name="P1"><text:span text:style-name="T5">醫療套裝軟體智慧</text:span><text:span text:style-name="T6">藍海布局實務</text:span></text:p></table:table-cell><table:table-cell table:style-name="表格1.A1" table:number-columns-spanned="2" office:value-type="string"><text:p text:style-name="P1"><text:span text:style-name="T5">商之器科技股份有限公司</text:span></text:p><text:p text:style-name="P1"><text:span text:style-name="T5">丁偉能 台灣區總經理</text:span></text:p></table:table-cell><table:covered-table-cell/></table:table-row><table:table-row table:style-name="表格1.5"><table:table-cell table:style-name="表格1.A1" office:value-type="string"><text:p text:style-name="P3"><text:span text:style-name="T3">16:00-16:30</text:span></text:p></table:table-cell><table:table-cell table:style-name="表格1.A1" office:value-type="string"><text:p text:style-name="P1"><text:span text:style-name="T6">活體光學斷層掃描影像新應用</text:span></text:p></table:table-cell><table:table-cell table:style-name="表格1.A1" table:number-columns-spanned="2" office:value-type="string"><text:p text:style-name="P1"><text:span text:style-name="T8">安盟生技(股)公司<text:line-break/>呂志瑋 技術長</text:span></text:p></table:table-cell><table:covered-table-cell/></table:table-row><table:table-row table:style-name="表格1.10"><table:table-cell table:style-name="表格1.A7" office:value-type="string"><text:p text:style-name="P3"><text:span text:style-name="T3">16:30-17:00</text:span></text:p></table:table-cell><table:table-cell table:style-name="表格1.A7" office:value-type="string"><text:p text:style-name="P1"><text:span text:style-name="T6">綜合討論</text:span></text:p></table:table-cell><table:table-cell table:style-name="表格1.A7" table:number-columns-spanned="2" office:value-type="string"><text:p text:style-name="P1"><text:span text:style-name="T8">上述與會貴賓</text:span></text:p></table:table-cell><table:covered-table-cell/></table:table-row></table:table></draw:text-box></draw:frame><text:span text:style-name="T2">附件：「2020臺北生技小聚」第4場活動資訊</text:span></text:p>
      <text:p text:style-name="P6"><text:span text:style-name="T4">一、活動日期：10月14日(三) 14:00 ~ 17:00</text:span></text:p>
      <text:p text:style-name="P6"><text:span text:style-name="T4">二、活動地點：t.Hub內科創新育成基地 i-Stage 星創舞台</text:span></text:p>
      <text:p text:style-name="P8"><text:soft-page-break/><text:span text:style-name="T4">(臺北市內湖區瑞光路333號B棟1F)</text:span></text:p>
      <text:p text:style-name="P6"><text:span text:style-name="T4">三、活動議程：</text:span></text:p>
      <text:p text:style-name="P7"/>
      <text:p text:style-name="P5"><text:span text:style-name="T11">✽</text:span><text:span text:style-name="T9">主辦單位保留議程修改及終止本活動權利，如有任何變更內容或詳細注意事項將以官方網站公告為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帳戶</meta:initial-creator>
    <dc:creator>葉乃綺</dc:creator>
    <meta:editing-cycles>2</meta:editing-cycles>
    <meta:print-date>2020-09-26T09:55:00</meta:print-date>
    <meta:creation-date>2020-10-07T05:51:00</meta:creation-date>
    <dc:date>2020-10-07T05:51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41" meta:word-count="336" meta:character-count="462" meta:non-whitespace-character-count="45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