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41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147cm" style:rel-column-width="11999*"/>
    </style:style>
    <style:style style:name="表格1.B" style:family="table-column">
      <style:table-column-properties style:column-width="8.474cm" style:rel-column-width="32302*"/>
    </style:style>
    <style:style style:name="表格1.C" style:family="table-column">
      <style:table-column-properties style:column-width="5.57cm" style:rel-column-width="21234*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ffffff" fo:padding-left="0.318cm" fo:padding-right="0.318cm" fo:padding-top="0.159cm" fo:padding-bottom="0.159cm" fo:border="0.75pt solid #555555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2.023cm" fo:keep-together="auto"/>
    </style:style>
    <style:style style:name="表格1.4" style:family="table-row">
      <style:table-row-properties style:min-row-height="2.408cm" fo:keep-together="auto"/>
    </style:style>
    <style:style style:name="表格1.8" style:family="table-row">
      <style:table-row-properties style:min-row-height="2.048cm" fo:keep-together="auto"/>
    </style:style>
    <style:style style:name="P1" style:family="paragraph" style:parent-style-name="Standard">
      <style:paragraph-properties fo:margin-top="0cm" fo:margin-bottom="0.494cm" loext:contextual-spacing="false" fo:line-height="0.988cm" fo:text-align="center" style:justify-single-word="false" fo:orphans="2" fo:widows="2"/>
    </style:style>
    <style:style style:name="P2" style:family="paragraph" style:parent-style-name="Standard">
      <style:paragraph-properties fo:margin-top="0cm" fo:margin-bottom="0.494cm" loext:contextual-spacing="false" fo:line-height="0.988cm" fo:orphans="2" fo:widows="2"/>
    </style:style>
    <style:style style:name="P3" style:family="paragraph" style:parent-style-name="Standard">
      <style:paragraph-properties fo:margin-top="0cm" fo:margin-bottom="0.132cm" loext:contextual-spacing="false" fo:line-height="0.988cm" fo:orphans="2" fo:widows="2"/>
    </style:style>
    <style:style style:name="P4" style:family="paragraph" style:parent-style-name="No_20_Spacing">
      <style:paragraph-properties fo:line-height="0.988cm"/>
    </style:style>
    <style:style style:name="P5" style:family="paragraph" style:parent-style-name="No_20_Spacing">
      <style:paragraph-properties fo:margin-left="0cm" fo:margin-right="-0.85cm" fo:line-height="0.988cm" fo:text-indent="0cm" style:auto-text-indent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fo:color="#000000" style:font-name="標楷體" fo:font-size="14pt" fo:font-weight="normal" style:font-name-asian="標楷體1" style:font-size-asian="14pt" style:font-weight-asian="normal" style:font-name-complex="Times New Roman1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2020臺北生技小聚」第3場活動資訊</text:span></text:p>
      <text:p text:style-name="P4"><text:span text:style-name="T2">一、活動日期：9月16日(三) 14:00-17:10</text:span></text:p>
      <text:p text:style-name="P5"><text:span text:style-name="T2">二、活動地點：</text:span><text:span text:style-name="Strong"><text:span text:style-name="T3">伯朗咖啡館中山三店(台北市中山區中山北路三段6號)</text:span></text:span></text:p>
      <text:p text:style-name="P4"><text:span text:style-name="T2">三、活動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活動時間</text:span></text:p>
          </table:table-cell>
          <table:table-cell table:style-name="表格1.A1" office:value-type="string">
            <text:p text:style-name="P1"><text:span text:style-name="T5">活動內容</text:span></text:p>
          </table:table-cell>
          <table:table-cell table:style-name="表格1.A1" office:value-type="string">
            <text:p text:style-name="P1"><text:span text:style-name="T5">主講人/主持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3:30-14:00</text:span></text:p>
          </table:table-cell>
          <table:table-cell table:style-name="表格1.A1" table:number-columns-spanned="2" office:value-type="string">
            <text:p text:style-name="P1"><text:span text:style-name="T6">報到/交流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6">14:00-14:10</text:span></text:p>
          </table:table-cell>
          <table:table-cell table:style-name="表格1.A1" office:value-type="string">
            <text:p text:style-name="P2"><text:span text:style-name="T6">主持人開場</text:span></text:p>
          </table:table-cell>
          <table:table-cell table:style-name="表格1.A1" office:value-type="string">
            <text:p text:style-name="P3"><text:span text:style-name="T6">環球生技月刊</text:span></text:p>
            <text:p text:style-name="P2"><text:span text:style-name="T6">林明定 總編輯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14:10-14:40</text:span></text:p>
          </table:table-cell>
          <table:table-cell table:style-name="表格1.A1" office:value-type="string">
            <text:p text:style-name="P2"><text:span text:style-name="T6">免疫細胞療法開發評估與發展策略</text:span></text:p>
          </table:table-cell>
          <table:table-cell table:style-name="表格1.A1" office:value-type="string">
            <text:p text:style-name="P2"><text:span text:style-name="T6">瑞寶生醫股份有限公司</text:span></text:p>
            <text:p text:style-name="P2"><text:span text:style-name="T6">黃春滿技術部經理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6">14:40-15:10</text:span></text:p>
          </table:table-cell>
          <table:table-cell table:style-name="表格1.A1" office:value-type="string">
            <text:p text:style-name="P2"><text:span text:style-name="T6">疫苗國家隊最沈默的黑馬</text:span><text:span text:style-name="T4">－</text:span><text:span text:style-name="T6"><text:line-break/>「鼻噴」劑型挺進免疫利基之道</text:span></text:p>
          </table:table-cell>
          <table:table-cell table:style-name="表格1.A1" office:value-type="string">
            <text:p text:style-name="P3"><text:span text:style-name="T6">昱厚生技(股)公司</text:span></text:p>
            <text:p text:style-name="P2"><text:span text:style-name="T6">徐悠深 總經理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5:10-15:30</text:span></text:p>
          </table:table-cell>
          <table:table-cell table:style-name="表格1.A1" table:number-columns-spanned="2" office:value-type="string">
            <text:p text:style-name="P2"><text:span text:style-name="T6">小聚連連看-互動交流</text:span></text:p>
          </table:table-cell>
          <table:covered-table-cell/>
        </table:table-row>
        <text:soft-page-break/>
        <table:table-row table:style-name="表格1.3">
          <table:table-cell table:style-name="表格1.A1" office:value-type="string">
            <text:p text:style-name="P2"><text:span text:style-name="T6">15:30-16:00</text:span></text:p>
          </table:table-cell>
          <table:table-cell table:style-name="表格1.A1" office:value-type="string">
            <text:p text:style-name="P3"><text:span text:style-name="T6">精準x個人化的Two P新趨勢－</text:span></text:p>
            <text:p text:style-name="P2"><text:span text:style-name="T6">免疫功能分析平台如何輔助診斷治療</text:span></text:p>
          </table:table-cell>
          <table:table-cell table:style-name="表格1.A1" office:value-type="string">
            <text:p text:style-name="P3"><text:span text:style-name="T6">富禾生醫(股)公司</text:span></text:p>
            <text:p text:style-name="P2"><text:span text:style-name="T6">李建謀 總經理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16:00-16:30</text:span></text:p>
          </table:table-cell>
          <table:table-cell table:style-name="表格1.A1" office:value-type="string">
            <text:p text:style-name="P3"><text:span text:style-name="T6">建構身體堅韌防線的營養補給術－</text:span></text:p>
            <text:p text:style-name="P2"><text:span text:style-name="T6">如何瞄準健康免疫提升商機</text:span></text:p>
          </table:table-cell>
          <table:table-cell table:style-name="表格1.A1" office:value-type="string">
            <text:p text:style-name="P3"><text:span text:style-name="T6">杏輝藥品工業(股)公司</text:span></text:p>
            <text:p text:style-name="P2"><text:span text:style-name="T6">黃文芳 食品組組長</text:span></text:p>
          </table:table-cell>
        </table:table-row>
      </table:table>
      <text:p text:style-name="P4"><text:span text:style-name="T2">四、報名網址(https://biodriven.taipei/tw/news_1_1.aspx?no=113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帳戶</meta:initial-creator>
    <dc:creator>詹佳芬</dc:creator>
    <meta:editing-cycles>4</meta:editing-cycles>
    <meta:print-date>2020-09-04T02:11:00</meta:print-date>
    <meta:creation-date>2020-09-08T03:09:00</meta:creation-date>
    <dc:date>2020-09-08T03:11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4" meta:word-count="295" meta:character-count="438" meta:non-whitespace-character-count="4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