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line-height="0.776cm" fo:text-align="justify" style:justify-single-word="false" fo:text-indent="0.998cm" style:auto-text-indent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top="0.318cm" fo:margin-bottom="0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margin-top="0.318cm" fo:margin-bottom="0cm" loext:contextual-spacing="false"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8" style:family="paragraph" style:parent-style-name="Standard" style:master-page-name="Standard">
      <style:paragraph-properties fo:line-height="0.776cm" fo:text-align="justify" style:justify-single-word="false" style:page-number="auto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關於【台北時尚新創中心】</text:p>
      <text:p text:style-name="P1"><text:span text:style-name="T6">「台北時尚新創中心」由臺北市時裝協會Fashion Taipei與臺北市政府產業發展局、臺北市會展產業發展基金會於2018年創立，將原圓山足球場舊址東側空間，改造成各文化創意領域的展示及工作場域。「台北時尚新創中心」不只是被動式的進駐空間，更是提升品牌實力的加速器，透過專業的顧問、實惠的租金、以及模擬商業空間及創作營運上的相關服務，加速新創品牌發展。關於「台北時尚新創中心」最新消息，請關注臺北市時裝協會臉書粉絲專頁(</text:span><text:a xlink:type="simple" xlink:href="https://www.facebook.com/fashiontaipei2016" text:style-name="Internet_20_link" text:visited-style-name="Visited_20_Internet_20_Link"><text:span text:style-name="Internet_20_link"><text:span text:style-name="T6">https://www.facebook.com/fashiontaipei2016</text:span></text:span></text:a><text:span text:style-name="T6">)。</text:span></text:p>
      <text:p text:style-name="P2"/>
      <text:p text:style-name="P3"><text:span text:style-name="T6">【</text:span><text:span text:style-name="T3">評選</text:span><text:span text:style-name="T3">人簡介</text:span><text:span text:style-name="T6">】</text:span></text:p>
      <text:p text:style-name="P5">孫正華：</text:p>
      <text:p text:style-name="P4"><text:span text:style-name="T8">臺北市時裝協會理事長、《FASHION </text:span><text:span text:style-name="T8">NEWS</text:span><text:span text:style-name="T8">、風格玩家》時尚媒體人、節目主持人兼製作人、天下文化《FASHION TAIWAN時尚台灣》作者。</text:span></text:p>
      <text:p text:style-name="P6">蘇仰志：</text:p>
      <text:p text:style-name="P7">奧茲藝術負責人、不太乖教育節創辦人、雜學校創辦人，擁有作家、導演、策展人、創業家、部落客、設計師、藝術經紀、教育工作者多種身份。</text:p>
      <text:p text:style-name="P6">林浩正：</text:p>
      <text:p text:style-name="P4"><text:span text:style-name="T10">台灣第一本男性時尚雜誌《men's uno》創辦人，刊物發行於香港、中國大陸、新馬等地，擁有超過</text:span><text:span text:style-name="T10">20</text:span><text:span text:style-name="T10">年時尚媒體經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暗色格線_20_1_20_-_20_輔色_20_2" style:display-name="暗色格線 1 - 輔色 2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en" fo:country="GB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text_5f_exposed_5f_show2" style:display-name="text_exposed_show2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商業處新聞稿</dc:title>
    <meta:initial-creator>ASD</meta:initial-creator>
    <meta:creation-date>2021-02-19T16:36:00</meta:creation-date>
    <dc:creator>詹佳芬</dc:creator>
    <dc:date>2021-02-23T11:19:00</dc:date>
    <meta:print-date>2019-04-19T19:14:00</meta:print-date>
    <meta:editing-cycles>14</meta:editing-cycles>
    <meta:editing-duration>PT47M</meta:editing-duration>
    <meta:document-statistic meta:table-count="0" meta:image-count="0" meta:object-count="0" meta:page-count="1" meta:paragraph-count="10" meta:word-count="393" meta:character-count="481" meta:non-whitespace-character-count="477"/>
    <meta:generator>LibreOffice/5.2.3.3$Windows_x86 LibreOffice_project/d54a8868f08a7b39642414cf2c8ef2f228f780cf</meta:generator>
  </office:meta>
</office:document-meta>
</file>