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1">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draw:fill="none" draw:stroke="solid" svg:stroke-width="0.01389in" svg:stroke-color="#000000" svg:stroke-opacity="100%"/>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solid" draw:fill-color="#00338d"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solid" draw:fill-color="#00338d"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972in" fo:padding-bottom="0.05972in" fo:padding-left="0.05972in" fo:padding-right="0.05972in" draw:textarea-vertical-align="middle" draw:textarea-horizontal-align="left" draw:fill="solid" draw:fill-color="#ffffff" draw:opacity="100%" draw:stroke="solid" svg:stroke-width="0.02778in" svg:stroke-color="#005eb8" svg:stroke-opacity="100%" draw:stroke-linejoin="miter" svg:stroke-linecap="butt"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dash" draw:stroke-dash="a941" svg:stroke-width="0.02778in" svg:stroke-color="#00338d" draw:marker-end="a942" svg:stroke-opacity="100%" draw:stroke-linejoin="miter" svg:stroke-linecap="butt"/>
    </style:style>
    <style:style style:family="graphic" style:name="a1232">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draw:fill="none" draw:stroke="solid" svg:stroke-width="0.01389in" svg:stroke-color="#000000" svg:stroke-opacity="100%"/>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none" draw:stroke="dash" draw:stroke-dash="a944" svg:stroke-width="0.02778in" svg:stroke-color="#005eb8" draw:marker-end="a945" svg:stroke-opacity="100%" draw:stroke-linejoin="miter" svg:stroke-linecap="butt"/>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9">
      <style:graphic-properties draw:fill="none" draw:stroke="dash" draw:stroke-dash="a947" svg:stroke-width="0.02778in" svg:stroke-color="#00338d" draw:marker-end="a948" svg:stroke-opacity="100%" draw:stroke-linejoin="miter" svg:stroke-linecap="butt"/>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0">
      <style:graphic-properties fo:wrap-option="wrap" fo:padding-top="0.05972in" fo:padding-bottom="0.05972in" fo:padding-left="0.05972in" fo:padding-right="0.05972in" draw:textarea-vertical-align="middle" draw:textarea-horizontal-align="left" draw:fill="solid" draw:fill-color="#ffffff" draw:opacity="100%" draw:stroke="solid" svg:stroke-width="0.02778in" svg:stroke-color="#005eb8" svg:stroke-opacity="100%" draw:stroke-linejoin="miter" svg:stroke-linecap="butt"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972in" fo:padding-bottom="0.05972in" fo:padding-left="0.05972in" fo:padding-right="0.05972in" draw:textarea-vertical-align="middle" draw:textarea-horizontal-align="left" draw:fill="solid" draw:fill-color="#ffffff" draw:opacity="100%" draw:stroke="solid" svg:stroke-width="0.02778in" svg:stroke-color="#005eb8" svg:stroke-opacity="100%" draw:stroke-linejoin="miter" svg:stroke-linecap="butt"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972in" fo:padding-bottom="0.05972in" fo:padding-left="0.05972in" fo:padding-right="0.05972in" draw:textarea-vertical-align="middle" draw:textarea-horizontal-align="left" draw:fill="solid" draw:fill-color="#ffffff" draw:opacity="100%" draw:stroke="solid" svg:stroke-width="0.02778in" svg:stroke-color="#005eb8" svg:stroke-opacity="100%" draw:stroke-linejoin="miter" svg:stroke-linecap="butt" draw:auto-grow-width="false" draw:auto-grow-height="false"/>
      <style:paragraph-properties style:font-independent-line-spacing="true" style:writing-mode="lr-tb"/>
    </style:style>
    <style:style style:family="drawing-page" style:name="a124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2">
      <style:graphic-properties draw:fill="none" draw:stroke="dash" draw:stroke-dash="a950" svg:stroke-width="0.02778in" svg:stroke-color="#005eb8" draw:marker-end="a951" svg:stroke-opacity="100%" draw:stroke-linejoin="miter" svg:stroke-linecap="butt"/>
    </style:style>
    <style:style style:family="text" style:name="a1241">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972in" fo:padding-bottom="0.05972in" fo:padding-left="0.05972in" fo:padding-right="0.05972in" draw:textarea-vertical-align="middle" draw:textarea-horizontal-align="left" draw:fill="solid" draw:fill-color="#ffffff" draw:opacity="100%" draw:stroke="solid" svg:stroke-width="0.02778in" svg:stroke-color="#005eb8" svg:stroke-opacity="100%" draw:stroke-linejoin="miter" svg:stroke-linecap="butt"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5">
      <style:graphic-properties draw:fill="none" draw:stroke="dash" draw:stroke-dash="a953" svg:stroke-width="0.02778in" svg:stroke-color="#00338d" draw:marker-end="a954" svg:stroke-opacity="100%" draw:stroke-linejoin="miter" svg:stroke-linecap="butt"/>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dash" draw:stroke-dash="a956" svg:stroke-width="0.02778in" svg:stroke-color="#005eb8" draw:marker-end="a957" svg:stroke-opacity="100%" draw:stroke-linejoin="miter" svg:stroke-linecap="butt"/>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972in" fo:padding-bottom="0.05972in" fo:padding-left="0.05972in" fo:padding-right="0.05972in" draw:textarea-vertical-align="middle" draw:textarea-horizontal-align="left" draw:fill="solid" draw:fill-color="#ffffff" draw:opacity="100%" draw:stroke="solid" svg:stroke-width="0.02778in" svg:stroke-color="#005eb8" svg:stroke-opacity="100%" draw:stroke-linejoin="miter" svg:stroke-linecap="butt" draw:auto-grow-width="false" draw:auto-grow-height="false"/>
      <style:paragraph-properties style:font-independent-line-spacing="true" style:writing-mode="lr-tb"/>
    </style:style>
    <style:style style:family="drawing-page" style:name="a102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graphic" style:name="a1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paragraph" style:name="a1035">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3">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126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text-transform="uppercas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text-transform="uppercas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text-transform="uppercas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text-transform="uppercas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3">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draw:fill="none" draw:stroke="solid" svg:stroke-width="0.01389in" svg:stroke-color="#000000" svg:stroke-opacity="100%"/>
    </style:style>
    <style:style style:family="graphic" style:name="a9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bfbfb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bfbfbf"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6">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solid" draw:fill-color="#00338d" draw:opacity="100%" draw:stroke="none" draw:auto-grow-width="false" draw:auto-grow-height="false"/>
      <style:paragraph-properties style:font-independent-line-spacing="true" style:writing-mode="lr-tb"/>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125in" fo:margin-right="0in" fo:text-indent="-0.31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33333in" style:font-size-asian="0.33333in" style:font-size-complex="0.33333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33333in" style:font-size-asian="0.33333in" style:font-size-complex="0.33333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33333in" style:font-size-asian="0.33333in" style:font-size-complex="0.33333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38889in" style:font-size-asian="0.38889in" style:font-size-complex="0.38889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5e5e5e" style:text-line-through-type="single" style:text-line-through-style="solid"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11111in" style:font-size-asian="0.11111in" style:font-size-complex="0.11111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100%" fo:text-align="left" style:tab-stop-distance="1in" fo:margin-left="0.3125in" fo:margin-right="0in" fo:text-indent="-0.31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7">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8">
      <style:graphic-properties draw:fill="none" draw:stroke="solid" svg:stroke-width="0.01389in" svg:stroke-color="#000000" svg:stroke-opacity="100%"/>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1">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complex="Helvetica Neue" style:font-family-generic="swiss" style:font-family-generic-asian="swiss" style:font-pitch="variable" style:font-pitch-asian="variable" fo:font-size="0.5in" style:font-size-asian="0.5in" style:font-size-complex="0.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33325in" fo:margin-left="0in" fo:margin-right="0in" fo:text-indent="0in" fo:margin-top="0in" fo:margin-bottom="0.6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solid" svg:stroke-width="0.01389in" svg:stroke-color="#000000" svg:stroke-opacity="100%"/>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5e5e5e" style:text-line-through-type="single" style:text-line-through-style="solid"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9">
      <style:graphic-properties draw:fill="none" draw:stroke="solid" svg:stroke-width="0.01389in" svg:stroke-color="#000000" svg:stroke-opacity="100%"/>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151515" style:text-line-through-type="none" style:text-line-through-style="none" style:text-line-through-width="auto" style:text-line-through-color="font-color" style:text-position="0% 100%" fo:font-family="Helvetica Neue" style:font-family-asian="微軟正黑體" style:font-family-complex="Helvetica Neue" style:font-family-generic-asian="swiss"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8">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972in" fo:padding-bottom="0.05972in" fo:padding-left="0.05972in" fo:padding-right="0.05972in" draw:textarea-vertical-align="middle" draw:textarea-horizontal-align="center" draw:fill="solid" draw:fill-color="#00338d" draw:opacity="100%" draw:stroke="solid" svg:stroke-width="0.02778in" svg:stroke-color="#00a2ff" svg:stroke-opacity="100%" svg:stroke-linecap="butt" draw:auto-grow-width="false" draw:auto-grow-height="fals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draw:fill="none" draw:stroke="solid" svg:stroke-width="0.01389in" svg:stroke-color="#000000" svg:stroke-opacity="100%"/>
    </style:style>
    <style:style style:family="paragraph" style:name="a135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2">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draw:fill="none" draw:stroke="solid" svg:stroke-width="0.01389in" svg:stroke-color="#000000" svg:stroke-opacity="100%"/>
    </style:style>
    <style:style style:family="drawing-page" style:name="a84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151515" style:text-line-through-type="none" style:text-line-through-style="none" style:text-line-through-width="auto" style:text-line-through-color="font-color" style:text-position="0% 100%" fo:font-family="Helvetica Neue" style:font-family-asian="微軟正黑體" style:font-family-complex="Helvetica Neue" style:font-family-generic-asian="swiss"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3">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draw:fill="none" draw:stroke="solid" svg:stroke-width="0.01389in" svg:stroke-color="#000000" svg:stroke-opacity="100%"/>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972in" fo:padding-bottom="0.05972in" fo:padding-left="0.05972in" fo:padding-right="0.05972in" draw:textarea-vertical-align="middle" draw:textarea-horizontal-align="center" draw:fill="solid" draw:fill-color="#00338d" draw:opacity="100%" draw:stroke="solid" svg:stroke-width="0.02778in" svg:stroke-color="#00a2ff" svg:stroke-opacity="100%" svg:stroke-linecap="butt" draw:auto-grow-width="false" draw:auto-grow-height="false"/>
      <style:paragraph-properties style:font-independent-line-spacing="true" style:writing-mode="lr-tb"/>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464646" style:text-line-through-type="none" style:text-line-through-style="none" style:text-line-through-width="auto" style:text-line-through-color="font-color" style:text-position="0% 100%" fo:font-family="微軟正黑體" style:font-family-asian="微軟正黑體"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64646" style:text-line-through-type="none" style:text-line-through-style="none" style:text-line-through-width="auto" style:text-line-through-color="font-color" style:text-position="0% 100%" fo:font-family="微軟正黑體" style:font-family-asian="微軟正黑體"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64646" style:text-line-through-type="none" style:text-line-through-style="none" style:text-line-through-width="auto" style:text-line-through-color="font-color" style:text-position="0% 100%" fo:font-family="微軟正黑體" style:font-family-asian="微軟正黑體"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6d2077"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2">
      <style:graphic-properties fo:wrap-option="wrap" fo:padding-top="0.05972in" fo:padding-bottom="0.05972in" fo:padding-left="0.05972in" fo:padding-right="0.05972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5">
      <style:graphic-properties fo:wrap-option="wrap" fo:padding-top="0.05972in" fo:padding-bottom="0.05972in" fo:padding-left="0.05972in" fo:padding-right="0.05972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338d"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5">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8">
      <style:graphic-properties fo:wrap-option="wrap" fo:padding-top="0.05972in" fo:padding-bottom="0.05972in" fo:padding-left="0.05972in" fo:padding-right="0.05972in" draw:textarea-vertical-align="middle" draw:textarea-horizontal-align="left" draw:fill="none" draw:stroke="none"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91da"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470a6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5eb8" style:text-line-through-type="none" style:text-line-through-style="none" style:text-line-through-width="auto" style:text-line-through-color="font-color" style:text-position="0% 100%" fo:font-family="微軟正黑體"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3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972in" fo:padding-bottom="0.05972in" fo:padding-left="0.05972in" fo:padding-right="0.05972in" draw:textarea-vertical-align="middle"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91da"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972in" fo:padding-bottom="0.05972in" fo:padding-left="0.05972in" fo:padding-right="0.05972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91da"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05972in" fo:padding-bottom="0.05972in" fo:padding-left="0.05972in" fo:padding-right="0.05972in" draw:textarea-vertical-align="middle" draw:textarea-horizontal-align="left" draw:fill="none" draw:stroke="none"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972in" fo:padding-bottom="0.05972in" fo:padding-left="0.05972in" fo:padding-right="0.05972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draw:fill="none" draw:stroke="solid" svg:stroke-width="0.01389in" svg:stroke-color="#000000" svg:stroke-opacity="100%"/>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Helvetica Neu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2">
      <text:list-level-style-number text:level="1" style:num-format="1" style:num-prefix="(" style:num-suffix=")">
        <style:list-level-properties text:space-before="0in" text:min-label-width="0.5in"/>
        <style:text-properties fo:font-size="100%"/>
      </text:list-level-style-number>
      <text:list-level-style-number text:level="2" style:num-format="1" style:num-prefix="(" style:num-suffix=")">
        <style:list-level-properties text:space-before="0.5in" text:min-label-width="0.5in"/>
        <style:text-properties fo:font-size="100%"/>
      </text:list-level-style-number>
      <text:list-level-style-number text:level="3" style:num-format="1" style:num-prefix="(" style:num-suffix=")">
        <style:list-level-properties text:space-before="1in" text:min-label-width="0.5in"/>
        <style:text-properties fo:font-size="100%"/>
      </text:list-level-style-number>
      <text:list-level-style-number text:level="4" style:num-format="1" style:num-prefix="(" style:num-suffix=")">
        <style:list-level-properties text:space-before="1.5in" text:min-label-width="0.5in"/>
        <style:text-properties fo:font-size="100%"/>
      </text:list-level-style-number>
      <text:list-level-style-number text:level="5" style:num-format="1" style:num-prefix="(" style:num-suffix=")">
        <style:list-level-properties text:space-before="2in" text:min-label-width="0.5in"/>
        <style:text-properties fo:font-size="100%"/>
      </text:list-level-style-number>
      <text:list-level-style-number text:level="6" style:num-format="1" style:num-prefix="(" style:num-suffix=")">
        <style:list-level-properties text:space-before="2.5in" text:min-label-width="0.5in"/>
        <style:text-properties fo:font-size="100%"/>
      </text:list-level-style-number>
      <text:list-level-style-number text:level="7" style:num-format="1" style:num-prefix="(" style:num-suffix=")">
        <style:list-level-properties text:space-before="3in" text:min-label-width="0.5in"/>
        <style:text-properties fo:font-size="100%"/>
      </text:list-level-style-number>
      <text:list-level-style-number text:level="8" style:num-format="1" style:num-prefix="(" style:num-suffix=")">
        <style:list-level-properties text:space-before="3.5in" text:min-label-width="0.5in"/>
        <style:text-properties fo:font-size="100%"/>
      </text:list-level-style-number>
      <text:list-level-style-number text:level="9" style:num-format="1" style:num-prefix="(" style:num-suffix=")">
        <style:list-level-properties text:space-before="4in" text:min-label-width="0.5in"/>
        <style:text-properties fo:font-size="100%"/>
      </text:list-level-style-number>
    </text:list-style>
    <text:list-style style:name="a11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6">
      <text:list-level-style-number text:level="1" style:num-format="1" style:num-prefix="(" style:num-suffix=")">
        <style:list-level-properties text:space-before="0in" text:min-label-width="0.5in"/>
        <style:text-properties fo:font-size="100%"/>
      </text:list-level-style-number>
      <text:list-level-style-number text:level="2" style:num-format="1" style:num-prefix="(" style:num-suffix=")">
        <style:list-level-properties text:space-before="0.5in" text:min-label-width="0.5in"/>
        <style:text-properties fo:font-size="100%"/>
      </text:list-level-style-number>
      <text:list-level-style-number text:level="3" style:num-format="1" style:num-prefix="(" style:num-suffix=")">
        <style:list-level-properties text:space-before="1in" text:min-label-width="0.5in"/>
        <style:text-properties fo:font-size="100%"/>
      </text:list-level-style-number>
      <text:list-level-style-number text:level="4" style:num-format="1" style:num-prefix="(" style:num-suffix=")">
        <style:list-level-properties text:space-before="1.5in" text:min-label-width="0.5in"/>
        <style:text-properties fo:font-size="100%"/>
      </text:list-level-style-number>
      <text:list-level-style-number text:level="5" style:num-format="1" style:num-prefix="(" style:num-suffix=")">
        <style:list-level-properties text:space-before="2in" text:min-label-width="0.5in"/>
        <style:text-properties fo:font-size="100%"/>
      </text:list-level-style-number>
      <text:list-level-style-number text:level="6" style:num-format="1" style:num-prefix="(" style:num-suffix=")">
        <style:list-level-properties text:space-before="2.5in" text:min-label-width="0.5in"/>
        <style:text-properties fo:font-size="100%"/>
      </text:list-level-style-number>
      <text:list-level-style-number text:level="7" style:num-format="1" style:num-prefix="(" style:num-suffix=")">
        <style:list-level-properties text:space-before="3in" text:min-label-width="0.5in"/>
        <style:text-properties fo:font-size="100%"/>
      </text:list-level-style-number>
      <text:list-level-style-number text:level="8" style:num-format="1" style:num-prefix="(" style:num-suffix=")">
        <style:list-level-properties text:space-before="3.5in" text:min-label-width="0.5in"/>
        <style:text-properties fo:font-size="100%"/>
      </text:list-level-style-number>
      <text:list-level-style-number text:level="9" style:num-format="1" style:num-prefix="(" style:num-suffix=")">
        <style:list-level-properties text:space-before="4in" text:min-label-width="0.5in"/>
        <style:text-properties fo:font-size="100%"/>
      </text:list-level-style-number>
    </text:list-style>
    <text:list-style style:name="a10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0">
      <text:list-level-style-number text:level="1" style:num-format="1" style:num-prefix="(" style:num-suffix=")">
        <style:list-level-properties text:space-before="0in" text:min-label-width="0.5in"/>
        <style:text-properties fo:font-size="100%"/>
      </text:list-level-style-number>
      <text:list-level-style-number text:level="2" style:num-format="1" style:num-prefix="(" style:num-suffix=")">
        <style:list-level-properties text:space-before="0.5in" text:min-label-width="0.5in"/>
        <style:text-properties fo:font-size="100%"/>
      </text:list-level-style-number>
      <text:list-level-style-number text:level="3" style:num-format="1" style:num-prefix="(" style:num-suffix=")">
        <style:list-level-properties text:space-before="1in" text:min-label-width="0.5in"/>
        <style:text-properties fo:font-size="100%"/>
      </text:list-level-style-number>
      <text:list-level-style-number text:level="4" style:num-format="1" style:num-prefix="(" style:num-suffix=")">
        <style:list-level-properties text:space-before="1.5in" text:min-label-width="0.5in"/>
        <style:text-properties fo:font-size="100%"/>
      </text:list-level-style-number>
      <text:list-level-style-number text:level="5" style:num-format="1" style:num-prefix="(" style:num-suffix=")">
        <style:list-level-properties text:space-before="2in" text:min-label-width="0.5in"/>
        <style:text-properties fo:font-size="100%"/>
      </text:list-level-style-number>
      <text:list-level-style-number text:level="6" style:num-format="1" style:num-prefix="(" style:num-suffix=")">
        <style:list-level-properties text:space-before="2.5in" text:min-label-width="0.5in"/>
        <style:text-properties fo:font-size="100%"/>
      </text:list-level-style-number>
      <text:list-level-style-number text:level="7" style:num-format="1" style:num-prefix="(" style:num-suffix=")">
        <style:list-level-properties text:space-before="3in" text:min-label-width="0.5in"/>
        <style:text-properties fo:font-size="100%"/>
      </text:list-level-style-number>
      <text:list-level-style-number text:level="8" style:num-format="1" style:num-prefix="(" style:num-suffix=")">
        <style:list-level-properties text:space-before="3.5in" text:min-label-width="0.5in"/>
        <style:text-properties fo:font-size="100%"/>
      </text:list-level-style-number>
      <text:list-level-style-number text:level="9" style:num-format="1" style:num-prefix="(" style:num-suffix=")">
        <style:list-level-properties text:space-before="4in" text:min-label-width="0.5in"/>
        <style:text-properties fo:font-size="100%"/>
      </text:list-level-style-number>
    </text:list-style>
    <text:list-style style:name="a9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4">
      <text:list-level-style-number text:level="1" style:num-format="1" style:num-prefix="(" style:num-suffix=")">
        <style:list-level-properties text:space-before="0in" text:min-label-width="0.5in"/>
        <style:text-properties fo:font-size="100%"/>
      </text:list-level-style-number>
      <text:list-level-style-number text:level="2" style:num-format="1" style:num-prefix="(" style:num-suffix=")">
        <style:list-level-properties text:space-before="0.5in" text:min-label-width="0.5in"/>
        <style:text-properties fo:font-size="100%"/>
      </text:list-level-style-number>
      <text:list-level-style-number text:level="3" style:num-format="1" style:num-prefix="(" style:num-suffix=")">
        <style:list-level-properties text:space-before="1in" text:min-label-width="0.5in"/>
        <style:text-properties fo:font-size="100%"/>
      </text:list-level-style-number>
      <text:list-level-style-number text:level="4" style:num-format="1" style:num-prefix="(" style:num-suffix=")">
        <style:list-level-properties text:space-before="1.5in" text:min-label-width="0.5in"/>
        <style:text-properties fo:font-size="100%"/>
      </text:list-level-style-number>
      <text:list-level-style-number text:level="5" style:num-format="1" style:num-prefix="(" style:num-suffix=")">
        <style:list-level-properties text:space-before="2in" text:min-label-width="0.5in"/>
        <style:text-properties fo:font-size="100%"/>
      </text:list-level-style-number>
      <text:list-level-style-number text:level="6" style:num-format="1" style:num-prefix="(" style:num-suffix=")">
        <style:list-level-properties text:space-before="2.5in" text:min-label-width="0.5in"/>
        <style:text-properties fo:font-size="100%"/>
      </text:list-level-style-number>
      <text:list-level-style-number text:level="7" style:num-format="1" style:num-prefix="(" style:num-suffix=")">
        <style:list-level-properties text:space-before="3in" text:min-label-width="0.5in"/>
        <style:text-properties fo:font-size="100%"/>
      </text:list-level-style-number>
      <text:list-level-style-number text:level="8" style:num-format="1" style:num-prefix="(" style:num-suffix=")">
        <style:list-level-properties text:space-before="3.5in" text:min-label-width="0.5in"/>
        <style:text-properties fo:font-size="100%"/>
      </text:list-level-style-number>
      <text:list-level-style-number text:level="9" style:num-format="1" style:num-prefix="(" style:num-suffix=")">
        <style:list-level-properties text:space-before="4in" text:min-label-width="0.5in"/>
        <style:text-properties fo:font-size="100%"/>
      </text:list-level-style-number>
    </text:list-style>
    <text:list-style style:name="a1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8">
      <text:list-level-style-number text:level="1" style:num-format="1" style:num-prefix="(" style:num-suffix=")">
        <style:list-level-properties text:space-before="0in" text:min-label-width="0.5in"/>
        <style:text-properties fo:font-size="100%"/>
      </text:list-level-style-number>
      <text:list-level-style-number text:level="2" style:num-format="1" style:num-prefix="(" style:num-suffix=")">
        <style:list-level-properties text:space-before="0.5in" text:min-label-width="0.5in"/>
        <style:text-properties fo:font-size="100%"/>
      </text:list-level-style-number>
      <text:list-level-style-number text:level="3" style:num-format="1" style:num-prefix="(" style:num-suffix=")">
        <style:list-level-properties text:space-before="1in" text:min-label-width="0.5in"/>
        <style:text-properties fo:font-size="100%"/>
      </text:list-level-style-number>
      <text:list-level-style-number text:level="4" style:num-format="1" style:num-prefix="(" style:num-suffix=")">
        <style:list-level-properties text:space-before="1.5in" text:min-label-width="0.5in"/>
        <style:text-properties fo:font-size="100%"/>
      </text:list-level-style-number>
      <text:list-level-style-number text:level="5" style:num-format="1" style:num-prefix="(" style:num-suffix=")">
        <style:list-level-properties text:space-before="2in" text:min-label-width="0.5in"/>
        <style:text-properties fo:font-size="100%"/>
      </text:list-level-style-number>
      <text:list-level-style-number text:level="6" style:num-format="1" style:num-prefix="(" style:num-suffix=")">
        <style:list-level-properties text:space-before="2.5in" text:min-label-width="0.5in"/>
        <style:text-properties fo:font-size="100%"/>
      </text:list-level-style-number>
      <text:list-level-style-number text:level="7" style:num-format="1" style:num-prefix="(" style:num-suffix=")">
        <style:list-level-properties text:space-before="3in" text:min-label-width="0.5in"/>
        <style:text-properties fo:font-size="100%"/>
      </text:list-level-style-number>
      <text:list-level-style-number text:level="8" style:num-format="1" style:num-prefix="(" style:num-suffix=")">
        <style:list-level-properties text:space-before="3.5in" text:min-label-width="0.5in"/>
        <style:text-properties fo:font-size="100%"/>
      </text:list-level-style-number>
      <text:list-level-style-number text:level="9" style:num-format="1" style:num-prefix="(" style:num-suffix=")">
        <style:list-level-properties text:space-before="4in" text:min-label-width="0.5in"/>
        <style:text-properties fo:font-size="100%"/>
      </text:list-level-style-number>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6">
      <text:list-level-style-number text:level="1" style:num-format="1" style:num-prefix="(" style:num-suffix=")">
        <style:list-level-properties text:space-before="0in" text:min-label-width="0.5in"/>
        <style:text-properties fo:font-size="100%"/>
      </text:list-level-style-number>
      <text:list-level-style-number text:level="2" style:num-format="1" style:num-prefix="(" style:num-suffix=")">
        <style:list-level-properties text:space-before="0.5in" text:min-label-width="0.5in"/>
        <style:text-properties fo:font-size="100%"/>
      </text:list-level-style-number>
      <text:list-level-style-number text:level="3" style:num-format="1" style:num-prefix="(" style:num-suffix=")">
        <style:list-level-properties text:space-before="1in" text:min-label-width="0.5in"/>
        <style:text-properties fo:font-size="100%"/>
      </text:list-level-style-number>
      <text:list-level-style-number text:level="4" style:num-format="1" style:num-prefix="(" style:num-suffix=")">
        <style:list-level-properties text:space-before="1.5in" text:min-label-width="0.5in"/>
        <style:text-properties fo:font-size="100%"/>
      </text:list-level-style-number>
      <text:list-level-style-number text:level="5" style:num-format="1" style:num-prefix="(" style:num-suffix=")">
        <style:list-level-properties text:space-before="2in" text:min-label-width="0.5in"/>
        <style:text-properties fo:font-size="100%"/>
      </text:list-level-style-number>
      <text:list-level-style-number text:level="6" style:num-format="1" style:num-prefix="(" style:num-suffix=")">
        <style:list-level-properties text:space-before="2.5in" text:min-label-width="0.5in"/>
        <style:text-properties fo:font-size="100%"/>
      </text:list-level-style-number>
      <text:list-level-style-number text:level="7" style:num-format="1" style:num-prefix="(" style:num-suffix=")">
        <style:list-level-properties text:space-before="3in" text:min-label-width="0.5in"/>
        <style:text-properties fo:font-size="100%"/>
      </text:list-level-style-number>
      <text:list-level-style-number text:level="8" style:num-format="1" style:num-prefix="(" style:num-suffix=")">
        <style:list-level-properties text:space-before="3.5in" text:min-label-width="0.5in"/>
        <style:text-properties fo:font-size="100%"/>
      </text:list-level-style-number>
      <text:list-level-style-number text:level="9" style:num-format="1" style:num-prefix="(" style:num-suffix=")">
        <style:list-level-properties text:space-before="4in" text:min-label-width="0.5in"/>
        <style:text-properties fo:font-size="100%"/>
      </text:list-level-style-number>
    </text:list-style>
    <text:list-style style:name="a12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403" draw:style-name="a780" draw:master-page-name="Master1-Layout3-cust-分隔頁-1" presentation:presentation-page-layout-name="Master1-PPL3" draw:id="Slide-1658">
        <draw:frame draw:id="id76" presentation:style-name="a794" draw:name="標題 4" svg:x="0.47607in" svg:y="1.32515in" svg:width="6.29476in" svg:height="0.63208in" presentation:class="title" presentation:placeholder="false">
          <draw:text-box>
            <text:p text:style-name="a793" text:class-names="" text:cond-style-name=""><text:span text:style-name="a781" text:class-names=""><text:line-break/></text:span><text:span text:style-name="a782" text:class-names="">臺北好社企</text:span><text:span text:style-name="a783" text:class-names="">Taipei<text:s text:c="1"/></text:span><text:span text:style-name="a784" text:class-names="">SElect</text:span><text:span text:style-name="a785" text:class-names=""><text:line-break/></text:span><text:span text:style-name="a786" text:class-names=""><text:line-break/></text:span><text:span text:style-name="a787" text:class-names="">臺北市社會企業推廣計畫</text:span><text:span text:style-name="a788" text:class-names=""><text:line-break/></text:span><text:span text:style-name="a789" text:class-names="">遴選簡報公版</text:span><text:span text:style-name="a790" text:class-names="">(110</text:span><text:span text:style-name="a791" text:class-names="">年度</text:span><text:span text:style-name="a792" text:class-names="">)</text:span></text:p>
          </draw:text-box>
          <svg:title/>
          <svg:desc/>
        </draw:frame>
        <presentation:notes draw:style-name="a801">
          <draw:page-thumbnail draw:page-number="1" svg:x="1.27778in" svg:y="1.35938in" svg:width="4.87847in" svg:height="3.65972in" presentation:class="page" draw:id="id77" presentation:style-name="a795" draw:name="投影片影像版面配置區 1">
            <svg:title/>
            <svg:desc/>
          </draw:page-thumbnail>
          <draw:frame draw:id="id78" presentation:style-name="a796" draw:name="備忘稿版面配置區 2" svg:x="0.7434in" svg:y="5.2244in" svg:width="5.94722in" svg:height="4.27451in" presentation:class="notes" presentation:placeholder="true">
            <draw:text-box/>
            <svg:title/>
            <svg:desc/>
          </draw:frame>
          <draw:frame draw:id="id79" draw:style-name="a800" draw:name="投影片編號版面配置區 3" svg:x="4.2109in" svg:y="10.31122in" svg:width="3.22141in" svg:height="0.54468in">
            <draw:text-box>
              <text:p text:style-name="a799" text:class-names="" text:cond-style-name=""><text:span text:style-name="a797" text:class-names=""><text:page-number style:num-format="1" text:fixed="false">1</text:page-number></text:span><text:span text:style-name="a798" text:class-names=""/></text:p>
            </draw:text-box>
            <svg:title/>
            <svg:desc/>
          </draw:frame>
        </presentation:notes>
      </draw:page>
      <draw:page draw:name="Slide1426" draw:style-name="a802" draw:master-page-name="Master1-Layout8-cust-空白頁-2" presentation:presentation-page-layout-name="Master1-PPL8" draw:id="Slide-1681">
        <draw:frame draw:id="id80" presentation:style-name="a806" draw:name="標題 1" svg:x="0.55375in" svg:y="0.60026in" svg:width="6.83351in" svg:height="0.42722in" presentation:class="title" presentation:placeholder="false">
          <draw:text-box>
            <text:p text:style-name="a805" text:class-names="" text:cond-style-name=""><text:span text:style-name="a803" text:class-names="">使用說明</text:span><text:span text:style-name="a804" text:class-names=""/></text:p>
          </draw:text-box>
          <svg:title/>
          <svg:desc/>
        </draw:frame>
        <draw:custom-shape svg:x="6.73967in" svg:y="0.17721in" svg:width="2.927in" svg:height="0.8461in" draw:id="id81" draw:style-name="a812" draw:name="矩形 6">
          <svg:title/>
          <svg:desc/>
          <text:p text:style-name="a809" text:class-names="" text:cond-style-name=""><text:span text:style-name="a807" text:class-names="">本頁提供社企夥伴參考，</text:span><text:span text:style-name="a808" text:class-names=""/></text:p>
          <text:p text:style-name="a811" text:class-names="" text:cond-style-name=""><text:span text:style-name="a810" text:class-names="">後續遴選簡報可刪除此頁</text:span></text:p>
          <draw:enhanced-geometry xmlns:dr3d="urn:oasis:names:tc:opendocument:xmlns:dr3d:1.0" draw:type="non-primitive" svg:viewBox="0 0 21600 21600" draw:enhanced-path="M 0 0 L 21600 0 21600 21600 0 21600 Z N"/>
        </draw:custom-shape>
        <draw:frame draw:id="id82" draw:style-name="a836" draw:name="文字方塊 8" svg:x="0.81597in" svg:y="1.36912in" svg:width="8.3017in" svg:height="4.97984in">
          <draw:text-box>
            <text:p text:style-name="a816" text:class-names="" text:cond-style-name=""><text:span text:style-name="a813" text:class-names="">Dear<text:s text:c="1"/></text:span><text:span text:style-name="a814" text:class-names="">社企夥伴，</text:span><text:span text:style-name="a815" text:class-names=""/></text:p>
            <text:p text:style-name="a818" text:class-names="" text:cond-style-name=""><text:span text:style-name="a817" text:class-names=""/></text:p>
            <text:p text:style-name="a823" text:class-names="" text:cond-style-name=""><text:span text:style-name="a819" text:class-names="">歡迎大家來申請</text:span><text:span text:style-name="a820" text:class-names="">110</text:span><text:span text:style-name="a821" text:class-names="">年的社企推廣計畫，下方提供使用說明：</text:span><text:span text:style-name="a822" text:class-names=""/></text:p>
            <text:p text:style-name="a825" text:class-names="" text:cond-style-name=""><text:span text:style-name="a824" text:class-names=""/></text:p>
            <text:list text:style-name="a829">
              <text:list-item>
                <text:p text:style-name="a828" text:class-names="" text:cond-style-name=""><text:span text:style-name="a826" text:class-names="">本次遴選簡報請依照社企經營管理的六大構面製作，請參考簡報上的問項依序回答，並製作成簡報</text:span><text:span text:style-name="a827" text:class-names=""/></text:p>
              </text:list-item>
            </text:list>
            <text:list text:style-name="a835">
              <text:list-item>
                <text:p text:style-name="a834" text:class-names="" text:cond-style-name=""><text:span text:style-name="a830" text:class-names="">遴選簡報至多</text:span><text:span text:style-name="a831" text:class-names="">15</text:span><text:span text:style-name="a832" text:class-names="">頁（含封面封底），簡報內容的設計及格式不限，亦可逐條文字說明</text:span><text:span text:style-name="a833" text:class-names=""/></text:p>
              </text:list-item>
            </text:list>
          </draw:text-box>
          <svg:title/>
          <svg:desc/>
        </draw:frame>
        <presentation:notes draw:style-name="a843">
          <draw:page-thumbnail draw:page-number="2" svg:x="1.27778in" svg:y="1.35938in" svg:width="4.87847in" svg:height="3.65972in" presentation:class="page" draw:id="id83" presentation:style-name="a837" draw:name="投影片影像版面配置區 1">
            <svg:title/>
            <svg:desc/>
          </draw:page-thumbnail>
          <draw:frame draw:id="id84" presentation:style-name="a838" draw:name="備忘稿版面配置區 2" svg:x="0.7434in" svg:y="5.2244in" svg:width="5.94722in" svg:height="4.27451in" presentation:class="notes" presentation:placeholder="true">
            <draw:text-box/>
            <svg:title/>
            <svg:desc/>
          </draw:frame>
          <draw:frame draw:id="id85" draw:style-name="a842" draw:name="投影片編號版面配置區 3" svg:x="4.2109in" svg:y="10.31122in" svg:width="3.22141in" svg:height="0.54468in">
            <draw:text-box>
              <text:p text:style-name="a841" text:class-names="" text:cond-style-name=""><text:span text:style-name="a839" text:class-names=""><text:page-number style:num-format="1" text:fixed="false">2</text:page-number></text:span><text:span text:style-name="a840" text:class-names=""/></text:p>
            </draw:text-box>
            <svg:title/>
            <svg:desc/>
          </draw:frame>
        </presentation:notes>
      </draw:page>
      <draw:page draw:name="Slide1427" draw:style-name="a844" draw:master-page-name="Master1-Layout8-cust-空白頁-2" presentation:presentation-page-layout-name="Master1-PPL8" draw:id="Slide-1682">
        <draw:frame draw:id="id86" presentation:style-name="a848" draw:name="標題 1" svg:x="0.55375in" svg:y="0.60026in" svg:width="6.83351in" svg:height="0.42722in" presentation:class="title" presentation:placeholder="false">
          <draw:text-box>
            <text:p text:style-name="a847" text:class-names="" text:cond-style-name=""><text:span text:style-name="a845" text:class-names="">社企經營管理六大構面</text:span><text:span text:style-name="a846" text:class-names=""/></text:p>
          </draw:text-box>
          <svg:title/>
          <svg:desc/>
        </draw:frame>
        <draw:custom-shape svg:x="6.73967in" svg:y="0.17721in" svg:width="2.927in" svg:height="0.8461in" draw:id="id87" draw:style-name="a854" draw:name="矩形 6">
          <svg:title/>
          <svg:desc/>
          <text:p text:style-name="a851" text:class-names="" text:cond-style-name=""><text:span text:style-name="a849" text:class-names="">本頁提供社企夥伴參考，</text:span><text:span text:style-name="a850" text:class-names=""/></text:p>
          <text:p text:style-name="a853" text:class-names="" text:cond-style-name=""><text:span text:style-name="a852" text:class-names="">後續遴選簡報可刪除此頁</text:span></text:p>
          <draw:enhanced-geometry xmlns:dr3d="urn:oasis:names:tc:opendocument:xmlns:dr3d:1.0" draw:type="non-primitive" svg:viewBox="0 0 21600 21600" draw:enhanced-path="M 0 0 L 21600 0 21600 21600 0 21600 Z N"/>
        </draw:custom-shape>
        <draw:g draw:name="群組 53" draw:id="id88">
          <svg:title/>
          <svg:desc/>
          <draw:frame draw:id="id90" draw:style-name="a862" draw:name="文字方塊 54" svg:x="6.09888in" svg:y="2.33713in" svg:width="2.562in" svg:height="0.30901in">
            <draw:text-box>
              <text:p text:style-name="a861" text:class-names="" text:cond-style-name=""><text:span text:style-name="a860" text:class-names="">使命與衝擊評估</text:span></text:p>
            </draw:text-box>
            <svg:title/>
            <svg:desc/>
          </draw:frame>
          <draw:frame draw:id="id91" draw:style-name="a865" draw:name="文字方塊 55" svg:x="6.68444in" svg:y="3.82153in" svg:width="2.562in" svg:height="0.30901in">
            <draw:text-box>
              <text:p text:style-name="a864" text:class-names="" text:cond-style-name=""><text:span text:style-name="a863" text:class-names="">業務表現</text:span></text:p>
            </draw:text-box>
            <svg:title/>
            <svg:desc/>
          </draw:frame>
          <draw:frame draw:id="id92" draw:style-name="a868" draw:name="文字方塊 56" svg:x="5.63122in" svg:y="5.58681in" svg:width="2.562in" svg:height="0.30901in">
            <draw:text-box>
              <text:p text:style-name="a867" text:class-names="" text:cond-style-name=""><text:span text:style-name="a866" text:class-names="">財務績效</text:span></text:p>
            </draw:text-box>
            <svg:title/>
            <svg:desc/>
          </draw:frame>
          <draw:frame draw:id="id93" draw:style-name="a871" draw:name="文字方塊 57" svg:x="1.57173in" svg:y="2.25392in" svg:width="2.562in" svg:height="0.30901in">
            <draw:text-box>
              <text:p text:style-name="a870" text:class-names="" text:cond-style-name=""><text:span text:style-name="a869" text:class-names="">人才與文化</text:span></text:p>
            </draw:text-box>
            <svg:title/>
            <svg:desc/>
          </draw:frame>
          <draw:frame draw:id="id94" draw:style-name="a874" draw:name="文字方塊 58" svg:x="1.10192in" svg:y="3.84529in" svg:width="2.562in" svg:height="0.30901in">
            <draw:text-box>
              <text:p text:style-name="a873" text:class-names="" text:cond-style-name=""><text:span text:style-name="a872" text:class-names="">營運與風險治理</text:span></text:p>
            </draw:text-box>
            <svg:title/>
            <svg:desc/>
          </draw:frame>
          <draw:frame draw:id="id95" draw:style-name="a877" draw:name="文字方塊 59" svg:x="2.54718in" svg:y="5.58332in" svg:width="2.562in" svg:height="0.30901in">
            <draw:text-box>
              <text:p text:style-name="a876" text:class-names="" text:cond-style-name=""><text:span text:style-name="a875" text:class-names="">核心業務流程管理</text:span></text:p>
            </draw:text-box>
            <svg:title/>
            <svg:desc/>
          </draw:frame>
          <draw:g draw:name="群組 60" draw:id="id96">
            <svg:title/>
            <svg:desc/>
            <draw:g draw:name="群組 71" draw:id="id107">
              <svg:title/>
              <svg:desc/>
              <draw:custom-shape svg:x="4.10046in" svg:y="3.67286in" svg:width="1.76649in" svg:height="0.79498in" draw:id="id124" draw:style-name="a986" draw:name="矩形 87">
                <svg:title/>
                <svg:desc/>
                <text:p text:style-name="a982" text:class-names="" text:cond-style-name=""><text:span text:style-name="a980" text:class-names="">社企經營管理</text:span><text:span text:style-name="a981" text:class-names=""/></text:p>
                <text:p text:style-name="a985" text:class-names="" text:cond-style-name=""><text:span text:style-name="a983" text:class-names="">六大構面</text:span><text:span text:style-name="a984" text:class-names=""/></text:p>
                <draw:enhanced-geometry xmlns:dr3d="urn:oasis:names:tc:opendocument:xmlns:dr3d:1.0" draw:type="non-primitive" svg:viewBox="0 0 21600 21600" draw:enhanced-path="M 0 0 L 21600 0 21600 21600 0 21600 Z N"/>
              </draw:custom-shape>
              <draw:custom-shape svg:width="0.81943in" svg:height="1.16816in" draw:id="id125" draw:style-name="a989" draw:transform="translate(-0.40971in -0.58408in) rotate(-0.5236) translate(3.8824in 4.10136in)" draw:name="Freeform 168">
                <svg:title/>
                <svg:desc/>
                <text:p text:style-name="a988" text:class-names="" text:cond-style-name=""><text:span text:style-name="a987" text:class-names=""/></text:p>
                <draw:enhanced-geometry xmlns:dr3d="urn:oasis:names:tc:opendocument:xmlns:dr3d:1.0" draw:type="non-primitive" svg:viewBox="0 0 106 151" draw:enhanced-path="M 98 113 C 39 10 39 10 39 10 37 7 36 3 36 0 0 0 0 0 0 0 0 4 1 9 3 12 78 142 78 142 78 142 80 146 83 149 87 151 106 120 106 120 106 120 102 118 100 115 98 113 Z N" draw:text-areas="?f38 ?f40 ?f39 ?f41" draw:glue-points="?f23 ?f24 ?f25 ?f26 ?f27 ?f28 ?f29 ?f28 ?f30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51"/>
                  <draw:equation draw:name="f8" draw:formula="98 * ?f5 / 106"/>
                  <draw:equation draw:name="f9" draw:formula="113 * ?f4 / 151"/>
                  <draw:equation draw:name="f10" draw:formula="39 * ?f5 / 106"/>
                  <draw:equation draw:name="f11" draw:formula="10 * ?f4 / 151"/>
                  <draw:equation draw:name="f12" draw:formula="36 * ?f5 / 106"/>
                  <draw:equation draw:name="f13" draw:formula="0 * ?f4 / 151"/>
                  <draw:equation draw:name="f14" draw:formula="0 * ?f5 / 106"/>
                  <draw:equation draw:name="f15" draw:formula="3 * ?f5 / 106"/>
                  <draw:equation draw:name="f16" draw:formula="12 * ?f4 / 151"/>
                  <draw:equation draw:name="f17" draw:formula="78 * ?f5 / 106"/>
                  <draw:equation draw:name="f18" draw:formula="142 * ?f4 / 151"/>
                  <draw:equation draw:name="f19" draw:formula="87 * ?f5 / 106"/>
                  <draw:equation draw:name="f20" draw:formula="151 * ?f4 / 151"/>
                  <draw:equation draw:name="f21" draw:formula="106 * ?f5 / 106"/>
                  <draw:equation draw:name="f22" draw:formula="120 * ?f4 / 1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81943in" svg:height="1.17672in" draw:id="id126" draw:style-name="a992" draw:transform="translate(-0.40971in -0.58836in) rotate(-0.5236) translate(4.46862in 3.086in)" draw:name="Freeform 170">
                <svg:title/>
                <svg:desc/>
                <text:p text:style-name="a991" text:class-names="" text:cond-style-name=""><text:span text:style-name="a990" text:class-names=""/></text:p>
                <draw:enhanced-geometry xmlns:dr3d="urn:oasis:names:tc:opendocument:xmlns:dr3d:1.0" draw:type="non-primitive" svg:viewBox="0 0 106 152" draw:enhanced-path="M 39 142 C 98 39 98 39 98 39 100 36 102 34 106 32 87 0 87 0 87 0 83 3 80 6 78 9 3 140 3 140 3 140 1 143 0 147 0 152 36 152 36 152 36 152 36 148 37 145 39 142 Z N" draw:text-areas="?f38 ?f40 ?f39 ?f41" draw:glue-points="?f23 ?f24 ?f25 ?f26 ?f27 ?f28 ?f29 ?f30 ?f31 ?f32 ?f33 ?f34 ?f35 ?f36 ?f37 ?f36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52"/>
                  <draw:equation draw:name="f8" draw:formula="39 * ?f5 / 106"/>
                  <draw:equation draw:name="f9" draw:formula="142 * ?f4 / 152"/>
                  <draw:equation draw:name="f10" draw:formula="98 * ?f5 / 106"/>
                  <draw:equation draw:name="f11" draw:formula="39 * ?f4 / 152"/>
                  <draw:equation draw:name="f12" draw:formula="106 * ?f5 / 106"/>
                  <draw:equation draw:name="f13" draw:formula="32 * ?f4 / 152"/>
                  <draw:equation draw:name="f14" draw:formula="87 * ?f5 / 106"/>
                  <draw:equation draw:name="f15" draw:formula="0 * ?f4 / 152"/>
                  <draw:equation draw:name="f16" draw:formula="78 * ?f5 / 106"/>
                  <draw:equation draw:name="f17" draw:formula="9 * ?f4 / 152"/>
                  <draw:equation draw:name="f18" draw:formula="3 * ?f5 / 106"/>
                  <draw:equation draw:name="f19" draw:formula="140 * ?f4 / 152"/>
                  <draw:equation draw:name="f20" draw:formula="0 * ?f5 / 106"/>
                  <draw:equation draw:name="f21" draw:formula="152 * ?f4 / 152"/>
                  <draw:equation draw:name="f22" draw:formula="36 * ?f5 / 106"/>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width="0.81943in" svg:height="1.16816in" draw:id="id127" draw:style-name="a995" draw:transform="translate(-0.40971in -0.58408in) rotate(-0.5236) translate(5.51105in 3.08166in)" draw:name="Freeform 166">
                <svg:title/>
                <svg:desc/>
                <text:p text:style-name="a994" text:class-names="" text:cond-style-name=""><text:span text:style-name="a993" text:class-names=""/></text:p>
                <draw:enhanced-geometry xmlns:dr3d="urn:oasis:names:tc:opendocument:xmlns:dr3d:1.0" draw:type="non-primitive" svg:viewBox="0 0 106 151" draw:enhanced-path="M 67 10 C 8 113 8 113 8 113 6 115 3 118 0 120 18 151 18 151 18 151 22 149 26 146 28 142 103 12 103 12 103 12 105 9 106 4 106 0 69 0 69 0 69 0 69 3 69 7 67 10 Z N" draw:text-areas="?f38 ?f40 ?f39 ?f41" draw:glue-points="?f23 ?f24 ?f25 ?f26 ?f27 ?f28 ?f29 ?f30 ?f31 ?f32 ?f33 ?f34 ?f35 ?f36 ?f37 ?f36 ?f23 ?f24" draw:glue-point-leaving-directions="-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51"/>
                  <draw:equation draw:name="f8" draw:formula="67 * ?f5 / 106"/>
                  <draw:equation draw:name="f9" draw:formula="10 * ?f4 / 151"/>
                  <draw:equation draw:name="f10" draw:formula="8 * ?f5 / 106"/>
                  <draw:equation draw:name="f11" draw:formula="113 * ?f4 / 151"/>
                  <draw:equation draw:name="f12" draw:formula="0 * ?f5 / 106"/>
                  <draw:equation draw:name="f13" draw:formula="120 * ?f4 / 151"/>
                  <draw:equation draw:name="f14" draw:formula="18 * ?f5 / 106"/>
                  <draw:equation draw:name="f15" draw:formula="151 * ?f4 / 151"/>
                  <draw:equation draw:name="f16" draw:formula="28 * ?f5 / 106"/>
                  <draw:equation draw:name="f17" draw:formula="142 * ?f4 / 151"/>
                  <draw:equation draw:name="f18" draw:formula="103 * ?f5 / 106"/>
                  <draw:equation draw:name="f19" draw:formula="12 * ?f4 / 151"/>
                  <draw:equation draw:name="f20" draw:formula="106 * ?f5 / 106"/>
                  <draw:equation draw:name="f21" draw:formula="0 * ?f4 / 151"/>
                  <draw:equation draw:name="f22" draw:formula="69 * ?f5 / 106"/>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width="1.33076in" svg:height="0.27172in" draw:id="id128" draw:style-name="a998" draw:transform="translate(-0.66538in -0.13586in) rotate(-0.5236) translate(4.45247in 4.97368in)" draw:name="Freeform 165">
                <svg:title/>
                <svg:desc/>
                <text:p text:style-name="a997" text:class-names="" text:cond-style-name=""><text:span text:style-name="a996" text:class-names=""/></text:p>
                <draw:enhanced-geometry xmlns:dr3d="urn:oasis:names:tc:opendocument:xmlns:dr3d:1.0" draw:type="non-primitive" svg:viewBox="0 0 172 35" draw:enhanced-path="M 145 3 C 28 3 28 3 28 3 25 3 21 2 18 0 0 31 0 31 0 31 4 33 8 35 12 35 161 35 161 35 161 35 164 35 169 33 172 31 154 0 154 0 154 0 151 2 148 3 145 3 Z N" draw:text-areas="?f32 ?f34 ?f33 ?f35" draw:glue-points="?f20 ?f21 ?f22 ?f21 ?f23 ?f24 ?f25 ?f26 ?f27 ?f28 ?f29 ?f28 ?f30 ?f26 ?f31 ?f24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35"/>
                  <draw:equation draw:name="f8" draw:formula="145 * ?f5 / 172"/>
                  <draw:equation draw:name="f9" draw:formula="3 * ?f4 / 35"/>
                  <draw:equation draw:name="f10" draw:formula="28 * ?f5 / 172"/>
                  <draw:equation draw:name="f11" draw:formula="18 * ?f5 / 172"/>
                  <draw:equation draw:name="f12" draw:formula="0 * ?f4 / 35"/>
                  <draw:equation draw:name="f13" draw:formula="0 * ?f5 / 172"/>
                  <draw:equation draw:name="f14" draw:formula="31 * ?f4 / 35"/>
                  <draw:equation draw:name="f15" draw:formula="12 * ?f5 / 172"/>
                  <draw:equation draw:name="f16" draw:formula="35 * ?f4 / 35"/>
                  <draw:equation draw:name="f17" draw:formula="161 * ?f5 / 172"/>
                  <draw:equation draw:name="f18" draw:formula="172 * ?f5 / 172"/>
                  <draw:equation draw:name="f19" draw:formula="154 * ?f5 / 172"/>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0.81943in" svg:height="1.17672in" draw:id="id129" draw:style-name="a1001" draw:transform="translate(-0.40971in -0.58836in) rotate(-0.5236) translate(6.09727in 4.09703in)" draw:name="Freeform 167">
                <svg:title/>
                <svg:desc/>
                <text:p text:style-name="a1000" text:class-names="" text:cond-style-name=""><text:span text:style-name="a999" text:class-names=""/></text:p>
                <draw:enhanced-geometry xmlns:dr3d="urn:oasis:names:tc:opendocument:xmlns:dr3d:1.0" draw:type="non-primitive" svg:viewBox="0 0 106 152" draw:enhanced-path="M 28 9 C 26 6 22 3 18 0 0 32 0 32 0 32 3 34 6 36 8 39 67 142 67 142 67 142 69 145 69 148 69 152 106 152 106 152 106 152 106 147 105 143 103 140 L 28 9 Z N" draw:text-areas="?f38 ?f40 ?f39 ?f41" draw:glue-points="?f23 ?f24 ?f25 ?f26 ?f27 ?f28 ?f29 ?f30 ?f31 ?f32 ?f33 ?f34 ?f35 ?f34 ?f36 ?f37 ?f23 ?f24" draw:glue-point-leaving-directions="-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52"/>
                  <draw:equation draw:name="f8" draw:formula="28 * ?f5 / 106"/>
                  <draw:equation draw:name="f9" draw:formula="9 * ?f4 / 152"/>
                  <draw:equation draw:name="f10" draw:formula="18 * ?f5 / 106"/>
                  <draw:equation draw:name="f11" draw:formula="0 * ?f4 / 152"/>
                  <draw:equation draw:name="f12" draw:formula="0 * ?f5 / 106"/>
                  <draw:equation draw:name="f13" draw:formula="32 * ?f4 / 152"/>
                  <draw:equation draw:name="f14" draw:formula="8 * ?f5 / 106"/>
                  <draw:equation draw:name="f15" draw:formula="39 * ?f4 / 152"/>
                  <draw:equation draw:name="f16" draw:formula="67 * ?f5 / 106"/>
                  <draw:equation draw:name="f17" draw:formula="142 * ?f4 / 152"/>
                  <draw:equation draw:name="f18" draw:formula="69 * ?f5 / 106"/>
                  <draw:equation draw:name="f19" draw:formula="152 * ?f4 / 152"/>
                  <draw:equation draw:name="f20" draw:formula="106 * ?f5 / 106"/>
                  <draw:equation draw:name="f21" draw:formula="103 * ?f5 / 106"/>
                  <draw:equation draw:name="f22" draw:formula="140 * ?f4 / 15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1.35871in" svg:height="0.2666in" draw:id="id130" draw:style-name="a1004" draw:transform="translate(-0.67935in -0.1333in) rotate(-0.5236) translate(5.50963in 4.97368in)" draw:name="Freeform 169">
                <svg:title/>
                <svg:desc/>
                <text:p text:style-name="a1003" text:class-names="" text:cond-style-name=""><text:span text:style-name="a1002" text:class-names=""/></text:p>
                <draw:enhanced-geometry xmlns:dr3d="urn:oasis:names:tc:opendocument:xmlns:dr3d:1.0" draw:type="non-primitive" svg:viewBox="0 0 172 34" draw:enhanced-path="M 28 32 C 145 32 145 32 145 32 148 32 151 33 154 34 172 3 172 3 172 3 169 1 164 0 161 0 12 0 12 0 12 0 8 0 4 1 0 3 18 34 18 34 18 34 21 33 25 32 28 32 Z N" draw:text-areas="?f32 ?f34 ?f33 ?f35" draw:glue-points="?f20 ?f21 ?f22 ?f21 ?f23 ?f24 ?f25 ?f26 ?f27 ?f28 ?f29 ?f28 ?f30 ?f26 ?f31 ?f24 ?f20 ?f21" draw:glue-point-leaving-directions="-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34"/>
                  <draw:equation draw:name="f8" draw:formula="28 * ?f5 / 172"/>
                  <draw:equation draw:name="f9" draw:formula="32 * ?f4 / 34"/>
                  <draw:equation draw:name="f10" draw:formula="145 * ?f5 / 172"/>
                  <draw:equation draw:name="f11" draw:formula="154 * ?f5 / 172"/>
                  <draw:equation draw:name="f12" draw:formula="34 * ?f4 / 34"/>
                  <draw:equation draw:name="f13" draw:formula="172 * ?f5 / 172"/>
                  <draw:equation draw:name="f14" draw:formula="3 * ?f4 / 34"/>
                  <draw:equation draw:name="f15" draw:formula="161 * ?f5 / 172"/>
                  <draw:equation draw:name="f16" draw:formula="0 * ?f4 / 34"/>
                  <draw:equation draw:name="f17" draw:formula="12 * ?f5 / 172"/>
                  <draw:equation draw:name="f18" draw:formula="0 * ?f5 / 172"/>
                  <draw:equation draw:name="f19" draw:formula="18 * ?f5 / 172"/>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22502in" svg:y="2.88791in" svg:width="0.51148in" svg:height="0.51148in" draw:id="id131" draw:style-name="a1007" draw:name="橢圓 94">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502in" svg:y="4.69191in" svg:width="0.51148in" svg:height="0.51148in" draw:id="id132" draw:style-name="a1010" draw:name="橢圓 95">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691in" svg:y="4.69191in" svg:width="0.51148in" svg:height="0.51148in" draw:id="id110" draw:style-name="a1013" draw:name="橢圓 96">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691in" svg:y="2.88791in" svg:width="0.51148in" svg:height="0.51148in" draw:id="id133" draw:style-name="a1016" draw:name="橢圓 97">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51148in" svg:height="0.51148in" draw:id="id134" draw:style-name="a1019" draw:transform="translate(-0.25574in -0.25574in) rotate(-1.5708) translate(6.00739in 4.05152in)" draw:name="橢圓 98">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51148in" svg:height="0.51148in" draw:id="id135" draw:style-name="a1022" draw:transform="translate(-0.25574in -0.25574in) rotate(-1.5708) translate(3.94383in 4.07727in)" draw:name="橢圓 99">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5.69636in" svg:y1="2.94664in" svg:x2="5.90288in" svg:y2="2.62056in" draw:id="id108" draw:style-name="a943" draw:name="直線單箭頭接點 72">
              <svg:title/>
              <svg:desc/>
            </draw:connector>
            <draw:connector draw:type="line" svg:x1="6.26158in" svg:y1="4.0499in" svg:x2="6.52245in" svg:y2="4.03904in" draw:id="id109" draw:style-name="a946" draw:name="直線單箭頭接點 73">
              <svg:title/>
              <svg:desc/>
            </draw:connector>
            <draw:connector draw:type="line" svg:x1="5.70567in" svg:y1="5.12848in" draw:start-shape="id110" draw:start-glue-point="7" svg:x2="5.88114in" svg:y2="5.27273in" draw:id="id111" draw:style-name="a949" draw:name="直線單箭頭接點 74">
              <svg:title/>
              <svg:desc/>
            </draw:connector>
            <draw:connector draw:type="line" svg:x1="4.32679in" svg:y1="5.16109in" svg:x2="4.15288in" svg:y2="5.37056in" draw:id="id112" draw:style-name="a952" draw:name="直線單箭頭接點 75">
              <svg:title/>
              <svg:desc/>
            </draw:connector>
            <draw:connector draw:type="line" svg:x1="3.67462in" svg:y1="4.0499in" svg:x2="3.41375in" svg:y2="4.03904in" draw:id="id113" draw:style-name="a955" draw:name="直線單箭頭接點 76">
              <svg:title/>
              <svg:desc/>
            </draw:connector>
            <draw:connector draw:type="line" svg:x1="4.33767in" svg:y1="2.94665in" svg:x2="4.08766in" svg:y2="2.63143in" draw:id="id114" draw:style-name="a958" draw:name="直線單箭頭接點 77">
              <svg:title/>
              <svg:desc/>
            </draw:connector>
            <draw:g draw:name="群組 78" draw:id="id115">
              <svg:title/>
              <svg:desc/>
              <draw:custom-shape svg:x="5.38267in" svg:y="2.99779in" svg:width="0.30371in" svg:height="0.29278in" draw:id="id121" draw:style-name="a973" draw:name="Freeform 271">
                <svg:title/>
                <svg:desc/>
                <text:p text:style-name="a972" text:class-names="" text:cond-style-name=""><text:span text:style-name="a971" text:class-names=""/></text:p>
                <draw:enhanced-geometry xmlns:dr3d="urn:oasis:names:tc:opendocument:xmlns:dr3d:1.0" draw:type="non-primitive" svg:viewBox="0 0 139 134" draw:enhanced-path="M 119 99 L 114 104 122 114 23 114 23 65 119 65 119 72 137 62 119 52 119 57 23 57 23 15 30 25 38 20 18 0 0 20 5 25 13 15 13 122 122 122 114 129 119 134 139 117 119 99 Z N" draw:text-areas="?f64 ?f66 ?f65 ?f67" draw:glue-points="?f36 ?f37 ?f38 ?f39 ?f40 ?f41 ?f42 ?f41 ?f42 ?f43 ?f36 ?f43 ?f36 ?f44 ?f45 ?f46 ?f36 ?f47 ?f36 ?f48 ?f42 ?f48 ?f42 ?f49 ?f50 ?f51 ?f52 ?f53 ?f54 ?f55 ?f56 ?f53 ?f57 ?f51 ?f58 ?f49 ?f58 ?f59 ?f40 ?f59 ?f38 ?f60 ?f36 ?f61 ?f62 ?f63 ?f36 ?f37"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134"/>
                  <draw:equation draw:name="f8" draw:formula="119 * ?f5 / 139"/>
                  <draw:equation draw:name="f9" draw:formula="99 * ?f4 / 134"/>
                  <draw:equation draw:name="f10" draw:formula="114 * ?f5 / 139"/>
                  <draw:equation draw:name="f11" draw:formula="104 * ?f4 / 134"/>
                  <draw:equation draw:name="f12" draw:formula="122 * ?f5 / 139"/>
                  <draw:equation draw:name="f13" draw:formula="114 * ?f4 / 134"/>
                  <draw:equation draw:name="f14" draw:formula="23 * ?f5 / 139"/>
                  <draw:equation draw:name="f15" draw:formula="65 * ?f4 / 134"/>
                  <draw:equation draw:name="f16" draw:formula="72 * ?f4 / 134"/>
                  <draw:equation draw:name="f17" draw:formula="137 * ?f5 / 139"/>
                  <draw:equation draw:name="f18" draw:formula="62 * ?f4 / 134"/>
                  <draw:equation draw:name="f19" draw:formula="52 * ?f4 / 134"/>
                  <draw:equation draw:name="f20" draw:formula="57 * ?f4 / 134"/>
                  <draw:equation draw:name="f21" draw:formula="15 * ?f4 / 134"/>
                  <draw:equation draw:name="f22" draw:formula="30 * ?f5 / 139"/>
                  <draw:equation draw:name="f23" draw:formula="25 * ?f4 / 134"/>
                  <draw:equation draw:name="f24" draw:formula="38 * ?f5 / 139"/>
                  <draw:equation draw:name="f25" draw:formula="20 * ?f4 / 134"/>
                  <draw:equation draw:name="f26" draw:formula="18 * ?f5 / 139"/>
                  <draw:equation draw:name="f27" draw:formula="0 * ?f4 / 134"/>
                  <draw:equation draw:name="f28" draw:formula="0 * ?f5 / 139"/>
                  <draw:equation draw:name="f29" draw:formula="5 * ?f5 / 139"/>
                  <draw:equation draw:name="f30" draw:formula="13 * ?f5 / 139"/>
                  <draw:equation draw:name="f31" draw:formula="122 * ?f4 / 134"/>
                  <draw:equation draw:name="f32" draw:formula="129 * ?f4 / 134"/>
                  <draw:equation draw:name="f33" draw:formula="134 * ?f4 / 134"/>
                  <draw:equation draw:name="f34" draw:formula="139 * ?f5 / 139"/>
                  <draw:equation draw:name="f35" draw:formula="117 * ?f4 / 134"/>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7"/>
                  <draw:equation draw:name="f45" draw:formula="?f17 / ?f6"/>
                  <draw:equation draw:name="f46" draw:formula="?f18 / ?f7"/>
                  <draw:equation draw:name="f47" draw:formula="?f19 / ?f7"/>
                  <draw:equation draw:name="f48" draw:formula="?f20 / ?f7"/>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6"/>
                  <draw:equation draw:name="f58" draw:formula="?f30 / ?f6"/>
                  <draw:equation draw:name="f59" draw:formula="?f31 / ?f7"/>
                  <draw:equation draw:name="f60" draw:formula="?f32 / ?f7"/>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5.45914in" svg:y="3.03494in" svg:width="0.09177in" svg:height="0.07647in" draw:id="id122" draw:style-name="a976" draw:name="Freeform 272">
                <svg:title/>
                <svg:desc/>
                <text:p text:style-name="a975" text:class-names="" text:cond-style-name=""><text:span text:style-name="a974" text:class-names=""/></text:p>
                <draw:enhanced-geometry xmlns:dr3d="urn:oasis:names:tc:opendocument:xmlns:dr3d:1.0" draw:type="non-primitive" svg:viewBox="0 0 17 14" draw:enhanced-path="M 0 14 C 3 14 3 14 3 14 3 14 3 14 3 14 3 14 3 11 4 8 5 6 5 5 6 4 7 3 7 2 8 2 9 2 10 3 10 3 11 4 12 5 12 6 13 9 14 12 14 14 14 14 14 14 14 14 17 14 17 14 17 14 17 13 17 13 17 13 16 12 16 8 15 5 14 4 13 2 12 1 11 0 10 0 8 0 8 0 8 0 8 0 6 0 5 1 4 2 3 3 2 5 2 7 0 10 0 13 0 13 L 0 14 Z N" draw:text-areas="?f52 ?f54 ?f53 ?f55" draw:glue-points="?f30 ?f31 ?f32 ?f31 ?f32 ?f31 ?f33 ?f34 ?f35 ?f36 ?f37 ?f38 ?f39 ?f40 ?f41 ?f42 ?f43 ?f31 ?f43 ?f31 ?f44 ?f31 ?f44 ?f45 ?f46 ?f47 ?f41 ?f48 ?f37 ?f49 ?f37 ?f49 ?f33 ?f38 ?f50 ?f51 ?f30 ?f45 ?f30 ?f31"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4"/>
                  <draw:equation draw:name="f8" draw:formula="0 * ?f5 / 17"/>
                  <draw:equation draw:name="f9" draw:formula="14 * ?f4 / 14"/>
                  <draw:equation draw:name="f10" draw:formula="3 * ?f5 / 17"/>
                  <draw:equation draw:name="f11" draw:formula="4 * ?f5 / 17"/>
                  <draw:equation draw:name="f12" draw:formula="8 * ?f4 / 14"/>
                  <draw:equation draw:name="f13" draw:formula="6 * ?f5 / 17"/>
                  <draw:equation draw:name="f14" draw:formula="4 * ?f4 / 14"/>
                  <draw:equation draw:name="f15" draw:formula="8 * ?f5 / 17"/>
                  <draw:equation draw:name="f16" draw:formula="2 * ?f4 / 14"/>
                  <draw:equation draw:name="f17" draw:formula="10 * ?f5 / 17"/>
                  <draw:equation draw:name="f18" draw:formula="3 * ?f4 / 14"/>
                  <draw:equation draw:name="f19" draw:formula="12 * ?f5 / 17"/>
                  <draw:equation draw:name="f20" draw:formula="6 * ?f4 / 14"/>
                  <draw:equation draw:name="f21" draw:formula="14 * ?f5 / 17"/>
                  <draw:equation draw:name="f22" draw:formula="17 * ?f5 / 17"/>
                  <draw:equation draw:name="f23" draw:formula="13 * ?f4 / 14"/>
                  <draw:equation draw:name="f24" draw:formula="15 * ?f5 / 17"/>
                  <draw:equation draw:name="f25" draw:formula="5 * ?f4 / 14"/>
                  <draw:equation draw:name="f26" draw:formula="1 * ?f4 / 14"/>
                  <draw:equation draw:name="f27" draw:formula="0 * ?f4 / 14"/>
                  <draw:equation draw:name="f28" draw:formula="2 * ?f5 / 17"/>
                  <draw:equation draw:name="f29" draw:formula="7 * ?f4 / 14"/>
                  <draw:equation draw:name="f30" draw:formula="?f8 / ?f6"/>
                  <draw:equation draw:name="f31" draw:formula="?f9 / ?f7"/>
                  <draw:equation draw:name="f32" draw:formula="?f10 / ?f6"/>
                  <draw:equation draw:name="f33" draw:formula="?f11 / ?f6"/>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6"/>
                  <draw:equation draw:name="f42" draw:formula="?f20 / ?f7"/>
                  <draw:equation draw:name="f43" draw:formula="?f21 / ?f6"/>
                  <draw:equation draw:name="f44" draw:formula="?f22 / ?f6"/>
                  <draw:equation draw:name="f45" draw:formula="?f23 / ?f7"/>
                  <draw:equation draw:name="f46" draw:formula="?f24 / ?f6"/>
                  <draw:equation draw:name="f47" draw:formula="?f25 / ?f7"/>
                  <draw:equation draw:name="f48" draw:formula="?f26 / ?f7"/>
                  <draw:equation draw:name="f49" draw:formula="?f27 / ?f7"/>
                  <draw:equation draw:name="f50" draw:formula="?f28 / ?f6"/>
                  <draw:equation draw:name="f51" draw:formula="?f29 / ?f7"/>
                  <draw:equation draw:name="f52" draw:formula="0 / ?f6"/>
                  <draw:equation draw:name="f53" draw:formula="?f1 / ?f6"/>
                  <draw:equation draw:name="f54" draw:formula="0 / ?f7"/>
                  <draw:equation draw:name="f55" draw:formula="?f3 / ?f7"/>
                </draw:enhanced-geometry>
              </draw:custom-shape>
              <draw:custom-shape svg:x="5.53561in" svg:y="3.15074in" svg:width="0.09614in" svg:height="0.08084in" draw:id="id123" draw:style-name="a979" draw:name="Freeform 273">
                <svg:title/>
                <svg:desc/>
                <text:p text:style-name="a978" text:class-names="" text:cond-style-name=""><text:span text:style-name="a977" text:class-names=""/></text:p>
                <draw:enhanced-geometry xmlns:dr3d="urn:oasis:names:tc:opendocument:xmlns:dr3d:1.0" draw:type="non-primitive" svg:viewBox="0 0 18 15" draw:enhanced-path="M 15 1 C 15 1 15 4 14 7 12 12 10 13 9 13 8 13 6 11 5 8 4 6 3 2 3 1 3 0 3 0 3 0 0 1 0 1 0 1 1 1 1 1 1 1 1 3 1 6 3 10 3 11 4 13 5 14 6 15 8 15 9 15 9 15 9 15 9 15 11 15 13 15 14 13 15 12 16 10 16 8 17 5 18 2 18 1 18 1 18 1 18 1 16 0 16 0 16 0 15 0 15 0 15 0 L 15 1 Z N" draw:text-areas="?f42 ?f44 ?f43 ?f45" draw:glue-points="?f25 ?f26 ?f27 ?f28 ?f29 ?f30 ?f31 ?f32 ?f33 ?f26 ?f33 ?f34 ?f35 ?f26 ?f36 ?f26 ?f33 ?f37 ?f31 ?f38 ?f29 ?f39 ?f29 ?f39 ?f27 ?f30 ?f40 ?f32 ?f41 ?f26 ?f41 ?f26 ?f40 ?f34 ?f25 ?f34 ?f25 ?f2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5"/>
                  <draw:equation draw:name="f8" draw:formula="15 * ?f5 / 18"/>
                  <draw:equation draw:name="f9" draw:formula="1 * ?f4 / 15"/>
                  <draw:equation draw:name="f10" draw:formula="14 * ?f5 / 18"/>
                  <draw:equation draw:name="f11" draw:formula="7 * ?f4 / 15"/>
                  <draw:equation draw:name="f12" draw:formula="9 * ?f5 / 18"/>
                  <draw:equation draw:name="f13" draw:formula="13 * ?f4 / 15"/>
                  <draw:equation draw:name="f14" draw:formula="5 * ?f5 / 18"/>
                  <draw:equation draw:name="f15" draw:formula="8 * ?f4 / 15"/>
                  <draw:equation draw:name="f16" draw:formula="3 * ?f5 / 18"/>
                  <draw:equation draw:name="f17" draw:formula="0 * ?f4 / 15"/>
                  <draw:equation draw:name="f18" draw:formula="0 * ?f5 / 18"/>
                  <draw:equation draw:name="f19" draw:formula="1 * ?f5 / 18"/>
                  <draw:equation draw:name="f20" draw:formula="10 * ?f4 / 15"/>
                  <draw:equation draw:name="f21" draw:formula="14 * ?f4 / 15"/>
                  <draw:equation draw:name="f22" draw:formula="15 * ?f4 / 15"/>
                  <draw:equation draw:name="f23" draw:formula="16 * ?f5 / 18"/>
                  <draw:equation draw:name="f24" draw:formula="18 * ?f5 / 1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6"/>
                  <draw:equation draw:name="f37" draw:formula="?f20 / ?f7"/>
                  <draw:equation draw:name="f38" draw:formula="?f21 / ?f7"/>
                  <draw:equation draw:name="f39" draw:formula="?f22 / ?f7"/>
                  <draw:equation draw:name="f40" draw:formula="?f23 / ?f6"/>
                  <draw:equation draw:name="f41" draw:formula="?f24 / ?f6"/>
                  <draw:equation draw:name="f42" draw:formula="0 / ?f6"/>
                  <draw:equation draw:name="f43" draw:formula="?f1 / ?f6"/>
                  <draw:equation draw:name="f44" draw:formula="0 / ?f7"/>
                  <draw:equation draw:name="f45" draw:formula="?f3 / ?f7"/>
                </draw:enhanced-geometry>
              </draw:custom-shape>
            </draw:g>
            <draw:custom-shape svg:x="5.84603in" svg:y="3.87254in" svg:width="0.28667in" svg:height="0.33621in" draw:id="id116" draw:style-name="a961" draw:name="Freeform 30">
              <svg:title/>
              <svg:desc/>
              <text:p text:style-name="a960" text:class-names="" text:cond-style-name=""><text:span text:style-name="a959" text:class-names=""/></text:p>
              <draw:enhanced-geometry xmlns:dr3d="urn:oasis:names:tc:opendocument:xmlns:dr3d:1.0" draw:type="non-primitive" svg:viewBox="0 0 59 69" draw:enhanced-path="M 58 63 C 44 47 44 47 44 47 43 47 43 47 43 47 42 46 42 46 42 46 48 42 51 36 52 28 53 14 43 2 29 1 15 0 3 10 2 24 0 38 11 50 25 51 30 52 35 50 39 48 41 50 41 50 41 50 40 50 40 50 40 50 52 67 52 67 52 67 54 69 56 69 58 68 59 67 59 64 58 63 Z M 25 45 C 15 44 7 35 8 24 9 14 18 6 28 7 39 8 47 17 46 28 45 38 36 46 25 45 Z N" draw:text-areas="?f62 ?f64 ?f63 ?f65" draw:glue-points="?f35 ?f36 ?f37 ?f38 ?f39 ?f38 ?f40 ?f41 ?f42 ?f43 ?f44 ?f45 ?f46 ?f47 ?f48 ?f49 ?f50 ?f51 ?f52 ?f53 ?f54 ?f53 ?f42 ?f55 ?f35 ?f56 ?f35 ?f36 ?f48 ?f57 ?f58 ?f47 ?f59 ?f60 ?f61 ?f43 ?f48 ?f57"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9"/>
                <draw:equation draw:name="f8" draw:formula="58 * ?f5 / 59"/>
                <draw:equation draw:name="f9" draw:formula="63 * ?f4 / 69"/>
                <draw:equation draw:name="f10" draw:formula="44 * ?f5 / 59"/>
                <draw:equation draw:name="f11" draw:formula="47 * ?f4 / 69"/>
                <draw:equation draw:name="f12" draw:formula="43 * ?f5 / 59"/>
                <draw:equation draw:name="f13" draw:formula="42 * ?f5 / 59"/>
                <draw:equation draw:name="f14" draw:formula="46 * ?f4 / 69"/>
                <draw:equation draw:name="f15" draw:formula="52 * ?f5 / 59"/>
                <draw:equation draw:name="f16" draw:formula="28 * ?f4 / 69"/>
                <draw:equation draw:name="f17" draw:formula="29 * ?f5 / 59"/>
                <draw:equation draw:name="f18" draw:formula="1 * ?f4 / 69"/>
                <draw:equation draw:name="f19" draw:formula="2 * ?f5 / 59"/>
                <draw:equation draw:name="f20" draw:formula="24 * ?f4 / 69"/>
                <draw:equation draw:name="f21" draw:formula="25 * ?f5 / 59"/>
                <draw:equation draw:name="f22" draw:formula="51 * ?f4 / 69"/>
                <draw:equation draw:name="f23" draw:formula="39 * ?f5 / 59"/>
                <draw:equation draw:name="f24" draw:formula="48 * ?f4 / 69"/>
                <draw:equation draw:name="f25" draw:formula="41 * ?f5 / 59"/>
                <draw:equation draw:name="f26" draw:formula="50 * ?f4 / 69"/>
                <draw:equation draw:name="f27" draw:formula="40 * ?f5 / 59"/>
                <draw:equation draw:name="f28" draw:formula="67 * ?f4 / 69"/>
                <draw:equation draw:name="f29" draw:formula="68 * ?f4 / 69"/>
                <draw:equation draw:name="f30" draw:formula="45 * ?f4 / 69"/>
                <draw:equation draw:name="f31" draw:formula="8 * ?f5 / 59"/>
                <draw:equation draw:name="f32" draw:formula="28 * ?f5 / 59"/>
                <draw:equation draw:name="f33" draw:formula="7 * ?f4 / 69"/>
                <draw:equation draw:name="f34" draw:formula="46 * ?f5 / 59"/>
                <draw:equation draw:name="f35" draw:formula="?f8 / ?f6"/>
                <draw:equation draw:name="f36" draw:formula="?f9 / ?f7"/>
                <draw:equation draw:name="f37" draw:formula="?f10 / ?f6"/>
                <draw:equation draw:name="f38" draw:formula="?f11 / ?f7"/>
                <draw:equation draw:name="f39" draw:formula="?f12 / ?f6"/>
                <draw:equation draw:name="f40" draw:formula="?f13 / ?f6"/>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7"/>
                <draw:equation draw:name="f57" draw:formula="?f30 / ?f7"/>
                <draw:equation draw:name="f58" draw:formula="?f31 / ?f6"/>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4.30364in" svg:y="2.96491in" svg:width="0.32934in" svg:height="0.29059in" draw:id="id117" draw:style-name="a964" draw:name="手繪多邊形 26">
              <svg:title/>
              <svg:desc/>
              <text:p text:style-name="a963" text:class-names="" text:cond-style-name=""><text:span text:style-name="a962" text:class-names=""/></text:p>
              <draw:enhanced-geometry xmlns:dr3d="urn:oasis:names:tc:opendocument:xmlns:dr3d:1.0" draw:type="non-primitive" svg:viewBox="0 0 647700 571500" draw:enhanced-path="M 333375 400050 C 333375 400050 333375 400050 514350 400050 590550 400050 647700 457200 647700 523875 647700 523875 647700 523875 647700 571500 647700 571500 647700 571500 209550 571500 209550 571500 209550 571500 209550 523875 209550 457200 266700 400050 333375 400050 Z M 419100 133350 C 487487 133350 542925 188788 542925 257175 542925 325562 487487 381000 419100 381000 350713 381000 295275 325562 295275 257175 295275 188788 350713 133350 419100 133350 Z M 57150 0 C 57150 0 57150 0 381000 0 409575 0 438150 19050 438150 57150 438150 57150 438150 57150 438150 114300 428625 114300 428625 114300 419100 114300 409575 114300 409575 114300 400050 114300 400050 114300 400050 114300 400050 57150 400050 38100 390525 28575 381000 28575 381000 28575 381000 28575 57150 28575 38100 28575 28575 38100 28575 57150 28575 57150 28575 57150 28575 247650 28575 266700 38100 276225 57150 276225 57150 276225 57150 276225 123825 276225 123825 276225 123825 276225 123825 323850 123825 323850 123825 323850 171450 276225 171450 276225 171450 276225 276225 276225 276225 285750 276225 295275 285750 304800 285750 304800 285750 304800 180975 304800 180975 304800 180975 304800 85725 400050 85725 400050 85725 400050 85725 304800 85725 304800 85725 304800 57150 304800 19050 304800 0 285750 0 247650 0 247650 0 247650 0 57150 0 19050 19050 0 57150 0 Z N" draw:text-areas="?f74 ?f76 ?f75 ?f77" draw:glue-points="?f41 ?f42 ?f43 ?f42 ?f44 ?f45 ?f44 ?f46 ?f47 ?f46 ?f47 ?f45 ?f41 ?f42 ?f48 ?f49 ?f50 ?f51 ?f48 ?f52 ?f53 ?f51 ?f48 ?f49 ?f54 ?f55 ?f56 ?f55 ?f57 ?f58 ?f57 ?f59 ?f48 ?f59 ?f60 ?f59 ?f60 ?f58 ?f56 ?f61 ?f54 ?f61 ?f62 ?f58 ?f62 ?f63 ?f54 ?f64 ?f65 ?f64 ?f65 ?f66 ?f67 ?f64 ?f68 ?f64 ?f69 ?f70 ?f71 ?f70 ?f72 ?f42 ?f72 ?f70 ?f54 ?f70 ?f73 ?f63 ?f73 ?f58 ?f54 ?f55"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571500"/>
                <draw:equation draw:name="f8" draw:formula="333375 * ?f5 / 647700"/>
                <draw:equation draw:name="f9" draw:formula="400050 * ?f4 / 571500"/>
                <draw:equation draw:name="f10" draw:formula="514350 * ?f5 / 647700"/>
                <draw:equation draw:name="f11" draw:formula="647700 * ?f5 / 647700"/>
                <draw:equation draw:name="f12" draw:formula="523875 * ?f4 / 571500"/>
                <draw:equation draw:name="f13" draw:formula="571500 * ?f4 / 571500"/>
                <draw:equation draw:name="f14" draw:formula="209550 * ?f5 / 647700"/>
                <draw:equation draw:name="f15" draw:formula="419100 * ?f5 / 647700"/>
                <draw:equation draw:name="f16" draw:formula="133350 * ?f4 / 571500"/>
                <draw:equation draw:name="f17" draw:formula="542925 * ?f5 / 647700"/>
                <draw:equation draw:name="f18" draw:formula="257175 * ?f4 / 571500"/>
                <draw:equation draw:name="f19" draw:formula="381000 * ?f4 / 571500"/>
                <draw:equation draw:name="f20" draw:formula="295275 * ?f5 / 647700"/>
                <draw:equation draw:name="f21" draw:formula="57150 * ?f5 / 647700"/>
                <draw:equation draw:name="f22" draw:formula="0 * ?f4 / 571500"/>
                <draw:equation draw:name="f23" draw:formula="381000 * ?f5 / 647700"/>
                <draw:equation draw:name="f24" draw:formula="438150 * ?f5 / 647700"/>
                <draw:equation draw:name="f25" draw:formula="57150 * ?f4 / 571500"/>
                <draw:equation draw:name="f26" draw:formula="114300 * ?f4 / 571500"/>
                <draw:equation draw:name="f27" draw:formula="400050 * ?f5 / 647700"/>
                <draw:equation draw:name="f28" draw:formula="28575 * ?f4 / 571500"/>
                <draw:equation draw:name="f29" draw:formula="28575 * ?f5 / 647700"/>
                <draw:equation draw:name="f30" draw:formula="247650 * ?f4 / 571500"/>
                <draw:equation draw:name="f31" draw:formula="276225 * ?f4 / 571500"/>
                <draw:equation draw:name="f32" draw:formula="123825 * ?f5 / 647700"/>
                <draw:equation draw:name="f33" draw:formula="323850 * ?f4 / 571500"/>
                <draw:equation draw:name="f34" draw:formula="171450 * ?f5 / 647700"/>
                <draw:equation draw:name="f35" draw:formula="276225 * ?f5 / 647700"/>
                <draw:equation draw:name="f36" draw:formula="285750 * ?f5 / 647700"/>
                <draw:equation draw:name="f37" draw:formula="304800 * ?f4 / 571500"/>
                <draw:equation draw:name="f38" draw:formula="180975 * ?f5 / 647700"/>
                <draw:equation draw:name="f39" draw:formula="85725 * ?f5 / 647700"/>
                <draw:equation draw:name="f40" draw:formula="0 * ?f5 / 647700"/>
                <draw:equation draw:name="f41" draw:formula="?f8 / ?f6"/>
                <draw:equation draw:name="f42" draw:formula="?f9 / ?f7"/>
                <draw:equation draw:name="f43" draw:formula="?f10 / ?f6"/>
                <draw:equation draw:name="f44" draw:formula="?f11 / ?f6"/>
                <draw:equation draw:name="f45" draw:formula="?f12 / ?f7"/>
                <draw:equation draw:name="f46" draw:formula="?f13 / ?f7"/>
                <draw:equation draw:name="f47" draw:formula="?f14 / ?f6"/>
                <draw:equation draw:name="f48" draw:formula="?f15 / ?f6"/>
                <draw:equation draw:name="f49" draw:formula="?f16 / ?f7"/>
                <draw:equation draw:name="f50" draw:formula="?f17 / ?f6"/>
                <draw:equation draw:name="f51" draw:formula="?f18 / ?f7"/>
                <draw:equation draw:name="f52" draw:formula="?f19 / ?f7"/>
                <draw:equation draw:name="f53" draw:formula="?f20 / ?f6"/>
                <draw:equation draw:name="f54" draw:formula="?f21 / ?f6"/>
                <draw:equation draw:name="f55" draw:formula="?f22 / ?f7"/>
                <draw:equation draw:name="f56" draw:formula="?f23 / ?f6"/>
                <draw:equation draw:name="f57" draw:formula="?f24 / ?f6"/>
                <draw:equation draw:name="f58" draw:formula="?f25 / ?f7"/>
                <draw:equation draw:name="f59" draw:formula="?f26 / ?f7"/>
                <draw:equation draw:name="f60" draw:formula="?f27 / ?f6"/>
                <draw:equation draw:name="f61" draw:formula="?f28 / ?f7"/>
                <draw:equation draw:name="f62" draw:formula="?f29 / ?f6"/>
                <draw:equation draw:name="f63" draw:formula="?f30 / ?f7"/>
                <draw:equation draw:name="f64" draw:formula="?f31 / ?f7"/>
                <draw:equation draw:name="f65" draw:formula="?f32 / ?f6"/>
                <draw:equation draw:name="f66" draw:formula="?f33 / ?f7"/>
                <draw:equation draw:name="f67" draw:formula="?f34 / ?f6"/>
                <draw:equation draw:name="f68" draw:formula="?f35 / ?f6"/>
                <draw:equation draw:name="f69" draw:formula="?f36 / ?f6"/>
                <draw:equation draw:name="f70" draw:formula="?f37 / ?f7"/>
                <draw:equation draw:name="f71" draw:formula="?f38 / ?f6"/>
                <draw:equation draw:name="f72" draw:formula="?f39 / ?f6"/>
                <draw:equation draw:name="f73" draw:formula="?f40 / ?f6"/>
                <draw:equation draw:name="f74" draw:formula="?f0 / ?f6"/>
                <draw:equation draw:name="f75" draw:formula="?f1 / ?f6"/>
                <draw:equation draw:name="f76" draw:formula="?f2 / ?f7"/>
                <draw:equation draw:name="f77" draw:formula="?f3 / ?f7"/>
              </draw:enhanced-geometry>
            </draw:custom-shape>
            <draw:g draw:name="群組 81" draw:id="id118">
              <svg:title/>
              <svg:desc/>
              <draw:custom-shape svg:x="4.36455in" svg:y="4.79078in" svg:width="0.30555in" svg:height="0.31081in" draw:id="id119" draw:style-name="a967" draw:name="Freeform 64">
                <svg:title/>
                <svg:desc/>
                <text:p text:style-name="a966" text:class-names="" text:cond-style-name=""><text:span text:style-name="a965" text:class-names=""/></text:p>
                <draw:enhanced-geometry xmlns:dr3d="urn:oasis:names:tc:opendocument:xmlns:dr3d:1.0" draw:type="non-primitive" svg:viewBox="0 0 68 69" draw:enhanced-path="M 51 30 C 51 12 51 12 51 12 39 0 39 0 39 0 0 0 0 0 0 0 0 69 0 69 0 69 51 69 51 69 51 69 51 68 51 68 51 68 61 67 68 59 68 49 68 40 61 31 51 30 Z M 39 6 C 46 13 46 13 46 13 39 13 39 13 39 13 L 39 6 Z M 5 64 C 5 5 5 5 5 5 34 5 34 5 34 5 34 18 34 18 34 18 47 18 47 18 47 18 47 30 47 30 47 30 43 31 40 32 37 35 9 35 9 35 9 35 9 39 9 39 9 39 33 39 33 39 33 39 32 40 32 42 31 43 9 43 9 43 9 43 9 47 9 47 9 47 30 47 30 47 30 47 30 48 30 49 30 49 30 55 33 61 37 64 L 5 64 Z M 49 64 C 41 64 35 57 35 49 35 41 41 35 49 35 57 35 64 41 64 49 64 57 57 64 49 64 Z M 43 26 C 9 26 9 26 9 26 9 30 9 30 9 30 43 30 43 30 43 30 L 43 26 Z N" draw:text-areas="?f74 ?f76 ?f75 ?f77" draw:glue-points="?f41 ?f42 ?f41 ?f43 ?f44 ?f45 ?f46 ?f45 ?f46 ?f47 ?f41 ?f47 ?f41 ?f48 ?f49 ?f50 ?f41 ?f42 ?f44 ?f51 ?f52 ?f53 ?f44 ?f53 ?f44 ?f51 ?f54 ?f55 ?f54 ?f56 ?f57 ?f56 ?f57 ?f58 ?f59 ?f58 ?f59 ?f42 ?f60 ?f61 ?f62 ?f61 ?f62 ?f63 ?f64 ?f63 ?f65 ?f66 ?f62 ?f66 ?f62 ?f67 ?f68 ?f67 ?f68 ?f50 ?f60 ?f55 ?f54 ?f55 ?f69 ?f55 ?f70 ?f50 ?f69 ?f61 ?f71 ?f50 ?f69 ?f55 ?f72 ?f73 ?f62 ?f73 ?f62 ?f42 ?f72 ?f42 ?f72 ?f7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9"/>
                  <draw:equation draw:name="f8" draw:formula="51 * ?f5 / 68"/>
                  <draw:equation draw:name="f9" draw:formula="30 * ?f4 / 69"/>
                  <draw:equation draw:name="f10" draw:formula="12 * ?f4 / 69"/>
                  <draw:equation draw:name="f11" draw:formula="39 * ?f5 / 68"/>
                  <draw:equation draw:name="f12" draw:formula="0 * ?f4 / 69"/>
                  <draw:equation draw:name="f13" draw:formula="0 * ?f5 / 68"/>
                  <draw:equation draw:name="f14" draw:formula="69 * ?f4 / 69"/>
                  <draw:equation draw:name="f15" draw:formula="68 * ?f4 / 69"/>
                  <draw:equation draw:name="f16" draw:formula="68 * ?f5 / 68"/>
                  <draw:equation draw:name="f17" draw:formula="49 * ?f4 / 69"/>
                  <draw:equation draw:name="f18" draw:formula="6 * ?f4 / 69"/>
                  <draw:equation draw:name="f19" draw:formula="46 * ?f5 / 68"/>
                  <draw:equation draw:name="f20" draw:formula="13 * ?f4 / 69"/>
                  <draw:equation draw:name="f21" draw:formula="5 * ?f5 / 68"/>
                  <draw:equation draw:name="f22" draw:formula="64 * ?f4 / 69"/>
                  <draw:equation draw:name="f23" draw:formula="5 * ?f4 / 69"/>
                  <draw:equation draw:name="f24" draw:formula="34 * ?f5 / 68"/>
                  <draw:equation draw:name="f25" draw:formula="18 * ?f4 / 69"/>
                  <draw:equation draw:name="f26" draw:formula="47 * ?f5 / 68"/>
                  <draw:equation draw:name="f27" draw:formula="37 * ?f5 / 68"/>
                  <draw:equation draw:name="f28" draw:formula="35 * ?f4 / 69"/>
                  <draw:equation draw:name="f29" draw:formula="9 * ?f5 / 68"/>
                  <draw:equation draw:name="f30" draw:formula="39 * ?f4 / 69"/>
                  <draw:equation draw:name="f31" draw:formula="33 * ?f5 / 68"/>
                  <draw:equation draw:name="f32" draw:formula="31 * ?f5 / 68"/>
                  <draw:equation draw:name="f33" draw:formula="43 * ?f4 / 69"/>
                  <draw:equation draw:name="f34" draw:formula="47 * ?f4 / 69"/>
                  <draw:equation draw:name="f35" draw:formula="30 * ?f5 / 68"/>
                  <draw:equation draw:name="f36" draw:formula="49 * ?f5 / 68"/>
                  <draw:equation draw:name="f37" draw:formula="35 * ?f5 / 68"/>
                  <draw:equation draw:name="f38" draw:formula="64 * ?f5 / 68"/>
                  <draw:equation draw:name="f39" draw:formula="43 * ?f5 / 68"/>
                  <draw:equation draw:name="f40" draw:formula="26 * ?f4 / 69"/>
                  <draw:equation draw:name="f41" draw:formula="?f8 / ?f6"/>
                  <draw:equation draw:name="f42" draw:formula="?f9 / ?f7"/>
                  <draw:equation draw:name="f43" draw:formula="?f10 / ?f7"/>
                  <draw:equation draw:name="f44" draw:formula="?f11 / ?f6"/>
                  <draw:equation draw:name="f45" draw:formula="?f12 / ?f7"/>
                  <draw:equation draw:name="f46" draw:formula="?f13 / ?f6"/>
                  <draw:equation draw:name="f47" draw:formula="?f14 / ?f7"/>
                  <draw:equation draw:name="f48" draw:formula="?f15 / ?f7"/>
                  <draw:equation draw:name="f49" draw:formula="?f16 / ?f6"/>
                  <draw:equation draw:name="f50" draw:formula="?f17 / ?f7"/>
                  <draw:equation draw:name="f51" draw:formula="?f18 / ?f7"/>
                  <draw:equation draw:name="f52" draw:formula="?f19 / ?f6"/>
                  <draw:equation draw:name="f53" draw:formula="?f20 / ?f7"/>
                  <draw:equation draw:name="f54" draw:formula="?f21 / ?f6"/>
                  <draw:equation draw:name="f55" draw:formula="?f22 / ?f7"/>
                  <draw:equation draw:name="f56" draw:formula="?f23 / ?f7"/>
                  <draw:equation draw:name="f57" draw:formula="?f24 / ?f6"/>
                  <draw:equation draw:name="f58" draw:formula="?f25 / ?f7"/>
                  <draw:equation draw:name="f59" draw:formula="?f26 / ?f6"/>
                  <draw:equation draw:name="f60" draw:formula="?f27 / ?f6"/>
                  <draw:equation draw:name="f61" draw:formula="?f28 / ?f7"/>
                  <draw:equation draw:name="f62" draw:formula="?f29 / ?f6"/>
                  <draw:equation draw:name="f63" draw:formula="?f30 / ?f7"/>
                  <draw:equation draw:name="f64" draw:formula="?f31 / ?f6"/>
                  <draw:equation draw:name="f65" draw:formula="?f32 / ?f6"/>
                  <draw:equation draw:name="f66" draw:formula="?f33 / ?f7"/>
                  <draw:equation draw:name="f67" draw:formula="?f34 / ?f7"/>
                  <draw:equation draw:name="f68" draw:formula="?f35 / ?f6"/>
                  <draw:equation draw:name="f69" draw:formula="?f36 / ?f6"/>
                  <draw:equation draw:name="f70" draw:formula="?f37 / ?f6"/>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x="4.57551in" svg:y="4.96646in" svg:width="0.01802in" svg:height="0.09459in" draw:id="id120" draw:style-name="a970" draw:name="Freeform 65">
                <svg:title/>
                <svg:desc/>
                <text:p text:style-name="a969" text:class-names="" text:cond-style-name=""><text:span text:style-name="a968" text:class-names=""/></text:p>
                <draw:enhanced-geometry xmlns:dr3d="urn:oasis:names:tc:opendocument:xmlns:dr3d:1.0" draw:type="non-primitive" svg:viewBox="0 0 24 126" draw:enhanced-path="M 0 126 L 24 126 24 48 0 48 0 126 Z M 0 0 L 0 24 24 24 24 0 0 0 Z N" draw:text-areas="?f20 ?f22 ?f21 ?f23" draw:glue-points="?f14 ?f15 ?f16 ?f15 ?f16 ?f17 ?f14 ?f17 ?f14 ?f15 ?f14 ?f18 ?f14 ?f19 ?f16 ?f19 ?f16 ?f18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26"/>
                  <draw:equation draw:name="f8" draw:formula="0 * ?f5 / 24"/>
                  <draw:equation draw:name="f9" draw:formula="126 * ?f4 / 126"/>
                  <draw:equation draw:name="f10" draw:formula="24 * ?f5 / 24"/>
                  <draw:equation draw:name="f11" draw:formula="48 * ?f4 / 126"/>
                  <draw:equation draw:name="f12" draw:formula="0 * ?f4 / 126"/>
                  <draw:equation draw:name="f13" draw:formula="24 * ?f4 / 126"/>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g>
          </draw:g>
          <draw:custom-shape svg:x="5.43821in" svg:y="4.80042in" svg:width="0.17326in" svg:height="0.34652in" draw:id="id97" draw:style-name="a880" draw:name="Freeform 36">
            <svg:title/>
            <svg:desc/>
            <text:p text:style-name="a879" text:class-names="" text:cond-style-name=""><text:span text:style-name="a878" text:class-names=""/></text:p>
            <draw:enhanced-geometry xmlns:dr3d="urn:oasis:names:tc:opendocument:xmlns:dr3d:1.0" draw:type="non-primitive" svg:viewBox="0 0 34 68" draw:enhanced-path="M 21 0 C 21 6 21 6 21 6 24 7 26 8 28 9 29 10 31 13 33 15 26 19 26 19 26 19 24 15 21 14 18 14 16 14 14 14 13 15 12 17 11 18 11 20 11 21 12 23 13 24 14 25 16 26 19 28 22 29 24 30 26 31 28 32 29 33 30 34 33 37 34 40 34 44 34 48 33 52 30 55 28 58 25 60 21 61 21 68 21 68 21 68 15 68 15 68 15 68 15 61 15 61 15 61 11 60 7 59 5 56 2 54 1 50 0 45 7 44 7 44 7 44 8 47 9 50 11 51 12 53 15 53 17 53 20 53 22 53 23 51 25 49 26 47 26 45 26 42 25 41 24 39 23 39 22 38 21 37 19 36 18 35 15 34 11 32 8 30 7 29 4 26 3 23 3 20 3 18 4 17 4 15 5 14 5 13 6 11 7 10 9 9 10 8 12 8 13 7 15 6 15 0 15 0 15 0 L 21 0 Z N" draw:text-areas="?f98 ?f100 ?f99 ?f101" draw:glue-points="?f53 ?f54 ?f53 ?f55 ?f56 ?f57 ?f58 ?f59 ?f60 ?f61 ?f62 ?f63 ?f64 ?f59 ?f65 ?f66 ?f64 ?f67 ?f68 ?f69 ?f60 ?f70 ?f71 ?f72 ?f73 ?f74 ?f71 ?f75 ?f53 ?f76 ?f53 ?f77 ?f78 ?f77 ?f78 ?f76 ?f79 ?f80 ?f81 ?f82 ?f83 ?f74 ?f65 ?f84 ?f85 ?f86 ?f87 ?f84 ?f60 ?f82 ?f88 ?f89 ?f53 ?f90 ?f78 ?f72 ?f83 ?f91 ?f92 ?f66 ?f93 ?f59 ?f94 ?f95 ?f96 ?f97 ?f78 ?f55 ?f78 ?f54 ?f53 ?f5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68"/>
              <draw:equation draw:name="f8" draw:formula="21 * ?f5 / 34"/>
              <draw:equation draw:name="f9" draw:formula="0 * ?f4 / 68"/>
              <draw:equation draw:name="f10" draw:formula="6 * ?f4 / 68"/>
              <draw:equation draw:name="f11" draw:formula="28 * ?f5 / 34"/>
              <draw:equation draw:name="f12" draw:formula="9 * ?f4 / 68"/>
              <draw:equation draw:name="f13" draw:formula="33 * ?f5 / 34"/>
              <draw:equation draw:name="f14" draw:formula="15 * ?f4 / 68"/>
              <draw:equation draw:name="f15" draw:formula="26 * ?f5 / 34"/>
              <draw:equation draw:name="f16" draw:formula="19 * ?f4 / 68"/>
              <draw:equation draw:name="f17" draw:formula="18 * ?f5 / 34"/>
              <draw:equation draw:name="f18" draw:formula="14 * ?f4 / 68"/>
              <draw:equation draw:name="f19" draw:formula="13 * ?f5 / 34"/>
              <draw:equation draw:name="f20" draw:formula="11 * ?f5 / 34"/>
              <draw:equation draw:name="f21" draw:formula="20 * ?f4 / 68"/>
              <draw:equation draw:name="f22" draw:formula="24 * ?f4 / 68"/>
              <draw:equation draw:name="f23" draw:formula="19 * ?f5 / 34"/>
              <draw:equation draw:name="f24" draw:formula="28 * ?f4 / 68"/>
              <draw:equation draw:name="f25" draw:formula="31 * ?f4 / 68"/>
              <draw:equation draw:name="f26" draw:formula="30 * ?f5 / 34"/>
              <draw:equation draw:name="f27" draw:formula="34 * ?f4 / 68"/>
              <draw:equation draw:name="f28" draw:formula="34 * ?f5 / 34"/>
              <draw:equation draw:name="f29" draw:formula="44 * ?f4 / 68"/>
              <draw:equation draw:name="f30" draw:formula="55 * ?f4 / 68"/>
              <draw:equation draw:name="f31" draw:formula="61 * ?f4 / 68"/>
              <draw:equation draw:name="f32" draw:formula="68 * ?f4 / 68"/>
              <draw:equation draw:name="f33" draw:formula="15 * ?f5 / 34"/>
              <draw:equation draw:name="f34" draw:formula="5 * ?f5 / 34"/>
              <draw:equation draw:name="f35" draw:formula="56 * ?f4 / 68"/>
              <draw:equation draw:name="f36" draw:formula="0 * ?f5 / 34"/>
              <draw:equation draw:name="f37" draw:formula="45 * ?f4 / 68"/>
              <draw:equation draw:name="f38" draw:formula="7 * ?f5 / 34"/>
              <draw:equation draw:name="f39" draw:formula="51 * ?f4 / 68"/>
              <draw:equation draw:name="f40" draw:formula="17 * ?f5 / 34"/>
              <draw:equation draw:name="f41" draw:formula="53 * ?f4 / 68"/>
              <draw:equation draw:name="f42" draw:formula="23 * ?f5 / 34"/>
              <draw:equation draw:name="f43" draw:formula="24 * ?f5 / 34"/>
              <draw:equation draw:name="f44" draw:formula="39 * ?f4 / 68"/>
              <draw:equation draw:name="f45" draw:formula="37 * ?f4 / 68"/>
              <draw:equation draw:name="f46" draw:formula="29 * ?f4 / 68"/>
              <draw:equation draw:name="f47" draw:formula="3 * ?f5 / 34"/>
              <draw:equation draw:name="f48" draw:formula="4 * ?f5 / 34"/>
              <draw:equation draw:name="f49" draw:formula="6 * ?f5 / 34"/>
              <draw:equation draw:name="f50" draw:formula="11 * ?f4 / 68"/>
              <draw:equation draw:name="f51" draw:formula="10 * ?f5 / 34"/>
              <draw:equation draw:name="f52" draw:formula="8 * ?f4 / 68"/>
              <draw:equation draw:name="f53" draw:formula="?f8 / ?f6"/>
              <draw:equation draw:name="f54" draw:formula="?f9 / ?f7"/>
              <draw:equation draw:name="f55" draw:formula="?f10 / ?f7"/>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6"/>
              <draw:equation draw:name="f66" draw:formula="?f21 / ?f7"/>
              <draw:equation draw:name="f67" draw:formula="?f22 / ?f7"/>
              <draw:equation draw:name="f68" draw:formula="?f23 / ?f6"/>
              <draw:equation draw:name="f69" draw:formula="?f24 / ?f7"/>
              <draw:equation draw:name="f70" draw:formula="?f25 / ?f7"/>
              <draw:equation draw:name="f71" draw:formula="?f26 / ?f6"/>
              <draw:equation draw:name="f72" draw:formula="?f27 / ?f7"/>
              <draw:equation draw:name="f73" draw:formula="?f28 / ?f6"/>
              <draw:equation draw:name="f74" draw:formula="?f29 / ?f7"/>
              <draw:equation draw:name="f75" draw:formula="?f30 / ?f7"/>
              <draw:equation draw:name="f76" draw:formula="?f31 / ?f7"/>
              <draw:equation draw:name="f77" draw:formula="?f32 / ?f7"/>
              <draw:equation draw:name="f78" draw:formula="?f33 / ?f6"/>
              <draw:equation draw:name="f79" draw:formula="?f34 / ?f6"/>
              <draw:equation draw:name="f80" draw:formula="?f35 / ?f7"/>
              <draw:equation draw:name="f81" draw:formula="?f36 / ?f6"/>
              <draw:equation draw:name="f82" draw:formula="?f37 / ?f7"/>
              <draw:equation draw:name="f83" draw:formula="?f38 / ?f6"/>
              <draw:equation draw:name="f84" draw:formula="?f39 / ?f7"/>
              <draw:equation draw:name="f85" draw:formula="?f40 / ?f6"/>
              <draw:equation draw:name="f86" draw:formula="?f41 / ?f7"/>
              <draw:equation draw:name="f87" draw:formula="?f42 / ?f6"/>
              <draw:equation draw:name="f88" draw:formula="?f43 / ?f6"/>
              <draw:equation draw:name="f89" draw:formula="?f44 / ?f7"/>
              <draw:equation draw:name="f90" draw:formula="?f45 / ?f7"/>
              <draw:equation draw:name="f91" draw:formula="?f46 / ?f7"/>
              <draw:equation draw:name="f92" draw:formula="?f47 / ?f6"/>
              <draw:equation draw:name="f93" draw:formula="?f48 / ?f6"/>
              <draw:equation draw:name="f94" draw:formula="?f49 / ?f6"/>
              <draw:equation draw:name="f95" draw:formula="?f50 / ?f7"/>
              <draw:equation draw:name="f96" draw:formula="?f51 / ?f6"/>
              <draw:equation draw:name="f97" draw:formula="?f52 / ?f7"/>
              <draw:equation draw:name="f98" draw:formula="0 / ?f6"/>
              <draw:equation draw:name="f99" draw:formula="?f1 / ?f6"/>
              <draw:equation draw:name="f100" draw:formula="0 / ?f7"/>
              <draw:equation draw:name="f101" draw:formula="?f3 / ?f7"/>
            </draw:enhanced-geometry>
          </draw:custom-shape>
          <draw:g draw:name="群組 62" draw:id="id98">
            <svg:title/>
            <svg:desc/>
            <draw:custom-shape svg:x="3.95407in" svg:y="4.0945in" svg:width="0.13358in" svg:height="0.13358in" draw:id="id105" draw:style-name="a937" draw:name="Freeform 70">
              <svg:title/>
              <svg:desc/>
              <text:p text:style-name="a936" text:class-names="" text:cond-style-name=""><text:span text:style-name="a935" text:class-names=""/></text:p>
              <draw:enhanced-geometry xmlns:dr3d="urn:oasis:names:tc:opendocument:xmlns:dr3d:1.0" draw:type="non-primitive" svg:viewBox="0 0 31 31" draw:enhanced-path="M 31 18 C 31 13 31 13 31 13 31 13 29 13 26 12 26 12 26 11 25 11 27 8 29 7 29 7 24 2 24 2 24 2 24 2 22 3 20 5 20 5 19 5 19 5 18 2 18 0 18 0 13 0 13 0 13 0 13 0 13 2 12 5 12 5 11 5 11 5 8 3 7 2 7 2 2 7 2 7 2 7 2 7 4 8 6 11 5 11 5 12 5 12 2 13 0 13 0 13 0 18 0 18 0 18 0 18 2 18 5 19 5 19 5 20 6 20 4 22 2 24 2 24 7 29 7 29 7 29 7 29 8 27 11 25 11 25 12 26 12 26 13 29 13 31 13 31 18 31 18 31 18 31 18 31 18 29 19 26 19 26 20 25 20 25 22 27 24 29 24 29 29 24 29 24 29 24 29 24 27 22 25 20 26 20 26 19 26 19 29 18 31 18 31 18 Z M 15 22 C 12 22 9 19 9 15 9 12 12 9 15 9 19 9 22 12 22 15 22 19 19 22 15 22 Z N" draw:text-areas="?f82 ?f84 ?f83 ?f85" draw:glue-points="?f45 ?f46 ?f45 ?f47 ?f48 ?f49 ?f50 ?f51 ?f52 ?f53 ?f54 ?f55 ?f56 ?f57 ?f58 ?f57 ?f59 ?f60 ?f61 ?f60 ?f62 ?f57 ?f63 ?f57 ?f64 ?f55 ?f65 ?f53 ?f66 ?f51 ?f67 ?f49 ?f68 ?f47 ?f68 ?f46 ?f67 ?f69 ?f66 ?f70 ?f65 ?f71 ?f64 ?f72 ?f63 ?f73 ?f62 ?f74 ?f61 ?f75 ?f59 ?f75 ?f58 ?f74 ?f56 ?f73 ?f54 ?f72 ?f52 ?f71 ?f50 ?f70 ?f48 ?f69 ?f45 ?f46 ?f76 ?f77 ?f78 ?f79 ?f76 ?f80 ?f81 ?f79 ?f76 ?f77"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1"/>
                <draw:equation draw:name="f8" draw:formula="31 * ?f5 / 31"/>
                <draw:equation draw:name="f9" draw:formula="18 * ?f4 / 31"/>
                <draw:equation draw:name="f10" draw:formula="13 * ?f4 / 31"/>
                <draw:equation draw:name="f11" draw:formula="26 * ?f5 / 31"/>
                <draw:equation draw:name="f12" draw:formula="12 * ?f4 / 31"/>
                <draw:equation draw:name="f13" draw:formula="25 * ?f5 / 31"/>
                <draw:equation draw:name="f14" draw:formula="11 * ?f4 / 31"/>
                <draw:equation draw:name="f15" draw:formula="29 * ?f5 / 31"/>
                <draw:equation draw:name="f16" draw:formula="7 * ?f4 / 31"/>
                <draw:equation draw:name="f17" draw:formula="24 * ?f5 / 31"/>
                <draw:equation draw:name="f18" draw:formula="2 * ?f4 / 31"/>
                <draw:equation draw:name="f19" draw:formula="20 * ?f5 / 31"/>
                <draw:equation draw:name="f20" draw:formula="5 * ?f4 / 31"/>
                <draw:equation draw:name="f21" draw:formula="19 * ?f5 / 31"/>
                <draw:equation draw:name="f22" draw:formula="18 * ?f5 / 31"/>
                <draw:equation draw:name="f23" draw:formula="0 * ?f4 / 31"/>
                <draw:equation draw:name="f24" draw:formula="13 * ?f5 / 31"/>
                <draw:equation draw:name="f25" draw:formula="12 * ?f5 / 31"/>
                <draw:equation draw:name="f26" draw:formula="11 * ?f5 / 31"/>
                <draw:equation draw:name="f27" draw:formula="7 * ?f5 / 31"/>
                <draw:equation draw:name="f28" draw:formula="2 * ?f5 / 31"/>
                <draw:equation draw:name="f29" draw:formula="6 * ?f5 / 31"/>
                <draw:equation draw:name="f30" draw:formula="5 * ?f5 / 31"/>
                <draw:equation draw:name="f31" draw:formula="0 * ?f5 / 31"/>
                <draw:equation draw:name="f32" draw:formula="19 * ?f4 / 31"/>
                <draw:equation draw:name="f33" draw:formula="20 * ?f4 / 31"/>
                <draw:equation draw:name="f34" draw:formula="24 * ?f4 / 31"/>
                <draw:equation draw:name="f35" draw:formula="29 * ?f4 / 31"/>
                <draw:equation draw:name="f36" draw:formula="25 * ?f4 / 31"/>
                <draw:equation draw:name="f37" draw:formula="26 * ?f4 / 31"/>
                <draw:equation draw:name="f38" draw:formula="31 * ?f4 / 31"/>
                <draw:equation draw:name="f39" draw:formula="15 * ?f5 / 31"/>
                <draw:equation draw:name="f40" draw:formula="22 * ?f4 / 31"/>
                <draw:equation draw:name="f41" draw:formula="9 * ?f5 / 31"/>
                <draw:equation draw:name="f42" draw:formula="15 * ?f4 / 31"/>
                <draw:equation draw:name="f43" draw:formula="9 * ?f4 / 31"/>
                <draw:equation draw:name="f44" draw:formula="22 * ?f5 / 31"/>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7"/>
                <draw:equation draw:name="f58" draw:formula="?f21 / ?f6"/>
                <draw:equation draw:name="f59" draw:formula="?f22 / ?f6"/>
                <draw:equation draw:name="f60" draw:formula="?f23 / ?f7"/>
                <draw:equation draw:name="f61" draw:formula="?f24 / ?f6"/>
                <draw:equation draw:name="f62" draw:formula="?f25 / ?f6"/>
                <draw:equation draw:name="f63" draw:formula="?f26 / ?f6"/>
                <draw:equation draw:name="f64" draw:formula="?f27 / ?f6"/>
                <draw:equation draw:name="f65" draw:formula="?f28 / ?f6"/>
                <draw:equation draw:name="f66" draw:formula="?f29 / ?f6"/>
                <draw:equation draw:name="f67" draw:formula="?f30 / ?f6"/>
                <draw:equation draw:name="f68" draw:formula="?f31 / ?f6"/>
                <draw:equation draw:name="f69" draw:formula="?f32 / ?f7"/>
                <draw:equation draw:name="f70" draw:formula="?f33 / ?f7"/>
                <draw:equation draw:name="f71" draw:formula="?f34 / ?f7"/>
                <draw:equation draw:name="f72" draw:formula="?f35 / ?f7"/>
                <draw:equation draw:name="f73" draw:formula="?f36 / ?f7"/>
                <draw:equation draw:name="f74" draw:formula="?f37 / ?f7"/>
                <draw:equation draw:name="f75" draw:formula="?f38 / ?f7"/>
                <draw:equation draw:name="f76" draw:formula="?f39 / ?f6"/>
                <draw:equation draw:name="f77" draw:formula="?f40 / ?f7"/>
                <draw:equation draw:name="f78" draw:formula="?f41 / ?f6"/>
                <draw:equation draw:name="f79" draw:formula="?f42 / ?f7"/>
                <draw:equation draw:name="f80" draw:formula="?f43 / ?f7"/>
                <draw:equation draw:name="f81" draw:formula="?f44 / ?f6"/>
                <draw:equation draw:name="f82" draw:formula="0 / ?f6"/>
                <draw:equation draw:name="f83" draw:formula="?f1 / ?f6"/>
                <draw:equation draw:name="f84" draw:formula="0 / ?f7"/>
                <draw:equation draw:name="f85" draw:formula="?f3 / ?f7"/>
              </draw:enhanced-geometry>
            </draw:custom-shape>
            <draw:custom-shape svg:x="3.78602in" svg:y="3.92645in" svg:width="0.20684in" svg:height="0.20684in" draw:id="id106" draw:style-name="a940" draw:name="Freeform 71">
              <svg:title/>
              <svg:desc/>
              <text:p text:style-name="a939" text:class-names="" text:cond-style-name=""><text:span text:style-name="a938" text:class-names=""/></text:p>
              <draw:enhanced-geometry xmlns:dr3d="urn:oasis:names:tc:opendocument:xmlns:dr3d:1.0" draw:type="non-primitive" svg:viewBox="0 0 48 48" draw:enhanced-path="M 40 35 C 43 36 45 36 45 36 48 30 48 30 48 30 48 30 46 29 43 27 43 26 43 22 43 21 46 20 48 19 48 19 45 11 45 11 45 11 45 11 43 11 40 12 38 10 37 9 35 8 36 4 36 2 36 2 31 0 31 0 31 0 31 0 29 1 27 4 26 4 22 4 22 4 20 1 19 0 19 0 11 3 11 3 11 3 11 3 11 5 12 8 10 9 9 11 8 12 4 11 2 11 2 11 0 17 0 17 0 17 0 17 1 18 4 20 4 22 4 26 4 26 1 27 0 28 0 28 3 37 3 37 3 37 3 37 5 36 8 35 9 37 11 38 12 40 11 43 11 45 11 45 17 47 17 47 17 47 17 47 18 46 20 43 22 43 26 43 26 43 28 46 29 48 29 48 37 44 37 44 37 44 37 44 36 42 36 39 37 38 39 37 40 35 Z M 27 32 C 22 34 17 31 16 27 14 22 16 17 20 15 25 14 30 16 32 20 34 25 32 30 27 32 Z N" draw:text-areas="?f110 ?f112 ?f111 ?f113" draw:glue-points="?f59 ?f60 ?f61 ?f62 ?f63 ?f64 ?f65 ?f66 ?f65 ?f67 ?f63 ?f68 ?f61 ?f69 ?f59 ?f70 ?f71 ?f72 ?f73 ?f74 ?f75 ?f76 ?f77 ?f78 ?f79 ?f78 ?f80 ?f76 ?f81 ?f82 ?f83 ?f72 ?f84 ?f70 ?f85 ?f69 ?f86 ?f87 ?f88 ?f89 ?f88 ?f90 ?f86 ?f91 ?f92 ?f93 ?f84 ?f60 ?f83 ?f94 ?f81 ?f95 ?f96 ?f97 ?f98 ?f99 ?f100 ?f99 ?f101 ?f102 ?f103 ?f104 ?f73 ?f105 ?f59 ?f60 ?f77 ?f106 ?f107 ?f66 ?f98 ?f108 ?f109 ?f89 ?f77 ?f106"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48"/>
                <draw:equation draw:name="f8" draw:formula="40 * ?f5 / 48"/>
                <draw:equation draw:name="f9" draw:formula="35 * ?f4 / 48"/>
                <draw:equation draw:name="f10" draw:formula="45 * ?f5 / 48"/>
                <draw:equation draw:name="f11" draw:formula="36 * ?f4 / 48"/>
                <draw:equation draw:name="f12" draw:formula="48 * ?f5 / 48"/>
                <draw:equation draw:name="f13" draw:formula="30 * ?f4 / 48"/>
                <draw:equation draw:name="f14" draw:formula="43 * ?f5 / 48"/>
                <draw:equation draw:name="f15" draw:formula="27 * ?f4 / 48"/>
                <draw:equation draw:name="f16" draw:formula="21 * ?f4 / 48"/>
                <draw:equation draw:name="f17" draw:formula="19 * ?f4 / 48"/>
                <draw:equation draw:name="f18" draw:formula="11 * ?f4 / 48"/>
                <draw:equation draw:name="f19" draw:formula="12 * ?f4 / 48"/>
                <draw:equation draw:name="f20" draw:formula="35 * ?f5 / 48"/>
                <draw:equation draw:name="f21" draw:formula="8 * ?f4 / 48"/>
                <draw:equation draw:name="f22" draw:formula="36 * ?f5 / 48"/>
                <draw:equation draw:name="f23" draw:formula="2 * ?f4 / 48"/>
                <draw:equation draw:name="f24" draw:formula="31 * ?f5 / 48"/>
                <draw:equation draw:name="f25" draw:formula="0 * ?f4 / 48"/>
                <draw:equation draw:name="f26" draw:formula="27 * ?f5 / 48"/>
                <draw:equation draw:name="f27" draw:formula="4 * ?f4 / 48"/>
                <draw:equation draw:name="f28" draw:formula="22 * ?f5 / 48"/>
                <draw:equation draw:name="f29" draw:formula="19 * ?f5 / 48"/>
                <draw:equation draw:name="f30" draw:formula="11 * ?f5 / 48"/>
                <draw:equation draw:name="f31" draw:formula="3 * ?f4 / 48"/>
                <draw:equation draw:name="f32" draw:formula="12 * ?f5 / 48"/>
                <draw:equation draw:name="f33" draw:formula="8 * ?f5 / 48"/>
                <draw:equation draw:name="f34" draw:formula="2 * ?f5 / 48"/>
                <draw:equation draw:name="f35" draw:formula="0 * ?f5 / 48"/>
                <draw:equation draw:name="f36" draw:formula="17 * ?f4 / 48"/>
                <draw:equation draw:name="f37" draw:formula="4 * ?f5 / 48"/>
                <draw:equation draw:name="f38" draw:formula="20 * ?f4 / 48"/>
                <draw:equation draw:name="f39" draw:formula="26 * ?f4 / 48"/>
                <draw:equation draw:name="f40" draw:formula="28 * ?f4 / 48"/>
                <draw:equation draw:name="f41" draw:formula="3 * ?f5 / 48"/>
                <draw:equation draw:name="f42" draw:formula="37 * ?f4 / 48"/>
                <draw:equation draw:name="f43" draw:formula="40 * ?f4 / 48"/>
                <draw:equation draw:name="f44" draw:formula="45 * ?f4 / 48"/>
                <draw:equation draw:name="f45" draw:formula="17 * ?f5 / 48"/>
                <draw:equation draw:name="f46" draw:formula="47 * ?f4 / 48"/>
                <draw:equation draw:name="f47" draw:formula="20 * ?f5 / 48"/>
                <draw:equation draw:name="f48" draw:formula="43 * ?f4 / 48"/>
                <draw:equation draw:name="f49" draw:formula="26 * ?f5 / 48"/>
                <draw:equation draw:name="f50" draw:formula="29 * ?f5 / 48"/>
                <draw:equation draw:name="f51" draw:formula="48 * ?f4 / 48"/>
                <draw:equation draw:name="f52" draw:formula="37 * ?f5 / 48"/>
                <draw:equation draw:name="f53" draw:formula="44 * ?f4 / 48"/>
                <draw:equation draw:name="f54" draw:formula="39 * ?f4 / 48"/>
                <draw:equation draw:name="f55" draw:formula="32 * ?f4 / 48"/>
                <draw:equation draw:name="f56" draw:formula="16 * ?f5 / 48"/>
                <draw:equation draw:name="f57" draw:formula="15 * ?f4 / 48"/>
                <draw:equation draw:name="f58" draw:formula="32 * ?f5 / 48"/>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7"/>
                <draw:equation draw:name="f68" draw:formula="?f17 / ?f7"/>
                <draw:equation draw:name="f69" draw:formula="?f18 / ?f7"/>
                <draw:equation draw:name="f70" draw:formula="?f19 / ?f7"/>
                <draw:equation draw:name="f71" draw:formula="?f20 / ?f6"/>
                <draw:equation draw:name="f72" draw:formula="?f21 / ?f7"/>
                <draw:equation draw:name="f73" draw:formula="?f22 / ?f6"/>
                <draw:equation draw:name="f74" draw:formula="?f23 / ?f7"/>
                <draw:equation draw:name="f75" draw:formula="?f24 / ?f6"/>
                <draw:equation draw:name="f76" draw:formula="?f25 / ?f7"/>
                <draw:equation draw:name="f77" draw:formula="?f26 / ?f6"/>
                <draw:equation draw:name="f78" draw:formula="?f27 / ?f7"/>
                <draw:equation draw:name="f79" draw:formula="?f28 / ?f6"/>
                <draw:equation draw:name="f80" draw:formula="?f29 / ?f6"/>
                <draw:equation draw:name="f81" draw:formula="?f30 / ?f6"/>
                <draw:equation draw:name="f82" draw:formula="?f31 / ?f7"/>
                <draw:equation draw:name="f83" draw:formula="?f32 / ?f6"/>
                <draw:equation draw:name="f84" draw:formula="?f33 / ?f6"/>
                <draw:equation draw:name="f85" draw:formula="?f34 / ?f6"/>
                <draw:equation draw:name="f86" draw:formula="?f35 / ?f6"/>
                <draw:equation draw:name="f87" draw:formula="?f36 / ?f7"/>
                <draw:equation draw:name="f88" draw:formula="?f37 / ?f6"/>
                <draw:equation draw:name="f89" draw:formula="?f38 / ?f7"/>
                <draw:equation draw:name="f90" draw:formula="?f39 / ?f7"/>
                <draw:equation draw:name="f91" draw:formula="?f40 / ?f7"/>
                <draw:equation draw:name="f92" draw:formula="?f41 / ?f6"/>
                <draw:equation draw:name="f93" draw:formula="?f42 / ?f7"/>
                <draw:equation draw:name="f94" draw:formula="?f43 / ?f7"/>
                <draw:equation draw:name="f95" draw:formula="?f44 / ?f7"/>
                <draw:equation draw:name="f96" draw:formula="?f45 / ?f6"/>
                <draw:equation draw:name="f97" draw:formula="?f46 / ?f7"/>
                <draw:equation draw:name="f98" draw:formula="?f47 / ?f6"/>
                <draw:equation draw:name="f99" draw:formula="?f48 / ?f7"/>
                <draw:equation draw:name="f100" draw:formula="?f49 / ?f6"/>
                <draw:equation draw:name="f101" draw:formula="?f50 / ?f6"/>
                <draw:equation draw:name="f102" draw:formula="?f51 / ?f7"/>
                <draw:equation draw:name="f103" draw:formula="?f52 / ?f6"/>
                <draw:equation draw:name="f104" draw:formula="?f53 / ?f7"/>
                <draw:equation draw:name="f105" draw:formula="?f54 / ?f7"/>
                <draw:equation draw:name="f106" draw:formula="?f55 / ?f7"/>
                <draw:equation draw:name="f107" draw:formula="?f56 / ?f6"/>
                <draw:equation draw:name="f108" draw:formula="?f57 / ?f7"/>
                <draw:equation draw:name="f109" draw:formula="?f58 / ?f6"/>
                <draw:equation draw:name="f110" draw:formula="0 / ?f6"/>
                <draw:equation draw:name="f111" draw:formula="?f1 / ?f6"/>
                <draw:equation draw:name="f112" draw:formula="0 / ?f7"/>
                <draw:equation draw:name="f113" draw:formula="?f3 / ?f7"/>
              </draw:enhanced-geometry>
            </draw:custom-shape>
          </draw:g>
          <draw:frame draw:id="id99" draw:style-name="a888" draw:name="文字方塊 63" svg:x="6.15792in" svg:y="2.56705in" svg:width="3.23339in" svg:height="0.59614in">
            <draw:text-box>
              <text:list text:style-name="a884">
                <text:list-item>
                  <text:p text:style-name="a883" text:class-names="" text:cond-style-name=""><text:span text:style-name="a881" text:class-names="">社會使命</text:span><text:span text:style-name="a882" text:class-names=""/></text:p>
                </text:list-item>
              </text:list>
              <text:list text:style-name="a887">
                <text:list-item>
                  <text:p text:style-name="a886" text:class-names="" text:cond-style-name=""><text:span text:style-name="a885" text:class-names="">社會衝擊評估</text:span></text:p>
                </text:list-item>
              </text:list>
            </draw:text-box>
            <svg:title/>
            <svg:desc/>
          </draw:frame>
          <draw:frame draw:id="id100" draw:style-name="a901" draw:name="文字方塊 64" svg:x="6.37896in" svg:y="4.12261in" svg:width="3.23339in" svg:height="0.59614in">
            <draw:text-box>
              <text:list text:style-name="a892">
                <text:list-item>
                  <text:p text:style-name="a891" text:class-names="" text:cond-style-name=""><text:span text:style-name="a889" text:class-names="">市場區隔</text:span><text:span text:style-name="a890" text:class-names=""/></text:p>
                </text:list-item>
              </text:list>
              <text:list text:style-name="a896">
                <text:list-item>
                  <text:p text:style-name="a895" text:class-names="" text:cond-style-name=""><text:span text:style-name="a893" text:class-names="">客戶與通路</text:span><text:span text:style-name="a894" text:class-names=""/></text:p>
                </text:list-item>
              </text:list>
              <text:list text:style-name="a900">
                <text:list-item>
                  <text:p text:style-name="a899" text:class-names="" text:cond-style-name=""><text:span text:style-name="a897" text:class-names="">價值主張與品牌</text:span><text:span text:style-name="a898" text:class-names=""/></text:p>
                </text:list-item>
              </text:list>
            </draw:text-box>
            <svg:title/>
            <svg:desc/>
          </draw:frame>
          <draw:frame draw:id="id101" draw:style-name="a909" draw:name="文字方塊 65" svg:x="5.71962in" svg:y="5.87186in" svg:width="3.23339in" svg:height="0.59614in">
            <draw:text-box>
              <text:list text:style-name="a905">
                <text:list-item>
                  <text:p text:style-name="a904" text:class-names="" text:cond-style-name=""><text:span text:style-name="a902" text:class-names="">財務現況</text:span><text:span text:style-name="a903" text:class-names=""/></text:p>
                </text:list-item>
              </text:list>
              <text:list text:style-name="a908">
                <text:list-item>
                  <text:p text:style-name="a907" text:class-names="" text:cond-style-name=""><text:span text:style-name="a906" text:class-names="">財務目標與管理方法</text:span></text:p>
                </text:list-item>
              </text:list>
            </draw:text-box>
            <svg:title/>
            <svg:desc/>
          </draw:frame>
          <draw:frame draw:id="id102" draw:style-name="a918" draw:name="文字方塊 66" svg:x="2.24437in" svg:y="5.87186in" svg:width="3.23339in" svg:height="0.59614in">
            <draw:text-box>
              <text:list text:style-name="a913">
                <text:list-item>
                  <text:p text:style-name="a912" text:class-names="" text:cond-style-name=""><text:span text:style-name="a910" text:class-names="">核心業務流程效能</text:span><text:span text:style-name="a911" text:class-names=""/></text:p>
                </text:list-item>
              </text:list>
              <text:list text:style-name="a917">
                <text:list-item>
                  <text:p text:style-name="a916" text:class-names="" text:cond-style-name=""><text:span text:style-name="a914" text:class-names="">核心業務流程管理方法</text:span><text:span text:style-name="a915" text:class-names=""/></text:p>
                </text:list-item>
              </text:list>
            </draw:text-box>
            <svg:title/>
            <svg:desc/>
          </draw:frame>
          <draw:frame draw:id="id103" draw:style-name="a926" draw:name="文字方塊 67" svg:x="0.79351in" svg:y="4.13708in" svg:width="3.23339in" svg:height="0.59614in">
            <draw:text-box>
              <text:list text:style-name="a922">
                <text:list-item>
                  <text:p text:style-name="a921" text:class-names="" text:cond-style-name=""><text:span text:style-name="a919" text:class-names="">組織架構與營運</text:span><text:span text:style-name="a920" text:class-names=""/></text:p>
                </text:list-item>
              </text:list>
              <text:list text:style-name="a925">
                <text:list-item>
                  <text:p text:style-name="a924" text:class-names="" text:cond-style-name=""><text:span text:style-name="a923" text:class-names="">風險治理</text:span></text:p>
                </text:list-item>
              </text:list>
            </draw:text-box>
            <svg:title/>
            <svg:desc/>
          </draw:frame>
          <draw:frame draw:id="id104" draw:style-name="a934" draw:name="文字方塊 68" svg:x="1.24737in" svg:y="2.52164in" svg:width="3.23339in" svg:height="0.59614in">
            <draw:text-box>
              <text:list text:style-name="a930">
                <text:list-item>
                  <text:p text:style-name="a929" text:class-names="" text:cond-style-name=""><text:span text:style-name="a927" text:class-names="">人才與組織文化</text:span><text:span text:style-name="a928" text:class-names=""/></text:p>
                </text:list-item>
              </text:list>
              <text:list text:style-name="a933">
                <text:list-item>
                  <text:p text:style-name="a932" text:class-names="" text:cond-style-name=""><text:span text:style-name="a931" text:class-names="">績效考核與評估</text:span></text:p>
                </text:list-item>
              </text:list>
            </draw:text-box>
            <svg:title/>
            <svg:desc/>
          </draw:frame>
        </draw:g>
        <draw:frame draw:id="id89" draw:style-name="a859" draw:name="文字版面配置區 3" svg:x="0.58461in" svg:y="1.20142in" svg:width="9.23666in" svg:height="0.78131in">
          <draw:text-box>
            <text:p text:style-name="a858" text:class-names="" text:cond-style-name=""><text:span text:style-name="a855" text:class-names="">以</text:span><text:span text:style-name="a856" text:class-names="">KPMG</text:span><text:span text:style-name="a857" text:class-names="">社企經營管理方法論為基礎，設計本次遴選簡報檢視社企經營管理六大構面之績效表現</text:span></text:p>
          </draw:text-box>
          <svg:title/>
          <svg:desc/>
        </draw:frame>
      </draw:page>
      <draw:page draw:name="Slide1289" draw:style-name="a1023" draw:master-page-name="Master1-Layout10-cust-空白頁-3" presentation:presentation-page-layout-name="Master1-PPL10" draw:id="Slide-1544">
        <draw:frame draw:id="id136" presentation:style-name="a1026" draw:name="標題 1" svg:x="0.55375in" svg:y="0.54591in" svg:width="6.83351in" svg:height="0.42722in" presentation:class="title" presentation:placeholder="false">
          <draw:text-box>
            <text:p text:style-name="a1025" text:class-names="" text:cond-style-name=""><text:span text:style-name="a1024" text:class-names="">一、社會使命與社會影響力</text:span></text:p>
          </draw:text-box>
          <svg:title/>
          <svg:desc/>
        </draw:frame>
        <draw:frame draw:id="id137" draw:style-name="a1030" draw:name="投影片編號版面配置區 5" svg:x="7.75in" svg:y="6.9375in" svg:width="2.25in" svg:height="0.39931in">
          <draw:text-box>
            <text:p text:style-name="a1029" text:class-names="" text:cond-style-name=""><text:span text:style-name="a1027" text:class-names=""><text:page-number style:num-format="1" text:fixed="false">4</text:page-number></text:span><text:span text:style-name="a1028" text:class-names=""/></text:p>
          </draw:text-box>
          <svg:title/>
          <svg:desc/>
        </draw:frame>
        <draw:frame draw:id="id138" draw:style-name="a1033" draw:name="文字版面配置區 13" svg:x="11.12791in" svg:y="2.92638in" svg:width="3.2047in" svg:height="0.3685in">
          <draw:text-box>
            <text:p text:style-name="a1032" text:class-names="" text:cond-style-name=""><text:span text:style-name="a1031" text:class-names=""/></text:p>
          </draw:text-box>
          <svg:title/>
          <svg:desc/>
        </draw:frame>
        <draw:frame draw:id="id139" draw:style-name="a1036" draw:name="文字版面配置區 13" svg:x="10.81585in" svg:y="3.52252in" svg:width="2.6399in" svg:height="1.42126in">
          <draw:text-box>
            <text:p text:style-name="a1035" text:class-names="" text:cond-style-name=""><text:span text:style-name="a1034" text:class-names=""/></text:p>
          </draw:text-box>
          <svg:title/>
          <svg:desc/>
        </draw:frame>
        <draw:frame draw:id="id140" draw:style-name="a1039" draw:name="文字版面配置區 13" svg:x="-3.21532in" svg:y="1.97275in" svg:width="2.77124in" svg:height="0.36715in">
          <draw:text-box>
            <text:p text:style-name="a1038" text:class-names="" text:cond-style-name=""><text:span text:style-name="a1037" text:class-names=""/></text:p>
          </draw:text-box>
          <svg:title/>
          <svg:desc/>
        </draw:frame>
        <draw:frame draw:id="id141" draw:style-name="a1042" draw:name="文字版面配置區 13" svg:x="12.06098in" svg:y="2.35211in" svg:width="2.77144in" svg:height="1.42126in">
          <draw:text-box>
            <text:p text:style-name="a1041" text:class-names="" text:cond-style-name=""><text:span text:style-name="a1040" text:class-names=""/></text:p>
          </draw:text-box>
          <svg:title/>
          <svg:desc/>
        </draw:frame>
        <draw:frame draw:id="id142" draw:style-name="a1077" draw:name="文字方塊 2" svg:x="0.70791in" svg:y="1.4023in" svg:width="8.97025in" svg:height="5.34703in">
          <draw:text-box>
            <text:p text:style-name="a1045" text:class-names="" text:cond-style-name=""><text:span text:style-name="a1043" text:class-names="">請回答下列問項，簡報內容設計及格式不限，亦可以文字說明：</text:span><text:span text:style-name="a1044" text:class-names=""/></text:p>
            <text:p text:style-name="a1047" text:class-names="" text:cond-style-name=""><text:span text:style-name="a1046" text:class-names=""/></text:p>
            <text:list text:style-name="a1051">
              <text:list-item>
                <text:p text:style-name="a1050" text:class-names="" text:cond-style-name=""><text:span text:style-name="a1048" text:class-names="">貴單位欲解決什麼社會問題，請說明問題成因、癥結點</text:span><text:span text:style-name="a1049" text:class-names=""/></text:p>
              </text:list-item>
            </text:list>
            <text:list text:style-name="a1057">
              <text:list-item>
                <text:p text:style-name="a1056" text:class-names="" text:cond-style-name=""><text:span text:style-name="a1052" text:class-names="">欲解決的社會問題規模為何，請說明主要受益者、其他利害關係人</text:span><text:span text:style-name="a1053" text:class-names=""><text:line-break/></text:span><text:span text:style-name="a1054" text:class-names="">如：可能受影響的人數、受影響的動物數量、環境被破壞的程度等</text:span><text:span text:style-name="a1055" text:class-names=""/></text:p>
              </text:list-item>
            </text:list>
            <text:list text:style-name="a1061">
              <text:list-item>
                <text:p text:style-name="a1060" text:class-names="" text:cond-style-name=""><text:span text:style-name="a1058" text:class-names="">貴單位提出的商業模式為何，如何同時解決問題並獲利</text:span><text:span text:style-name="a1059" text:class-names=""/></text:p>
              </text:list-item>
            </text:list>
            <text:list text:style-name="a1066">
              <text:list-item>
                <text:p text:style-name="a1065" text:class-names="" text:cond-style-name=""><text:span text:style-name="a1062" text:class-names="">該商業模式的受益者為何，請說明對象</text:span><text:span text:style-name="a1063" text:class-names="">及過去成效</text:span><text:span text:style-name="a1064" text:class-names=""/></text:p>
              </text:list-item>
            </text:list>
            <text:list text:style-name="a1076">
              <text:list-item>
                <text:p text:style-name="a1075" text:class-names="" text:cond-style-name=""><text:span text:style-name="a1067" text:class-names="">請說明貴單位追蹤社會衝擊的項目</text:span><text:span text:style-name="a1068" text:class-names="">及未來</text:span><text:span text:style-name="a1069" text:class-names="">1-2</text:span><text:span text:style-name="a1070" text:class-names="">年之目標</text:span><text:span text:style-name="a1071" text:class-names="">(</text:span><text:span text:style-name="a1072" text:class-names="">質化與量化說明</text:span><text:span text:style-name="a1073" text:class-names="">)</text:span><text:span text:style-name="a1074" text:class-names=""/></text:p>
              </text:list-item>
            </text:list>
          </draw:text-box>
          <svg:title/>
          <svg:desc/>
        </draw:frame>
        <presentation:notes draw:style-name="a1084">
          <draw:page-thumbnail draw:page-number="4" svg:x="1.27778in" svg:y="1.35938in" svg:width="4.87847in" svg:height="3.65972in" presentation:class="page" draw:id="id143" presentation:style-name="a1078" draw:name="投影片影像版面配置區 1">
            <svg:title/>
            <svg:desc/>
          </draw:page-thumbnail>
          <draw:frame draw:id="id144" presentation:style-name="a1079" draw:name="備忘稿版面配置區 2" svg:x="0.7434in" svg:y="5.2244in" svg:width="5.94722in" svg:height="4.27451in" presentation:class="notes" presentation:placeholder="true">
            <draw:text-box/>
            <svg:title/>
            <svg:desc/>
          </draw:frame>
          <draw:frame draw:id="id145" draw:style-name="a1083" draw:name="投影片編號版面配置區 3" svg:x="4.2109in" svg:y="10.31122in" svg:width="3.22141in" svg:height="0.54468in">
            <draw:text-box>
              <text:p text:style-name="a1082" text:class-names="" text:cond-style-name=""><text:span text:style-name="a1080" text:class-names=""><text:page-number style:num-format="1" text:fixed="false">4</text:page-number></text:span><text:span text:style-name="a1081" text:class-names=""/></text:p>
            </draw:text-box>
            <svg:title/>
            <svg:desc/>
          </draw:frame>
        </presentation:notes>
      </draw:page>
      <draw:page draw:name="Slide1415" draw:style-name="a1085" draw:master-page-name="Master1-Layout10-cust-空白頁-3" presentation:presentation-page-layout-name="Master1-PPL10" draw:id="Slide-1670">
        <draw:frame draw:id="id146" presentation:style-name="a1088" draw:name="標題 1" svg:x="0.55375in" svg:y="0.54591in" svg:width="6.83351in" svg:height="0.42722in" presentation:class="title" presentation:placeholder="false">
          <draw:text-box>
            <text:p text:style-name="a1087" text:class-names="" text:cond-style-name=""><text:span text:style-name="a1086" text:class-names="">二、業務表現</text:span></text:p>
          </draw:text-box>
          <svg:title/>
          <svg:desc/>
        </draw:frame>
        <draw:frame draw:id="id147" draw:style-name="a1092" draw:name="投影片編號版面配置區 5" svg:x="7.75in" svg:y="6.9375in" svg:width="2.25in" svg:height="0.39931in">
          <draw:text-box>
            <text:p text:style-name="a1091" text:class-names="" text:cond-style-name=""><text:span text:style-name="a1089" text:class-names=""><text:page-number style:num-format="1" text:fixed="false">5</text:page-number></text:span><text:span text:style-name="a1090" text:class-names=""/></text:p>
          </draw:text-box>
          <svg:title/>
          <svg:desc/>
        </draw:frame>
        <draw:frame draw:id="id148" draw:style-name="a1095" draw:name="文字版面配置區 13" svg:x="11.12791in" svg:y="2.92638in" svg:width="3.2047in" svg:height="0.3685in">
          <draw:text-box>
            <text:p text:style-name="a1094" text:class-names="" text:cond-style-name=""><text:span text:style-name="a1093" text:class-names=""/></text:p>
          </draw:text-box>
          <svg:title/>
          <svg:desc/>
        </draw:frame>
        <draw:frame draw:id="id149" draw:style-name="a1098" draw:name="文字版面配置區 13" svg:x="10.81585in" svg:y="3.52252in" svg:width="2.6399in" svg:height="1.42126in">
          <draw:text-box>
            <text:p text:style-name="a1097" text:class-names="" text:cond-style-name=""><text:span text:style-name="a1096" text:class-names=""/></text:p>
          </draw:text-box>
          <svg:title/>
          <svg:desc/>
        </draw:frame>
        <draw:frame draw:id="id150" draw:style-name="a1101" draw:name="文字版面配置區 13" svg:x="-3.21532in" svg:y="1.97275in" svg:width="2.77124in" svg:height="0.36715in">
          <draw:text-box>
            <text:p text:style-name="a1100" text:class-names="" text:cond-style-name=""><text:span text:style-name="a1099" text:class-names=""/></text:p>
          </draw:text-box>
          <svg:title/>
          <svg:desc/>
        </draw:frame>
        <draw:frame draw:id="id151" draw:style-name="a1104" draw:name="文字版面配置區 13" svg:x="12.06098in" svg:y="2.35211in" svg:width="2.77144in" svg:height="1.42126in">
          <draw:text-box>
            <text:p text:style-name="a1103" text:class-names="" text:cond-style-name=""><text:span text:style-name="a1102" text:class-names=""/></text:p>
          </draw:text-box>
          <svg:title/>
          <svg:desc/>
        </draw:frame>
        <draw:frame draw:id="id152" draw:style-name="a1132" draw:name="文字方塊 16" svg:x="0.70791in" svg:y="1.4023in" svg:width="8.97025in" svg:height="5.34703in">
          <draw:text-box>
            <text:p text:style-name="a1107" text:class-names="" text:cond-style-name=""><text:span text:style-name="a1105" text:class-names="">請回答下列問項，簡報內容設計及格式不限，亦可以文字說明：</text:span><text:span text:style-name="a1106" text:class-names=""/></text:p>
            <text:p text:style-name="a1109" text:class-names="" text:cond-style-name=""><text:span text:style-name="a1108" text:class-names=""/></text:p>
            <text:list text:style-name="a1113">
              <text:list-item>
                <text:p text:style-name="a1112" text:class-names="" text:cond-style-name=""><text:span text:style-name="a1110" text:class-names="">請說明貴單位的品牌論述</text:span><text:span text:style-name="a1111" text:class-names=""/></text:p>
              </text:list-item>
            </text:list>
            <text:list text:style-name="a1117">
              <text:list-item>
                <text:p text:style-name="a1116" text:class-names="" text:cond-style-name=""><text:span text:style-name="a1114" text:class-names="">貴單位所屬產業的機會與困境為何</text:span><text:span text:style-name="a1115" text:class-names=""/></text:p>
              </text:list-item>
            </text:list>
            <text:list text:style-name="a1121">
              <text:list-item>
                <text:p text:style-name="a1120" text:class-names="" text:cond-style-name=""><text:span text:style-name="a1118" text:class-names="">請定義自己鎖定的市場範圍，並列出市面上主要的競爭者及自身優勢</text:span><text:span text:style-name="a1119" text:class-names=""/></text:p>
              </text:list-item>
            </text:list>
            <text:list text:style-name="a1127">
              <text:list-item>
                <text:p text:style-name="a1126" text:class-names="" text:cond-style-name=""><text:span text:style-name="a1122" text:class-names="">請描述貴單位的主要顧客類型分類及其購買的通路為何</text:span><text:span text:style-name="a1123" text:class-names="">(</text:span><text:span text:style-name="a1124" text:class-names="">可呈現不同類型的顧客與通路，所分別帶來的營業額</text:span><text:span text:style-name="a1125" text:class-names="">)</text:span></text:p>
              </text:list-item>
            </text:list>
            <text:list text:style-name="a1131">
              <text:list-item>
                <text:p text:style-name="a1130" text:class-names="" text:cond-style-name=""><text:span text:style-name="a1128" text:class-names="">請說明貴單位未來兩年的業務目標設定，以及達成方法</text:span><text:span text:style-name="a1129" text:class-names=""/></text:p>
              </text:list-item>
            </text:list>
          </draw:text-box>
          <svg:title/>
          <svg:desc/>
        </draw:frame>
        <presentation:notes draw:style-name="a1139">
          <draw:page-thumbnail draw:page-number="5" svg:x="1.27778in" svg:y="1.35938in" svg:width="4.87847in" svg:height="3.65972in" presentation:class="page" draw:id="id153" presentation:style-name="a1133" draw:name="投影片影像版面配置區 1">
            <svg:title/>
            <svg:desc/>
          </draw:page-thumbnail>
          <draw:frame draw:id="id154" presentation:style-name="a1134" draw:name="備忘稿版面配置區 2" svg:x="0.7434in" svg:y="5.2244in" svg:width="5.94722in" svg:height="4.27451in" presentation:class="notes" presentation:placeholder="true">
            <draw:text-box/>
            <svg:title/>
            <svg:desc/>
          </draw:frame>
          <draw:frame draw:id="id155" draw:style-name="a1138" draw:name="投影片編號版面配置區 3" svg:x="4.2109in" svg:y="10.31122in" svg:width="3.22141in" svg:height="0.54468in">
            <draw:text-box>
              <text:p text:style-name="a1137" text:class-names="" text:cond-style-name=""><text:span text:style-name="a1135" text:class-names=""><text:page-number style:num-format="1" text:fixed="false">5</text:page-number></text:span><text:span text:style-name="a1136" text:class-names=""/></text:p>
            </draw:text-box>
            <svg:title/>
            <svg:desc/>
          </draw:frame>
        </presentation:notes>
      </draw:page>
      <draw:page draw:name="Slide1418" draw:style-name="a1140" draw:master-page-name="Master1-Layout10-cust-空白頁-3" presentation:presentation-page-layout-name="Master1-PPL10" draw:id="Slide-1673">
        <draw:frame draw:id="id156" presentation:style-name="a1143" draw:name="標題 1" svg:x="0.55375in" svg:y="0.54591in" svg:width="6.83351in" svg:height="0.42722in" presentation:class="title" presentation:placeholder="false">
          <draw:text-box>
            <text:p text:style-name="a1142" text:class-names="" text:cond-style-name=""><text:span text:style-name="a1141" text:class-names="">三、財務績效</text:span></text:p>
          </draw:text-box>
          <svg:title/>
          <svg:desc/>
        </draw:frame>
        <draw:frame draw:id="id157" draw:style-name="a1147" draw:name="投影片編號版面配置區 5" svg:x="7.75in" svg:y="6.9375in" svg:width="2.25in" svg:height="0.39931in">
          <draw:text-box>
            <text:p text:style-name="a1146" text:class-names="" text:cond-style-name=""><text:span text:style-name="a1144" text:class-names=""><text:page-number style:num-format="1" text:fixed="false">6</text:page-number></text:span><text:span text:style-name="a1145" text:class-names=""/></text:p>
          </draw:text-box>
          <svg:title/>
          <svg:desc/>
        </draw:frame>
        <draw:frame draw:id="id158" draw:style-name="a1150" draw:name="文字版面配置區 13" svg:x="11.12791in" svg:y="2.92638in" svg:width="3.2047in" svg:height="0.3685in">
          <draw:text-box>
            <text:p text:style-name="a1149" text:class-names="" text:cond-style-name=""><text:span text:style-name="a1148" text:class-names=""/></text:p>
          </draw:text-box>
          <svg:title/>
          <svg:desc/>
        </draw:frame>
        <draw:frame draw:id="id159" draw:style-name="a1153" draw:name="文字版面配置區 13" svg:x="10.81585in" svg:y="3.52252in" svg:width="2.6399in" svg:height="1.42126in">
          <draw:text-box>
            <text:p text:style-name="a1152" text:class-names="" text:cond-style-name=""><text:span text:style-name="a1151" text:class-names=""/></text:p>
          </draw:text-box>
          <svg:title/>
          <svg:desc/>
        </draw:frame>
        <draw:frame draw:id="id160" draw:style-name="a1156" draw:name="文字版面配置區 13" svg:x="-3.21532in" svg:y="1.97275in" svg:width="2.77124in" svg:height="0.36715in">
          <draw:text-box>
            <text:p text:style-name="a1155" text:class-names="" text:cond-style-name=""><text:span text:style-name="a1154" text:class-names=""/></text:p>
          </draw:text-box>
          <svg:title/>
          <svg:desc/>
        </draw:frame>
        <draw:frame draw:id="id161" draw:style-name="a1159" draw:name="文字版面配置區 13" svg:x="12.06098in" svg:y="2.35211in" svg:width="2.77144in" svg:height="1.42126in">
          <draw:text-box>
            <text:p text:style-name="a1158" text:class-names="" text:cond-style-name=""><text:span text:style-name="a1157" text:class-names=""/></text:p>
          </draw:text-box>
          <svg:title/>
          <svg:desc/>
        </draw:frame>
        <draw:frame draw:id="id162" draw:style-name="a1185" draw:name="文字方塊 10" svg:x="0.70791in" svg:y="1.4023in" svg:width="8.97025in" svg:height="5.34703in">
          <draw:text-box>
            <text:p text:style-name="a1162" text:class-names="" text:cond-style-name=""><text:span text:style-name="a1160" text:class-names="">請回答下列問項，簡報內容設計及格式不限，亦可以文字說明：</text:span><text:span text:style-name="a1161" text:class-names=""/></text:p>
            <text:p text:style-name="a1164" text:class-names="" text:cond-style-name=""><text:span text:style-name="a1163" text:class-names=""/></text:p>
            <text:list text:style-name="a1172">
              <text:list-item>
                <text:p text:style-name="a1171" text:class-names="" text:cond-style-name=""><text:span text:style-name="a1165" text:class-names="">請說明貴單位</text:span><text:span text:style-name="a1166" text:class-names="">108</text:span><text:span text:style-name="a1167" text:class-names="">年及</text:span><text:span text:style-name="a1168" text:class-names="">109</text:span><text:span text:style-name="a1169" text:class-names="">年的收入（收入來源及比例）、成本（支出來源與比例）與獲利，建議以表格呈現</text:span><text:span text:style-name="a1170" text:class-names=""/></text:p>
              </text:list-item>
            </text:list>
            <text:list text:style-name="a1180">
              <text:list-item>
                <text:p text:style-name="a1179" text:class-names="" text:cond-style-name=""><text:span text:style-name="a1173" text:class-names="">請說明貴單位未來</text:span><text:span text:style-name="a1174" text:class-names="">2</text:span><text:span text:style-name="a1175" text:class-names="">年內的財務目標設定（收入、成本與獲利），</text:span><text:span text:style-name="a1176" text:class-names=""><text:line-break/></text:span><text:span text:style-name="a1177" text:class-names="">以及如何達成</text:span><text:span text:style-name="a1178" text:class-names=""/></text:p>
              </text:list-item>
            </text:list>
            <text:list text:style-name="a1184">
              <text:list-item>
                <text:p text:style-name="a1183" text:class-names="" text:cond-style-name=""><text:span text:style-name="a1181" text:class-names="">請說明貴單位的財務目標訂定方式，請說明由誰制定、如何制定</text:span><text:span text:style-name="a1182" text:class-names=""/></text:p>
              </text:list-item>
            </text:list>
          </draw:text-box>
          <svg:title/>
          <svg:desc/>
        </draw:frame>
        <presentation:notes draw:style-name="a1192">
          <draw:page-thumbnail draw:page-number="6" svg:x="1.27778in" svg:y="1.35938in" svg:width="4.87847in" svg:height="3.65972in" presentation:class="page" draw:id="id163" presentation:style-name="a1186" draw:name="投影片影像版面配置區 1">
            <svg:title/>
            <svg:desc/>
          </draw:page-thumbnail>
          <draw:frame draw:id="id164" presentation:style-name="a1187" draw:name="備忘稿版面配置區 2" svg:x="0.7434in" svg:y="5.2244in" svg:width="5.94722in" svg:height="4.27451in" presentation:class="notes" presentation:placeholder="true">
            <draw:text-box/>
            <svg:title/>
            <svg:desc/>
          </draw:frame>
          <draw:frame draw:id="id165" draw:style-name="a1191" draw:name="投影片編號版面配置區 3" svg:x="4.2109in" svg:y="10.31122in" svg:width="3.22141in" svg:height="0.54468in">
            <draw:text-box>
              <text:p text:style-name="a1190" text:class-names="" text:cond-style-name=""><text:span text:style-name="a1188" text:class-names=""><text:page-number style:num-format="1" text:fixed="false">6</text:page-number></text:span><text:span text:style-name="a1189" text:class-names=""/></text:p>
            </draw:text-box>
            <svg:title/>
            <svg:desc/>
          </draw:frame>
        </presentation:notes>
      </draw:page>
      <draw:page draw:name="Slide1419" draw:style-name="a1193" draw:master-page-name="Master1-Layout10-cust-空白頁-3" presentation:presentation-page-layout-name="Master1-PPL10" draw:id="Slide-1674">
        <draw:frame draw:id="id166" presentation:style-name="a1196" draw:name="標題 1" svg:x="0.55375in" svg:y="0.54591in" svg:width="6.83351in" svg:height="0.42722in" presentation:class="title" presentation:placeholder="false">
          <draw:text-box>
            <text:p text:style-name="a1195" text:class-names="" text:cond-style-name=""><text:span text:style-name="a1194" text:class-names="">四、核心業務流程管理</text:span></text:p>
          </draw:text-box>
          <svg:title/>
          <svg:desc/>
        </draw:frame>
        <draw:frame draw:id="id167" draw:style-name="a1200" draw:name="投影片編號版面配置區 5" svg:x="7.75in" svg:y="6.9375in" svg:width="2.25in" svg:height="0.39931in">
          <draw:text-box>
            <text:p text:style-name="a1199" text:class-names="" text:cond-style-name=""><text:span text:style-name="a1197" text:class-names=""><text:page-number style:num-format="1" text:fixed="false">7</text:page-number></text:span><text:span text:style-name="a1198" text:class-names=""/></text:p>
          </draw:text-box>
          <svg:title/>
          <svg:desc/>
        </draw:frame>
        <draw:frame draw:id="id168" draw:style-name="a1203" draw:name="文字版面配置區 13" svg:x="11.12791in" svg:y="2.92638in" svg:width="3.2047in" svg:height="0.3685in">
          <draw:text-box>
            <text:p text:style-name="a1202" text:class-names="" text:cond-style-name=""><text:span text:style-name="a1201" text:class-names=""/></text:p>
          </draw:text-box>
          <svg:title/>
          <svg:desc/>
        </draw:frame>
        <draw:frame draw:id="id169" draw:style-name="a1206" draw:name="文字版面配置區 13" svg:x="10.81585in" svg:y="3.52252in" svg:width="2.6399in" svg:height="1.42126in">
          <draw:text-box>
            <text:p text:style-name="a1205" text:class-names="" text:cond-style-name=""><text:span text:style-name="a1204" text:class-names=""/></text:p>
          </draw:text-box>
          <svg:title/>
          <svg:desc/>
        </draw:frame>
        <draw:frame draw:id="id170" draw:style-name="a1209" draw:name="文字版面配置區 13" svg:x="-3.21532in" svg:y="1.97275in" svg:width="2.77124in" svg:height="0.36715in">
          <draw:text-box>
            <text:p text:style-name="a1208" text:class-names="" text:cond-style-name=""><text:span text:style-name="a1207" text:class-names=""/></text:p>
          </draw:text-box>
          <svg:title/>
          <svg:desc/>
        </draw:frame>
        <draw:frame draw:id="id171" draw:style-name="a1212" draw:name="文字版面配置區 13" svg:x="12.06098in" svg:y="2.35211in" svg:width="2.77144in" svg:height="1.42126in">
          <draw:text-box>
            <text:p text:style-name="a1211" text:class-names="" text:cond-style-name=""><text:span text:style-name="a1210" text:class-names=""/></text:p>
          </draw:text-box>
          <svg:title/>
          <svg:desc/>
        </draw:frame>
        <draw:frame draw:id="id172" draw:style-name="a1232" draw:name="文字方塊 10" svg:x="0.70791in" svg:y="1.4023in" svg:width="8.97025in" svg:height="5.34703in">
          <draw:text-box>
            <text:p text:style-name="a1215" text:class-names="" text:cond-style-name=""><text:span text:style-name="a1213" text:class-names="">請回答下列問項，簡報內容設計及格式不限，亦可以文字說明：</text:span><text:span text:style-name="a1214" text:class-names=""/></text:p>
            <text:p text:style-name="a1217" text:class-names="" text:cond-style-name=""><text:span text:style-name="a1216" text:class-names=""/></text:p>
            <text:list text:style-name="a1221">
              <text:list-item>
                <text:p text:style-name="a1220" text:class-names="" text:cond-style-name=""><text:span text:style-name="a1218" text:class-names="">請畫出流程圖說明貴單位核心業務，生產或服務提供的流程</text:span><text:span text:style-name="a1219" text:class-names=""/></text:p>
              </text:list-item>
            </text:list>
            <text:list text:style-name="a1225">
              <text:list-item>
                <text:p text:style-name="a1224" text:class-names="" text:cond-style-name=""><text:span text:style-name="a1222" text:class-names="">請說明上述流程如何提升貴單位之營運效能</text:span><text:span text:style-name="a1223" text:class-names=""/></text:p>
              </text:list-item>
            </text:list>
            <text:list text:style-name="a1229">
              <text:list-item>
                <text:p text:style-name="a1228" text:class-names="" text:cond-style-name=""><text:span text:style-name="a1226" text:class-names="">在上述流程中，請描述遇到的兩大挑戰及應對方法</text:span><text:span text:style-name="a1227" text:class-names=""/></text:p>
              </text:list-item>
            </text:list>
            <text:p text:style-name="a1231" text:class-names="" text:cond-style-name=""><text:span text:style-name="a1230" text:class-names=""/></text:p>
          </draw:text-box>
          <svg:title/>
          <svg:desc/>
        </draw:frame>
        <presentation:notes draw:style-name="a1239">
          <draw:page-thumbnail draw:page-number="7" svg:x="1.27778in" svg:y="1.35938in" svg:width="4.87847in" svg:height="3.65972in" presentation:class="page" draw:id="id173" presentation:style-name="a1233" draw:name="投影片影像版面配置區 1">
            <svg:title/>
            <svg:desc/>
          </draw:page-thumbnail>
          <draw:frame draw:id="id174" presentation:style-name="a1234" draw:name="備忘稿版面配置區 2" svg:x="0.7434in" svg:y="5.2244in" svg:width="5.94722in" svg:height="4.27451in" presentation:class="notes" presentation:placeholder="true">
            <draw:text-box/>
            <svg:title/>
            <svg:desc/>
          </draw:frame>
          <draw:frame draw:id="id175" draw:style-name="a1238" draw:name="投影片編號版面配置區 3" svg:x="4.2109in" svg:y="10.31122in" svg:width="3.22141in" svg:height="0.54468in">
            <draw:text-box>
              <text:p text:style-name="a1237" text:class-names="" text:cond-style-name=""><text:span text:style-name="a1235" text:class-names=""><text:page-number style:num-format="1" text:fixed="false">7</text:page-number></text:span><text:span text:style-name="a1236" text:class-names=""/></text:p>
            </draw:text-box>
            <svg:title/>
            <svg:desc/>
          </draw:frame>
        </presentation:notes>
      </draw:page>
      <draw:page draw:name="Slide1421" draw:style-name="a1240" draw:master-page-name="Master1-Layout10-cust-空白頁-3" presentation:presentation-page-layout-name="Master1-PPL10" draw:id="Slide-1676">
        <draw:frame draw:id="id176" presentation:style-name="a1243" draw:name="標題 1" svg:x="0.55375in" svg:y="0.54591in" svg:width="6.83351in" svg:height="0.42722in" presentation:class="title" presentation:placeholder="false">
          <draw:text-box>
            <text:p text:style-name="a1242" text:class-names="" text:cond-style-name=""><text:span text:style-name="a1241" text:class-names="">五、營運與風險治理</text:span></text:p>
          </draw:text-box>
          <svg:title/>
          <svg:desc/>
        </draw:frame>
        <draw:frame draw:id="id177" draw:style-name="a1247" draw:name="投影片編號版面配置區 5" svg:x="7.75in" svg:y="6.9375in" svg:width="2.25in" svg:height="0.39931in">
          <draw:text-box>
            <text:p text:style-name="a1246" text:class-names="" text:cond-style-name=""><text:span text:style-name="a1244" text:class-names=""><text:page-number style:num-format="1" text:fixed="false">8</text:page-number></text:span><text:span text:style-name="a1245" text:class-names=""/></text:p>
          </draw:text-box>
          <svg:title/>
          <svg:desc/>
        </draw:frame>
        <draw:frame draw:id="id178" draw:style-name="a1250" draw:name="文字版面配置區 13" svg:x="11.12791in" svg:y="2.92638in" svg:width="3.2047in" svg:height="0.3685in">
          <draw:text-box>
            <text:p text:style-name="a1249" text:class-names="" text:cond-style-name=""><text:span text:style-name="a1248" text:class-names=""/></text:p>
          </draw:text-box>
          <svg:title/>
          <svg:desc/>
        </draw:frame>
        <draw:frame draw:id="id179" draw:style-name="a1253" draw:name="文字版面配置區 13" svg:x="10.81585in" svg:y="3.52252in" svg:width="2.6399in" svg:height="1.42126in">
          <draw:text-box>
            <text:p text:style-name="a1252" text:class-names="" text:cond-style-name=""><text:span text:style-name="a1251" text:class-names=""/></text:p>
          </draw:text-box>
          <svg:title/>
          <svg:desc/>
        </draw:frame>
        <draw:frame draw:id="id180" draw:style-name="a1256" draw:name="文字版面配置區 13" svg:x="-3.21532in" svg:y="1.97275in" svg:width="2.77124in" svg:height="0.36715in">
          <draw:text-box>
            <text:p text:style-name="a1255" text:class-names="" text:cond-style-name=""><text:span text:style-name="a1254" text:class-names=""/></text:p>
          </draw:text-box>
          <svg:title/>
          <svg:desc/>
        </draw:frame>
        <draw:frame draw:id="id181" draw:style-name="a1259" draw:name="文字版面配置區 13" svg:x="12.06098in" svg:y="2.35211in" svg:width="2.77144in" svg:height="1.42126in">
          <draw:text-box>
            <text:p text:style-name="a1258" text:class-names="" text:cond-style-name=""><text:span text:style-name="a1257" text:class-names=""/></text:p>
          </draw:text-box>
          <svg:title/>
          <svg:desc/>
        </draw:frame>
        <draw:frame draw:id="id182" draw:style-name="a1273" draw:name="文字方塊 10" svg:x="0.70791in" svg:y="1.4023in" svg:width="8.97025in" svg:height="5.34703in">
          <draw:text-box>
            <text:p text:style-name="a1262" text:class-names="" text:cond-style-name=""><text:span text:style-name="a1260" text:class-names="">請回答下列問項，簡報內容設計及格式不限，亦可以文字說明：</text:span><text:span text:style-name="a1261" text:class-names=""/></text:p>
            <text:p text:style-name="a1264" text:class-names="" text:cond-style-name=""><text:span text:style-name="a1263" text:class-names=""/></text:p>
            <text:list text:style-name="a1268">
              <text:list-item>
                <text:p text:style-name="a1267" text:class-names="" text:cond-style-name=""><text:span text:style-name="a1265" text:class-names="">請提供貴單位的組織架構圖並說明團隊分工，包含各部門功能、人數；若無架構圖，文字說明即可</text:span><text:span text:style-name="a1266" text:class-names=""/></text:p>
              </text:list-item>
            </text:list>
            <text:list text:style-name="a1272">
              <text:list-item>
                <text:p text:style-name="a1271" text:class-names="" text:cond-style-name=""><text:span text:style-name="a1269" text:class-names="">請說明上述組織架構與分工如何提升貴單位之營運效能</text:span><text:span text:style-name="a1270" text:class-names=""/></text:p>
              </text:list-item>
            </text:list>
          </draw:text-box>
          <svg:title/>
          <svg:desc/>
        </draw:frame>
        <presentation:notes draw:style-name="a1280">
          <draw:page-thumbnail draw:page-number="8" svg:x="1.27778in" svg:y="1.35938in" svg:width="4.87847in" svg:height="3.65972in" presentation:class="page" draw:id="id183" presentation:style-name="a1274" draw:name="投影片影像版面配置區 1">
            <svg:title/>
            <svg:desc/>
          </draw:page-thumbnail>
          <draw:frame draw:id="id184" presentation:style-name="a1275" draw:name="備忘稿版面配置區 2" svg:x="0.7434in" svg:y="5.2244in" svg:width="5.94722in" svg:height="4.27451in" presentation:class="notes" presentation:placeholder="true">
            <draw:text-box/>
            <svg:title/>
            <svg:desc/>
          </draw:frame>
          <draw:frame draw:id="id185" draw:style-name="a1279" draw:name="投影片編號版面配置區 3" svg:x="4.2109in" svg:y="10.31122in" svg:width="3.22141in" svg:height="0.54468in">
            <draw:text-box>
              <text:p text:style-name="a1278" text:class-names="" text:cond-style-name=""><text:span text:style-name="a1276" text:class-names=""><text:page-number style:num-format="1" text:fixed="false">8</text:page-number></text:span><text:span text:style-name="a1277" text:class-names=""/></text:p>
            </draw:text-box>
            <svg:title/>
            <svg:desc/>
          </draw:frame>
        </presentation:notes>
      </draw:page>
      <draw:page draw:name="Slide1422" draw:style-name="a1281" draw:master-page-name="Master1-Layout10-cust-空白頁-3" presentation:presentation-page-layout-name="Master1-PPL10" draw:id="Slide-1677">
        <draw:frame draw:id="id186" presentation:style-name="a1284" draw:name="標題 1" svg:x="0.55375in" svg:y="0.54591in" svg:width="6.83351in" svg:height="0.42722in" presentation:class="title" presentation:placeholder="false">
          <draw:text-box>
            <text:p text:style-name="a1283" text:class-names="" text:cond-style-name=""><text:span text:style-name="a1282" text:class-names="">六、人才與文化</text:span></text:p>
          </draw:text-box>
          <svg:title/>
          <svg:desc/>
        </draw:frame>
        <draw:frame draw:id="id187" draw:style-name="a1288" draw:name="投影片編號版面配置區 5" svg:x="7.75in" svg:y="6.9375in" svg:width="2.25in" svg:height="0.39931in">
          <draw:text-box>
            <text:p text:style-name="a1287" text:class-names="" text:cond-style-name=""><text:span text:style-name="a1285" text:class-names=""><text:page-number style:num-format="1" text:fixed="false">9</text:page-number></text:span><text:span text:style-name="a1286" text:class-names=""/></text:p>
          </draw:text-box>
          <svg:title/>
          <svg:desc/>
        </draw:frame>
        <draw:frame draw:id="id188" draw:style-name="a1291" draw:name="文字版面配置區 13" svg:x="11.12791in" svg:y="2.92638in" svg:width="3.2047in" svg:height="0.3685in">
          <draw:text-box>
            <text:p text:style-name="a1290" text:class-names="" text:cond-style-name=""><text:span text:style-name="a1289" text:class-names=""/></text:p>
          </draw:text-box>
          <svg:title/>
          <svg:desc/>
        </draw:frame>
        <draw:frame draw:id="id189" draw:style-name="a1294" draw:name="文字版面配置區 13" svg:x="-3.21532in" svg:y="1.97275in" svg:width="2.77124in" svg:height="0.36715in">
          <draw:text-box>
            <text:p text:style-name="a1293" text:class-names="" text:cond-style-name=""><text:span text:style-name="a1292" text:class-names=""/></text:p>
          </draw:text-box>
          <svg:title/>
          <svg:desc/>
        </draw:frame>
        <draw:frame draw:id="id190" draw:style-name="a1297" draw:name="文字版面配置區 13" svg:x="12.06098in" svg:y="2.35211in" svg:width="2.77144in" svg:height="1.42126in">
          <draw:text-box>
            <text:p text:style-name="a1296" text:class-names="" text:cond-style-name=""><text:span text:style-name="a1295" text:class-names=""/></text:p>
          </draw:text-box>
          <svg:title/>
          <svg:desc/>
        </draw:frame>
        <draw:frame draw:id="id191" draw:style-name="a1301" draw:name="文字方塊 2" svg:x="1.26042in" svg:y="5.383in" svg:width="8.6232in" svg:height="4.97984in">
          <draw:text-box>
            <text:list text:style-name="a1300">
              <text:list-item>
                <text:p text:style-name="a1299" text:class-names="" text:cond-style-name=""><text:span text:style-name="a1298" text:class-names=""/></text:p>
              </text:list-item>
            </text:list>
          </draw:text-box>
          <svg:title/>
          <svg:desc/>
        </draw:frame>
        <draw:frame draw:id="id192" draw:style-name="a1318" draw:name="文字方塊 11" svg:x="0.70791in" svg:y="1.4023in" svg:width="8.97025in" svg:height="5.34703in">
          <draw:text-box>
            <text:p text:style-name="a1304" text:class-names="" text:cond-style-name=""><text:span text:style-name="a1302" text:class-names="">請回答下列問項，簡報內容設計及格式不限，亦可以文字說明：</text:span><text:span text:style-name="a1303" text:class-names=""/></text:p>
            <text:p text:style-name="a1306" text:class-names="" text:cond-style-name=""><text:span text:style-name="a1305" text:class-names=""/></text:p>
            <text:list text:style-name="a1310">
              <text:list-item>
                <text:p text:style-name="a1309" text:class-names="" text:cond-style-name=""><text:span text:style-name="a1307" text:class-names="">請說明貴單位的領導階層如何和員工溝通願景、使命，如何落實組織文化</text:span><text:span text:style-name="a1308" text:class-names=""/></text:p>
              </text:list-item>
            </text:list>
            <text:list text:style-name="a1314">
              <text:list-item>
                <text:p text:style-name="a1313" text:class-names="" text:cond-style-name=""><text:span text:style-name="a1311" text:class-names="">請說明貴單位如何設定員工個人專業成長、對組織貢獻之目標，以及如何累積產業與職能專業</text:span><text:span text:style-name="a1312" text:class-names=""/></text:p>
              </text:list-item>
            </text:list>
            <text:list text:style-name="a1317">
              <text:list-item>
                <text:p text:style-name="a1316" text:class-names="" text:cond-style-name=""><text:span text:style-name="a1315" text:class-names=""/></text:p>
              </text:list-item>
            </text:list>
          </draw:text-box>
          <svg:title/>
          <svg:desc/>
        </draw:frame>
        <presentation:notes draw:style-name="a1325">
          <draw:page-thumbnail draw:page-number="9" svg:x="1.27778in" svg:y="1.35938in" svg:width="4.87847in" svg:height="3.65972in" presentation:class="page" draw:id="id193" presentation:style-name="a1319" draw:name="投影片影像版面配置區 1">
            <svg:title/>
            <svg:desc/>
          </draw:page-thumbnail>
          <draw:frame draw:id="id194" presentation:style-name="a1320" draw:name="備忘稿版面配置區 2" svg:x="0.7434in" svg:y="5.2244in" svg:width="5.94722in" svg:height="4.27451in" presentation:class="notes" presentation:placeholder="true">
            <draw:text-box/>
            <svg:title/>
            <svg:desc/>
          </draw:frame>
          <draw:frame draw:id="id195" draw:style-name="a1324" draw:name="投影片編號版面配置區 3" svg:x="4.2109in" svg:y="10.31122in" svg:width="3.22141in" svg:height="0.54468in">
            <draw:text-box>
              <text:p text:style-name="a1323" text:class-names="" text:cond-style-name=""><text:span text:style-name="a1321" text:class-names=""><text:page-number style:num-format="1" text:fixed="false">9</text:page-number></text:span><text:span text:style-name="a1322" text:class-names=""/></text:p>
            </draw:text-box>
            <svg:title/>
            <svg:desc/>
          </draw:frame>
        </presentation:notes>
      </draw:page>
      <draw:page draw:name="Slide1424" draw:style-name="a1326" draw:master-page-name="Master1-Layout10-cust-空白頁-3" presentation:presentation-page-layout-name="Master1-PPL10" draw:id="Slide-1679">
        <draw:frame draw:id="id196" presentation:style-name="a1329" draw:name="標題 1" svg:x="0.55375in" svg:y="0.54591in" svg:width="6.83351in" svg:height="0.42722in" presentation:class="title" presentation:placeholder="false">
          <draw:text-box>
            <text:p text:style-name="a1328" text:class-names="" text:cond-style-name=""><text:span text:style-name="a1327" text:class-names="">七、輔導需求與目標：深化輔導</text:span></text:p>
          </draw:text-box>
          <svg:title/>
          <svg:desc/>
        </draw:frame>
        <draw:frame draw:id="id197" draw:style-name="a1333" draw:name="投影片編號版面配置區 5" svg:x="7.75in" svg:y="6.9375in" svg:width="2.25in" svg:height="0.39931in">
          <draw:text-box>
            <text:p text:style-name="a1332" text:class-names="" text:cond-style-name=""><text:span text:style-name="a1330" text:class-names=""><text:page-number style:num-format="1" text:fixed="false">10</text:page-number></text:span><text:span text:style-name="a1331" text:class-names=""/></text:p>
          </draw:text-box>
          <svg:title/>
          <svg:desc/>
        </draw:frame>
        <draw:frame draw:id="id198" draw:style-name="a1336" draw:name="文字版面配置區 13" svg:x="11.12791in" svg:y="2.92638in" svg:width="3.2047in" svg:height="0.3685in">
          <draw:text-box>
            <text:p text:style-name="a1335" text:class-names="" text:cond-style-name=""><text:span text:style-name="a1334" text:class-names=""/></text:p>
          </draw:text-box>
          <svg:title/>
          <svg:desc/>
        </draw:frame>
        <draw:frame draw:id="id199" draw:style-name="a1339" draw:name="文字版面配置區 13" svg:x="10.81585in" svg:y="3.52252in" svg:width="2.6399in" svg:height="1.42126in">
          <draw:text-box>
            <text:p text:style-name="a1338" text:class-names="" text:cond-style-name=""><text:span text:style-name="a1337" text:class-names=""/></text:p>
          </draw:text-box>
          <svg:title/>
          <svg:desc/>
        </draw:frame>
        <draw:frame draw:id="id200" draw:style-name="a1342" draw:name="文字版面配置區 13" svg:x="-3.21532in" svg:y="1.97275in" svg:width="2.77124in" svg:height="0.36715in">
          <draw:text-box>
            <text:p text:style-name="a1341" text:class-names="" text:cond-style-name=""><text:span text:style-name="a1340" text:class-names=""/></text:p>
          </draw:text-box>
          <svg:title/>
          <svg:desc/>
        </draw:frame>
        <draw:frame draw:id="id201" draw:style-name="a1345" draw:name="文字版面配置區 13" svg:x="12.06098in" svg:y="2.35211in" svg:width="2.77144in" svg:height="1.42126in">
          <draw:text-box>
            <text:p text:style-name="a1344" text:class-names="" text:cond-style-name=""><text:span text:style-name="a1343" text:class-names=""/></text:p>
          </draw:text-box>
          <svg:title/>
          <svg:desc/>
        </draw:frame>
        <draw:frame draw:id="id202" draw:style-name="a1348" draw:name="文字方塊 2" svg:x="0.55375in" svg:y="4.23315in" svg:width="8.63811in" svg:height="4.97984in">
          <draw:text-box>
            <text:p text:style-name="a1347" text:class-names="" text:cond-style-name=""><text:span text:style-name="a1346" text:class-names=""/></text:p>
          </draw:text-box>
          <svg:title/>
          <svg:desc/>
        </draw:frame>
        <draw:frame draw:id="id203" draw:style-name="a1363" draw:name="文字方塊 10" svg:x="0.70791in" svg:y="1.8398in" svg:width="8.97025in" svg:height="5.34703in">
          <draw:text-box>
            <text:p text:style-name="a1350" text:class-names="" text:cond-style-name=""><text:span text:style-name="a1349" text:class-names="">請回答下列問項，簡報內容設計及格式不限，亦可以文字說明：</text:span></text:p>
            <text:p text:style-name="a1352" text:class-names="" text:cond-style-name=""><text:span text:style-name="a1351" text:class-names=""/></text:p>
            <text:p text:style-name="a1362" text:class-names="" text:cond-style-name=""><text:span text:style-name="a1353" text:class-names="">若選擇深化輔導組，則需於輔導後達成下列各項目標之一<text:s text:c="1"/></text:span><text:span text:style-name="a1354" text:class-names=""><text:line-break/>(1)</text:span><text:span text:style-name="a1355" text:class-names="">獲得國內外或政府之相關選拔獎項、認證或獎勵<text:line-break/></text:span><text:span text:style-name="a1356" text:class-names="">(2)</text:span><text:span text:style-name="a1357" text:class-names="">參與本市公共服務之執行<text:line-break/></text:span><text:span text:style-name="a1358" text:class-names="">(3)</text:span><text:span text:style-name="a1359" text:class-names="">以創新服務模式，拓展海外或新興服務市場<text:line-break/></text:span><text:span text:style-name="a1360" text:class-names="">(4)</text:span><text:span text:style-name="a1361" text:class-names="">有融資、募資、創櫃與上市櫃規劃 <text:line-break/><text:line-break/>請說明預計達成的目標、目前規劃及需要輔導之處</text:span></text:p>
          </draw:text-box>
          <svg:title/>
          <svg:desc/>
        </draw:frame>
        <presentation:notes draw:style-name="a1370">
          <draw:page-thumbnail draw:page-number="10" svg:x="1.27778in" svg:y="1.35938in" svg:width="4.87847in" svg:height="3.65972in" presentation:class="page" draw:id="id204" presentation:style-name="a1364" draw:name="投影片影像版面配置區 1">
            <svg:title/>
            <svg:desc/>
          </draw:page-thumbnail>
          <draw:frame draw:id="id205" presentation:style-name="a1365" draw:name="備忘稿版面配置區 2" svg:x="0.7434in" svg:y="5.2244in" svg:width="5.94722in" svg:height="4.27451in" presentation:class="notes" presentation:placeholder="true">
            <draw:text-box/>
            <svg:title/>
            <svg:desc/>
          </draw:frame>
          <draw:frame draw:id="id206" draw:style-name="a1369" draw:name="投影片編號版面配置區 3" svg:x="4.2109in" svg:y="10.31122in" svg:width="3.22141in" svg:height="0.54468in">
            <draw:text-box>
              <text:p text:style-name="a1368" text:class-names="" text:cond-style-name=""><text:span text:style-name="a1366" text:class-names=""><text:page-number style:num-format="1" text:fixed="false">10</text:page-number></text:span><text:span text:style-name="a1367" text:class-names=""/></text:p>
            </draw:text-box>
            <svg:title/>
            <svg:desc/>
          </draw:frame>
        </presentation:notes>
      </draw:page>
      <draw:page draw:name="Slide1428" draw:style-name="a1371" draw:master-page-name="Master1-Layout10-cust-空白頁-3" presentation:presentation-page-layout-name="Master1-PPL10" draw:id="Slide-1683">
        <draw:frame draw:id="id207" presentation:style-name="a1374" draw:name="標題 1" svg:x="0.55375in" svg:y="0.54591in" svg:width="6.83351in" svg:height="0.42722in" presentation:class="title" presentation:placeholder="false">
          <draw:text-box>
            <text:p text:style-name="a1373" text:class-names="" text:cond-style-name=""><text:span text:style-name="a1372" text:class-names="">七、輔導需求與目標：一般輔導</text:span></text:p>
          </draw:text-box>
          <svg:title/>
          <svg:desc/>
        </draw:frame>
        <draw:frame draw:id="id208" draw:style-name="a1378" draw:name="投影片編號版面配置區 5" svg:x="7.75in" svg:y="6.9375in" svg:width="2.25in" svg:height="0.39931in">
          <draw:text-box>
            <text:p text:style-name="a1377" text:class-names="" text:cond-style-name=""><text:span text:style-name="a1375" text:class-names=""><text:page-number style:num-format="1" text:fixed="false">11</text:page-number></text:span><text:span text:style-name="a1376" text:class-names=""/></text:p>
          </draw:text-box>
          <svg:title/>
          <svg:desc/>
        </draw:frame>
        <draw:frame draw:id="id209" draw:style-name="a1381" draw:name="文字版面配置區 13" svg:x="11.12791in" svg:y="2.92638in" svg:width="3.2047in" svg:height="0.3685in">
          <draw:text-box>
            <text:p text:style-name="a1380" text:class-names="" text:cond-style-name=""><text:span text:style-name="a1379" text:class-names=""/></text:p>
          </draw:text-box>
          <svg:title/>
          <svg:desc/>
        </draw:frame>
        <draw:frame draw:id="id210" draw:style-name="a1384" draw:name="文字版面配置區 13" svg:x="10.81585in" svg:y="3.52252in" svg:width="2.6399in" svg:height="1.42126in">
          <draw:text-box>
            <text:p text:style-name="a1383" text:class-names="" text:cond-style-name=""><text:span text:style-name="a1382" text:class-names=""/></text:p>
          </draw:text-box>
          <svg:title/>
          <svg:desc/>
        </draw:frame>
        <draw:frame draw:id="id211" draw:style-name="a1387" draw:name="文字版面配置區 13" svg:x="-3.21532in" svg:y="1.97275in" svg:width="2.77124in" svg:height="0.36715in">
          <draw:text-box>
            <text:p text:style-name="a1386" text:class-names="" text:cond-style-name=""><text:span text:style-name="a1385" text:class-names=""/></text:p>
          </draw:text-box>
          <svg:title/>
          <svg:desc/>
        </draw:frame>
        <draw:frame draw:id="id212" draw:style-name="a1390" draw:name="文字版面配置區 13" svg:x="12.06098in" svg:y="2.35211in" svg:width="2.77144in" svg:height="1.42126in">
          <draw:text-box>
            <text:p text:style-name="a1389" text:class-names="" text:cond-style-name=""><text:span text:style-name="a1388" text:class-names=""/></text:p>
          </draw:text-box>
          <svg:title/>
          <svg:desc/>
        </draw:frame>
        <draw:frame draw:id="id213" draw:style-name="a1393" draw:name="文字方塊 2" svg:x="0.55375in" svg:y="4.23315in" svg:width="8.63811in" svg:height="4.97984in">
          <draw:text-box>
            <text:p text:style-name="a1392" text:class-names="" text:cond-style-name=""><text:span text:style-name="a1391" text:class-names=""/></text:p>
          </draw:text-box>
          <svg:title/>
          <svg:desc/>
        </draw:frame>
        <draw:frame draw:id="id214" draw:style-name="a1427" draw:name="文字方塊 10" svg:x="0.70791in" svg:y="1.8398in" svg:width="8.97025in" svg:height="5.34703in">
          <draw:text-box>
            <text:p text:style-name="a1395" text:class-names="" text:cond-style-name=""><text:span text:style-name="a1394" text:class-names="">請回答下列問項，簡報內容設計及格式不限，亦可以文字說明：</text:span></text:p>
            <text:p text:style-name="a1397" text:class-names="" text:cond-style-name=""><text:span text:style-name="a1396" text:class-names=""/></text:p>
            <text:p text:style-name="a1402" text:class-names="" text:cond-style-name=""><text:span text:style-name="a1398" text:class-names="">若選擇一般輔導組，請簡述以下面向中，特別需要輔導的環節</text:span><text:span text:style-name="a1399" text:class-names="">(3</text:span><text:span text:style-name="a1400" text:class-names="">個以內</text:span><text:span text:style-name="a1401" text:class-names="">)</text:span></text:p>
            <text:list text:style-name="a1406">
              <text:list-item>
                <text:p text:style-name="a1405" text:class-names="" text:cond-style-name=""><text:span text:style-name="a1403" text:class-names="">使命與衝擊評估</text:span><text:span text:style-name="a1404" text:class-names=""/></text:p>
              </text:list-item>
            </text:list>
            <text:list text:style-name="a1410">
              <text:list-item>
                <text:p text:style-name="a1409" text:class-names="" text:cond-style-name=""><text:span text:style-name="a1407" text:class-names="">業務表現</text:span><text:span text:style-name="a1408" text:class-names=""/></text:p>
              </text:list-item>
            </text:list>
            <text:list text:style-name="a1414">
              <text:list-item>
                <text:p text:style-name="a1413" text:class-names="" text:cond-style-name=""><text:span text:style-name="a1411" text:class-names="">財務績效</text:span><text:span text:style-name="a1412" text:class-names=""/></text:p>
              </text:list-item>
            </text:list>
            <text:list text:style-name="a1418">
              <text:list-item>
                <text:p text:style-name="a1417" text:class-names="" text:cond-style-name=""><text:span text:style-name="a1415" text:class-names="">核心業務流程管理</text:span><text:span text:style-name="a1416" text:class-names=""/></text:p>
              </text:list-item>
            </text:list>
            <text:list text:style-name="a1422">
              <text:list-item>
                <text:p text:style-name="a1421" text:class-names="" text:cond-style-name=""><text:span text:style-name="a1419" text:class-names="">營運與風險治理</text:span><text:span text:style-name="a1420" text:class-names=""/></text:p>
              </text:list-item>
            </text:list>
            <text:list text:style-name="a1426">
              <text:list-item>
                <text:p text:style-name="a1425" text:class-names="" text:cond-style-name=""><text:span text:style-name="a1423" text:class-names="">人才</text:span><text:span text:style-name="a1424" text:class-names="">與文化 <text:line-break/></text:span></text:p>
              </text:list-item>
            </text:list>
          </draw:text-box>
          <svg:title/>
          <svg:desc/>
        </draw:frame>
        <presentation:notes draw:style-name="a1434">
          <draw:page-thumbnail draw:page-number="11" svg:x="1.27778in" svg:y="1.35938in" svg:width="4.87847in" svg:height="3.65972in" presentation:class="page" draw:id="id215" presentation:style-name="a1428" draw:name="投影片影像版面配置區 1">
            <svg:title/>
            <svg:desc/>
          </draw:page-thumbnail>
          <draw:frame draw:id="id216" presentation:style-name="a1429" draw:name="備忘稿版面配置區 2" svg:x="0.7434in" svg:y="5.2244in" svg:width="5.94722in" svg:height="4.27451in" presentation:class="notes" presentation:placeholder="true">
            <draw:text-box/>
            <svg:title/>
            <svg:desc/>
          </draw:frame>
          <draw:frame draw:id="id217" draw:style-name="a1433" draw:name="投影片編號版面配置區 3" svg:x="4.2109in" svg:y="10.31122in" svg:width="3.22141in" svg:height="0.54468in">
            <draw:text-box>
              <text:p text:style-name="a1432" text:class-names="" text:cond-style-name=""><text:span text:style-name="a1430" text:class-names=""><text:page-number style:num-format="1" text:fixed="false">11</text:page-number></text:span><text:span text:style-name="a143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封面-1">
      <presentation:placeholder presentation:object="footer" svg:x="7.93712in" svg:y="6.92148in" svg:width="3.37402in" svg:height="0.39917in"/>
    </style:presentation-page-layout>
    <style:presentation-page-layout style:name="Master1-PPL2" style:display-name="封面-2">
      <presentation:placeholder presentation:object="footer" svg:x="3.31299in" svg:y="6.04868in" svg:width="3.37402in" svg:height="0.39917in"/>
    </style:presentation-page-layout>
    <style:presentation-page-layout style:name="Master1-PPL3" style:display-name="分隔頁-1">
      <presentation:placeholder presentation:object="title" svg:x="0.47632in" svg:y="0.42261in" svg:width="5.59399in" svg:height="0.63208in"/>
      <presentation:placeholder presentation:object="outline" svg:x="0.47607in" svg:y="1.35986in" svg:width="5.59399in" svg:height="0.70313in"/>
      <presentation:placeholder presentation:object="outline" svg:x="0.47607in" svg:y="3.56201in" svg:width="2.5708in" svg:height="0.51611in"/>
    </style:presentation-page-layout>
    <style:presentation-page-layout style:name="Master1-PPL4" style:display-name="分隔頁-2">
      <presentation:placeholder presentation:object="title" svg:x="3.11719in" svg:y="4.4773in" svg:width="6.57056in" svg:height="0.70313in"/>
      <presentation:placeholder presentation:object="outline" svg:x="5.74219in" svg:y="5.63708in" svg:width="3.94556in" svg:height="0.70313in"/>
      <presentation:placeholder presentation:object="outline" svg:x="5.74219in" svg:y="6.56854in" svg:width="3.94556in" svg:height="0.70313in"/>
    </style:presentation-page-layout>
    <style:presentation-page-layout style:name="Master1-PPL5" style:display-name="重點內容-1">
      <presentation:placeholder presentation:object="title" svg:x="0.68726in" svg:y="0.39917in" svg:width="4.31274in" svg:height="0.65552in"/>
      <presentation:placeholder presentation:object="object" svg:x="4.33594in" svg:y="3.32764in" svg:width="5.46094in" svg:height="3.77319in"/>
      <presentation:placeholder presentation:object="footer" svg:x="3.31299in" svg:y="6.04868in" svg:width="3.37402in" svg:height="0.39917in"/>
    </style:presentation-page-layout>
    <style:presentation-page-layout style:name="Master1-PPL6" style:display-name="重點內容-2">
      <presentation:placeholder presentation:object="title" svg:x="0.68726in" svg:y="0.39917in" svg:width="5.79712in" svg:height="0.65552in"/>
      <presentation:placeholder presentation:object="object" svg:x="3.91406in" svg:y="3.75in" svg:width="5.79712in" svg:height="3.35083in"/>
      <presentation:placeholder presentation:object="footer" svg:x="3.31299in" svg:y="6.04868in" svg:width="3.37402in" svg:height="0.39917in"/>
    </style:presentation-page-layout>
    <style:presentation-page-layout style:name="Master1-PPL7" style:display-name="空白頁-1">
      <presentation:placeholder presentation:object="footer" svg:x="3.31299in" svg:y="6.04868in" svg:width="3.37402in" svg:height="0.39917in"/>
      <presentation:placeholder presentation:object="title" svg:x="0.55375in" svg:y="0.60026in" svg:width="6.83351in" svg:height="0.42722in"/>
    </style:presentation-page-layout>
    <style:presentation-page-layout style:name="Master1-PPL8" style:display-name="空白頁-2">
      <presentation:placeholder presentation:object="title" svg:x="0.55375in" svg:y="0.60026in" svg:width="6.83351in" svg:height="0.42722in"/>
      <presentation:placeholder presentation:object="footer" svg:x="3.31299in" svg:y="6.04868in" svg:width="3.37402in" svg:height="0.39917in"/>
    </style:presentation-page-layout>
    <style:presentation-page-layout style:name="Master1-PPL9" style:display-name="內文-1">
      <presentation:placeholder presentation:object="title" svg:x="0.55375in" svg:y="0.57852in" svg:width="6.83351in" svg:height="0.42722in"/>
      <presentation:placeholder presentation:object="object" svg:x="0.55375in" svg:y="1.74072in" svg:width="8.83297in" svg:height="5.18076in"/>
    </style:presentation-page-layout>
    <style:presentation-page-layout style:name="Master1-PPL10" style:display-name="空白頁-3">
      <presentation:placeholder presentation:object="footer" svg:x="3.31299in" svg:y="6.04868in" svg:width="3.37402in" svg:height="0.39917in"/>
      <presentation:placeholder presentation:object="title" svg:x="0.55375in" svg:y="0.54591in" svg:width="6.83351in" svg:height="0.42722in"/>
    </style:presentation-page-layout>
    <style:presentation-page-layout style:name="Master1-PPL11" style:display-name="社企介紹公版">
      <presentation:placeholder presentation:object="title" svg:x="0.55375in" svg:y="0.57852in" svg:width="6.83351in" svg:height="0.42722in"/>
      <presentation:placeholder presentation:object="footer" svg:x="8.75743in" svg:y="7.08452in" svg:width="1.43304in" svg:height="0.39917in"/>
      <presentation:placeholder presentation:object="graphic" svg:x="1.24533in" svg:y="2.15869in" svg:width="1.28993in" svg:height="1.15807in"/>
      <presentation:placeholder presentation:object="object" svg:x="3.40428in" svg:y="1.72517in" svg:width="4.25701in" svg:height="1.59158in"/>
      <presentation:placeholder presentation:object="object" svg:x="0.73983in" svg:y="1.66571in" svg:width="2.30092in" svg:height="0.42868in"/>
      <presentation:placeholder presentation:object="object" svg:x="0.73983in" svg:y="4.11982in" svg:width="2.30092in" svg:height="2.9647in"/>
      <presentation:placeholder presentation:object="object" svg:x="3.40428in" svg:y="4.11864in" svg:width="5.97518in" svg:height="2.96588in"/>
      <presentation:placeholder presentation:object="graphic" svg:x="7.85417in" svg:y="1.72569in" svg:width="1.83938in" svg:height="1.59028in"/>
    </style:presentation-page-layout>
    <style:presentation-page-layout style:name="Master1-PPL12" style:display-name="內文-2">
      <presentation:placeholder presentation:object="title" svg:x="0.55375in" svg:y="0.57852in" svg:width="6.83351in" svg:height="0.42722in"/>
      <presentation:placeholder presentation:object="object" svg:x="0.55375in" svg:y="1.74072in" svg:width="8.83297in" svg:height="5.18076in"/>
      <presentation:placeholder presentation:object="footer" svg:x="3.31299in" svg:y="6.04868in" svg:width="3.37402in" svg:height="0.39917in"/>
    </style:presentation-page-layout>
    <style:presentation-page-layout style:name="Master1-PPL13" style:display-name="結尾頁"/>
    <style:style style:family="graphic" style:name="Graphics"/>
    <style:style style:family="table-cell" style:name="a76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65">
      <style:table-cell-properties/>
    </style:style>
    <style:style style:family="table-cell" style:name="a771">
      <style:table-cell-properties fo:background-color="#4472c4"/>
      <style:text-properties fo:color="#ffffff" fo:font-family="+mn-lt" style:font-family-asian="+mn-ea" style:font-family-complex="+mn-cs" fo:font-weight="bold" style:font-weight-asian="bold" style:font-weight-complex="bold"/>
    </style:style>
    <style:style style:family="table-cell" style:name="a772">
      <style:table-cell-properties fo:background-color="#4472c4"/>
      <style:text-properties fo:color="#ffffff" fo:font-family="+mn-lt" style:font-family-asian="+mn-ea" style:font-family-complex="+mn-cs" fo:font-weight="bold" style:font-weight-asian="bold" style:font-weight-complex="bold"/>
    </style:style>
    <style:style style:family="table-cell" style:name="a766">
      <style:table-cell-properties fo:background-color="#cfd5ea"/>
    </style:style>
    <style:style style:family="table-cell" style:name="a767">
      <style:table-cell-properties/>
    </style:style>
    <style:style style:family="table-cell" style:name="a773">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768">
      <style:table-cell-properties fo:background-color="#cfd5ea"/>
    </style:style>
    <style:style style:family="table-cell" style:name="a774">
      <style:table-cell-properties fo:background-color="#e9ebf5"/>
    </style:style>
    <style:style style:family="table-cell" style:name="a76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5">
      <style:table-cell-properties fo:background-color="#e9ebf5"/>
    </style:style>
    <style:style style:family="table-cell" style:name="a776">
      <style:table-cell-properties fo:background-color="#4472c4"/>
      <style:text-properties fo:color="#ffffff" fo:font-family="+mn-lt" style:font-family-asian="+mn-ea" style:font-family-complex="+mn-cs" fo:font-weight="bold" style:font-weight-asian="bold" style:font-weight-complex="bold"/>
    </style:style>
    <style:style style:family="table-cell" style:name="a777">
      <style:table-cell-properties fo:background-color="#ffffff" fo:border-top="0.05556in double #4472c4"/>
      <style:text-properties fo:font-weight="bold" style:font-weight-asian="bold" style:font-weight-complex="bold"/>
    </style:style>
    <style:style style:family="table-cell" style:name="a778">
      <style:table-cell-properties/>
      <style:text-properties fo:font-weight="bold" style:font-weight-asian="bold" style:font-weight-complex="bold"/>
    </style:style>
    <style:style style:family="table-cell" style:name="a779">
      <style:table-cell-properties/>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942" svg:viewBox="0 0 20 30" svg:d="m10 0-10 30h20z"/>
    <draw:marker draw:name="a954" svg:viewBox="0 0 20 30" svg:d="m10 0-10 30h20z"/>
    <draw:marker draw:name="a945" svg:viewBox="0 0 20 30" svg:d="m10 0-10 30h20z"/>
    <draw:marker draw:name="a957" svg:viewBox="0 0 20 30" svg:d="m10 0-10 30h20z"/>
    <draw:marker draw:name="a951" svg:viewBox="0 0 20 30" svg:d="m10 0-10 30h20z"/>
    <draw:marker draw:name="a948" svg:viewBox="0 0 20 30" svg:d="m10 0-10 30h20z"/>
    <draw:stroke-dash draw:name="a944" draw:display-name="SysDot" draw:style="rect" draw:dots1="1" draw:dots1-length="0.02778in" draw:dots2="0" draw:dots2-length="0in" draw:distance="0.02778in"/>
    <draw:stroke-dash draw:name="a956" draw:display-name="SysDot" draw:style="rect" draw:dots1="1" draw:dots1-length="0.02778in" draw:dots2="0" draw:dots2-length="0in" draw:distance="0.02778in"/>
    <draw:stroke-dash draw:name="a950" draw:display-name="SysDot" draw:style="rect" draw:dots1="1" draw:dots1-length="0.02778in" draw:dots2="0" draw:dots2-length="0in" draw:distance="0.02778in"/>
    <draw:stroke-dash draw:name="a947" draw:display-name="SysDot" draw:style="rect" draw:dots1="1" draw:dots1-length="0.02778in" draw:dots2="0" draw:dots2-length="0in" draw:distance="0.02778in"/>
    <draw:stroke-dash draw:name="a941" draw:display-name="SysDot" draw:style="rect" draw:dots1="1" draw:dots1-length="0.02778in" draw:dots2="0" draw:dots2-length="0in" draw:distance="0.02778in"/>
    <draw:stroke-dash draw:name="a953" draw:display-name="SysDot" draw:style="rect" draw:dots1="1" draw:dots1-length="0.02778in" draw:dots2="0" draw:dots2-length="0in" draw:distance="0.02778in"/>
    <table:table-template table:name="{5C22544A-7EE6-4342-B048-85BDC9FD1C3A}">
      <table:first-row table:style-name="a769" table:paragraph-style-name=""/>
      <table:last-row table:style-name="a770" table:paragraph-style-name=""/>
      <table:first-column table:style-name="a771" table:paragraph-style-name=""/>
      <table:last-column table:style-name="a772" table:paragraph-style-name=""/>
      <table:body table:style-name="a764" table:paragraph-style-name=""/>
      <table:even-rows table:style-name="a767" table:paragraph-style-name=""/>
      <table:odd-rows table:style-name="a768" table:paragraph-style-name=""/>
      <table:even-columns table:style-name="a765" table:paragraph-style-name=""/>
      <table:odd-columns table:style-name="a766" table:paragraph-style-name=""/>
    </table:table-template>
    <table:table-template table:name="{B301B821-A1FF-4177-AEE7-76D212191A09}">
      <table:first-row table:style-name="a776" table:paragraph-style-name=""/>
      <table:last-row table:style-name="a777" table:paragraph-style-name=""/>
      <table:first-column table:style-name="a778" table:paragraph-style-name=""/>
      <table:last-column table:style-name="a779" table:paragraph-style-name=""/>
      <table:body table:style-name="a773" table:paragraph-style-name=""/>
      <table:odd-rows table:style-name="a775" table:paragraph-style-name=""/>
      <table:odd-columns table:style-name="a77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 style:parent-style-name="Graphics">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draw:fill="none"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9" style:parent-style-name="Graphics">
      <style:graphic-properties draw:fill="none" draw:stroke="none"/>
    </style:style>
    <style:style style:family="text" style:name="a673">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draw:stroke="non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parent-style-name="Graphics">
      <style:graphic-properties draw:fill="none" draw:stroke="non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Helvetica Neu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 style:parent-style-name="Graphics">
      <style:graphic-properties draw:fill="none" draw:stroke="non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5153in" style:font-size-asian="0.35153in" style:font-size-complex="0.35153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8">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4" style:parent-style-name="Graphics">
      <style:graphic-properties draw:fill="none" draw:stroke="none"/>
    </style:style>
    <style:style style:family="graphic" style:name="a715" style:parent-style-name="Graphics">
      <style:graphic-properties draw:fill="none"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8" style:parent-style-name="Graphics">
      <style:graphic-properties draw:fill="none"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6" style:parent-style-name="Graphics">
      <style:graphic-properties draw:fill="none"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58597in" style:font-size-asian="0.58597in" style:font-size-complex="0.58597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8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6a6a6a"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6a6a6a"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2" style:parent-style-name="Graphics">
      <style:graphic-properties draw:fill="none" draw:stroke="none"/>
    </style:style>
    <style:style style:family="text" style:name="a313">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5153in" style:font-size-asian="0.35153in" style:font-size-complex="0.35153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4">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1">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righ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parent-style-name="Graphics">
      <style:graphic-properties draw:fill="none" draw:stroke="none"/>
    </style:style>
    <style:style style:family="paragraph" style:name="a328">
      <style:paragraph-properties fo:line-height="100%" fo:text-align="righ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6">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8" style:parent-style-name="Graphics">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5972in" style:font-size-asian="0.25972in" style:font-size-complex="0.25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Helvetica Neue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center" style:tab-stop-distance="0.641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2963in" fo:padding-bottom="0.02963in" fo:padding-left="0.02963in" fo:padding-right="0.02963in" draw:textarea-vertical-align="middle" draw:textarea-horizontal-align="center" draw:fill="solid" draw:fill-color="#0a78b3" draw:opacity="100%" draw:stroke="none" draw:auto-grow-width="false" draw:auto-grow-heigh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Helvetica Neue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center" style:tab-stop-distance="0.641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2963in" fo:padding-bottom="0.02963in" fo:padding-left="0.02963in" fo:padding-right="0.02963in" draw:textarea-vertical-align="middle" draw:textarea-horizontal-align="center" draw:fill="solid" draw:fill-color="#0a78b3" draw:opacity="100%" draw:stroke="none" draw:auto-grow-width="false" draw:auto-grow-height="tru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Helvetica Neue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0.641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draw:stroke="non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46875in" style:font-size-asian="0.46875in" style:font-size-complex="0.4687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2963in" fo:padding-bottom="0.02963in" fo:padding-left="0.02963in" fo:padding-right="0.02963in" draw:textarea-vertical-align="middle" draw:textarea-horizontal-align="center" draw:fill="solid" draw:fill-color="#0a78b3" draw:opacity="100%" draw:stroke="none" draw:auto-grow-width="false" draw:auto-grow-height="tru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Helvetica Neue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0.641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2963in" fo:padding-bottom="0.02963in" fo:padding-left="0.02963in" fo:padding-right="0.02963in" draw:textarea-vertical-align="middle" draw:textarea-horizontal-align="center" draw:fill="solid" draw:fill-color="#0a78b3" draw:opacity="100%" draw:stroke="none" draw:auto-grow-width="fals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0">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1" style:parent-style-name="Graphics">
      <style:graphic-properties draw:fill="none" draw:stroke="none"/>
    </style:style>
    <style:style style:family="text" style:name="a148">
      <style:text-properties fo:font-variant="normal" fo:text-transform="none" fo:color="#d5d5d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 style:parent-style-name="Graphics">
      <style:graphic-properties draw:fill="none" draw:stroke="non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7111in" style:font-size-asian="0.37111in" style:font-size-complex="0.37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8" style:parent-style-name="Graphics">
      <style:graphic-properties draw:fill="none" draw:stroke="none"/>
    </style:style>
    <style:style style:family="presentation" style:name="a6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9">
      <style:text-properties fo:font-variant="normal" fo:text-transform="none" fo:color="#151515" style:text-line-through-type="none" style:text-line-through-style="none" style:text-line-through-width="auto" style:text-line-through-color="font-color" style:text-position="0% 100%" fo:font-family="微軟正黑體" style:font-family-asian="微軟正黑體" style:font-family-complex="Helvetica Neue" style:font-family-generic="swiss" style:font-family-generic-asian="swiss" style:font-pitch="variable" style:font-pitch-asian="variable" fo:font-size="0.44444in" style:font-size-asian="0.44444in" style:font-size-complex="0.44444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draw:fill="none" draw:stroke="non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 style:parent-style-name="Graphics">
      <style:graphic-properties draw:fill="none" draw:stroke="none"/>
    </style:style>
    <style:style style:family="drawing-page" style:name="a18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7f7f7f"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parent-style-name="Graphics">
      <style:graphic-properties draw:fill="none" draw:stroke="none"/>
    </style:style>
    <style:style style:family="paragraph" style:name="a43">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46875in" style:font-size-asian="0.46875in" style:font-size-complex="0.4687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
      <style:paragraph-properties fo:line-height="100%" fo:text-align="righ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e22f26"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11722in" style:font-size-asian="0.11722in" style:font-size-complex="0.117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3332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5" style:parent-style-name="Graphics">
      <style:graphic-properties draw:fill="none" draw:stroke="non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righ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7">
      <style:paragraph-properties fo:line-height="100%" fo:text-align="righ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8" style:parent-style-name="Graphics">
      <style:graphic-properties draw:fill="none" draw:stroke="none"/>
    </style:style>
    <style:style style:family="text" style:name="a659">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0159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0.45137in" fo:margin-left="0in" fo:margin-right="0in" fo:text-indent="1.05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right" style:tab-stop-distance="0.45137in" fo:margin-left="0in" fo:margin-right="0in" fo:text-indent="1.40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333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0.4513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0.45137in" fo:margin-left="0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53535" style:text-line-through-type="none" style:text-line-through-style="none" style:text-line-through-width="auto" style:text-line-through-color="font-color" style:text-position="0% 100%" fo:font-family="Microsoft JhengHei" style:font-family-asian="Microsoft JhengHei" style:font-family-complex="Helvetica Neue" style:font-family-generic="swiss" style:font-family-generic-asian="swiss" style:font-pitch="variable" style:font-pitch-asian="variable" fo:font-size="0.27347in" style:font-size-asian="0.27347in" style:font-size-complex="0.27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0.45137in" fo:margin-left="0in" fo:margin-right="0in" fo:text-indent="0.70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Taipei-SElect" style:page-layout-name="pageLayout1" draw:style-name="a0">
      <draw:frame draw:id="id0" presentation:style-name="a3" draw:name="標題版面配置區 6" svg:x="0.68726in" svg:y="0.39917in" svg:width="8.62549in" svg:height="1.4502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6" draw:name="頁尾版面配置區 7" svg:x="3.31299in" svg:y="6.04868in" svg:width="3.37402in" svg:height="0.39917in" presentation:class="footer" presentation:placeholder="false">
        <draw:text-box>
          <text:p text:style-name="a5" text:class-names="" text:cond-style-name=""><text:span text:style-name="a4" text:class-names=""/></text:p>
        </draw:text-box>
        <svg:title/>
        <svg:desc/>
      </draw:frame>
      <presentation:notes style:page-layout-name="pageLayout2" draw:style-name="a38">
        <draw:frame draw:id="id2" presentation:style-name="a9" draw:name="頁首版面配置區 1" svg:x="0in" svg:y="0in" svg:width="3.22141in" svg:height="0.54468in" presentation:class="header" presentation:placeholder="false">
          <draw:text-box>
            <text:p text:style-name="a8" text:class-names="" text:cond-style-name=""><text:span text:style-name="a7" text:class-names=""/></text:p>
          </draw:text-box>
          <svg:title/>
          <svg:desc/>
        </draw:frame>
        <draw:frame draw:id="id3" presentation:style-name="a14" draw:name="日期版面配置區 2" svg:x="4.2109in" svg:y="0in" svg:width="3.22141in" svg:height="0.54468in" presentation:class="date-time" presentation:placeholder="false">
          <draw:text-box>
            <text:p text:style-name="a13" text:class-names="" text:cond-style-name=""><text:span text:style-name="a10" text:class-names=""><text:date text:fixed="false" style:data-style-name="a11">2021/3/18</text:date></text:span><text:span text:style-name="a12" text:class-names=""/></text:p>
          </draw:text-box>
          <svg:title/>
          <svg:desc/>
        </draw:frame>
        <draw:page-thumbnail svg:x="1.27778in" svg:y="1.35938in" svg:width="4.87847in" svg:height="3.65972in" presentation:class="page" draw:id="id4" presentation:style-name="a15" draw:name="投影片圖像版面配置區 3">
          <svg:title/>
          <svg:desc/>
        </draw:page-thumbnail>
        <draw:frame draw:id="id5" presentation:style-name="a30" draw:name="備忘稿版面配置區 4" svg:x="0.7434in" svg:y="5.2244in" svg:width="5.94722in" svg:height="4.27451in" presentation:class="notes" presentation:placeholder="false">
          <draw:text-box>
            <text:p text:style-name="a17" text:class-names="" text:cond-style-name=""><text:span text:style-name="a16" text:class-names="">按一下以編輯母片文字樣式</text:span></text:p>
            <text:list text:style-name="a20">
              <text:list-item>
                <text:list text:style-name="a20">
                  <text:list-item>
                    <text:p text:style-name="a19" text:class-names="" text:cond-style-name=""><text:span text:style-name="a18" text:class-names="">第二層</text:span></text:p>
                  </text:list-item>
                </text:list>
              </text:list-item>
            </text:list>
            <text:list text:style-name="a23">
              <text:list-item>
                <text:list text:style-name="a23">
                  <text:list-item>
                    <text:list text:style-name="a23">
                      <text:list-item>
                        <text:p text:style-name="a22" text:class-names="" text:cond-style-name=""><text:span text:style-name="a21" text:class-names="">第三層</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第五層</text:span></text:p>
                              </text:list-item>
                            </text:list>
                          </text:list-item>
                        </text:list>
                      </text:list-item>
                    </text:list>
                  </text:list-item>
                </text:list>
              </text:list-item>
            </text:list>
          </draw:text-box>
          <svg:title/>
          <svg:desc/>
        </draw:frame>
        <draw:frame draw:id="id6" presentation:style-name="a33" draw:name="頁尾版面配置區 5" svg:x="0in" svg:y="10.31122in" svg:width="3.22141in" svg:height="0.54468in" presentation:class="footer" presentation:placeholder="false">
          <draw:text-box>
            <text:p text:style-name="a32" text:class-names="" text:cond-style-name=""><text:span text:style-name="a31" text:class-names=""/></text:p>
          </draw:text-box>
          <svg:title/>
          <svg:desc/>
        </draw:frame>
        <draw:frame draw:id="id7" presentation:style-name="a37" draw:name="投影片編號版面配置區 6" svg:x="4.2109in" svg:y="10.31122in" svg:width="3.22141in" svg:height="0.54468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master-page>
    <style:master-page style:name="Master1-Layout1-tx-封面-1" style:page-layout-name="pageLayout1" draw:style-name="a39">
      <draw:frame draw:id="id8" draw:style-name="a40" draw:name="4-3_Cover-1.png" svg:x="0in" svg:y="0in" svg:width="10in" svg:height="7.5in" style:rel-width="scale" style:rel-height="scale">
        <draw:image xlink:href="media/image1.png" xlink:type="simple" xlink:show="embed" xlink:actuate="onLoad"/>
        <svg:title/>
        <svg:desc>4-3_Cover-1.png</svg:desc>
      </draw:frame>
      <draw:frame draw:id="id9" draw:style-name="a41" draw:name="圖片 3" svg:x="8.05852in" svg:y="0in" svg:width="2.10876in" svg:height="0.69435in" style:rel-width="scale" style:rel-height="scale">
        <draw:image xlink:href="media/image2.png" xlink:type="simple" xlink:show="embed" xlink:actuate="onLoad"/>
        <svg:title/>
        <svg:desc/>
      </draw:frame>
      <draw:frame draw:id="id10" presentation:style-name="a44" draw:name="頁尾版面配置區 5" svg:x="7.93712in" svg:y="6.92148in" svg:width="3.37402in" svg:height="0.39917in" presentation:class="footer" presentation:placeholder="false">
        <draw:text-box>
          <text:p text:style-name="a43" text:class-names="" text:cond-style-name=""><text:span text:style-name="a42" text:class-names=""/></text:p>
        </draw:text-box>
        <svg:title/>
        <svg:desc/>
      </draw:frame>
      <presentation:notes style:page-layout-name="pageLayout2" draw:style-name="a76">
        <draw:frame draw:id="id2" presentation:style-name="a47" draw:name="頁首版面配置區 1" svg:x="0in" svg:y="0in" svg:width="3.22141in" svg:height="0.54468in" presentation:class="header" presentation:placeholder="false">
          <draw:text-box>
            <text:p text:style-name="a46" text:class-names="" text:cond-style-name=""><text:span text:style-name="a45" text:class-names=""/></text:p>
          </draw:text-box>
          <svg:title/>
          <svg:desc/>
        </draw:frame>
        <draw:frame draw:id="id3" presentation:style-name="a52" draw:name="日期版面配置區 2" svg:x="4.2109in" svg:y="0in" svg:width="3.22141in" svg:height="0.54468in" presentation:class="date-time" presentation:placeholder="false">
          <draw:text-box>
            <text:p text:style-name="a51" text:class-names="" text:cond-style-name=""><text:span text:style-name="a48" text:class-names=""><text:date text:fixed="false" style:data-style-name="a49">2021/3/18</text:date></text:span><text:span text:style-name="a50" text:class-names=""/></text:p>
          </draw:text-box>
          <svg:title/>
          <svg:desc/>
        </draw:frame>
        <draw:page-thumbnail svg:x="1.27778in" svg:y="1.35938in" svg:width="4.87847in" svg:height="3.65972in" presentation:class="page" draw:id="id4" presentation:style-name="a53" draw:name="投影片圖像版面配置區 3">
          <svg:title/>
          <svg:desc/>
        </draw:page-thumbnail>
        <draw:frame draw:id="id5" presentation:style-name="a68" draw:name="備忘稿版面配置區 4" svg:x="0.7434in" svg:y="5.2244in" svg:width="5.94722in" svg:height="4.27451in" presentation:class="notes" presentation:placeholder="false">
          <draw:text-box>
            <text:p text:style-name="a55" text:class-names="" text:cond-style-name=""><text:span text:style-name="a54" text:class-names="">按一下以編輯母片文字樣式</text:span></text:p>
            <text:list text:style-name="a58">
              <text:list-item>
                <text:list text:style-name="a58">
                  <text:list-item>
                    <text:p text:style-name="a57" text:class-names="" text:cond-style-name=""><text:span text:style-name="a56" text:class-names="">第二層</text:span></text:p>
                  </text:list-item>
                </text:list>
              </text:list-item>
            </text:list>
            <text:list text:style-name="a61">
              <text:list-item>
                <text:list text:style-name="a61">
                  <text:list-item>
                    <text:list text:style-name="a61">
                      <text:list-item>
                        <text:p text:style-name="a60" text:class-names="" text:cond-style-name=""><text:span text:style-name="a59" text:class-names="">第三層</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第五層</text:span></text:p>
                              </text:list-item>
                            </text:list>
                          </text:list-item>
                        </text:list>
                      </text:list-item>
                    </text:list>
                  </text:list-item>
                </text:list>
              </text:list-item>
            </text:list>
          </draw:text-box>
          <svg:title/>
          <svg:desc/>
        </draw:frame>
        <draw:frame draw:id="id6" presentation:style-name="a71" draw:name="頁尾版面配置區 5" svg:x="0in" svg:y="10.31122in" svg:width="3.22141in" svg:height="0.54468in" presentation:class="footer" presentation:placeholder="false">
          <draw:text-box>
            <text:p text:style-name="a70" text:class-names="" text:cond-style-name=""><text:span text:style-name="a69" text:class-names=""/></text:p>
          </draw:text-box>
          <svg:title/>
          <svg:desc/>
        </draw:frame>
        <draw:frame draw:id="id7" presentation:style-name="a75" draw:name="投影片編號版面配置區 6" svg:x="4.2109in" svg:y="10.31122in" svg:width="3.22141in" svg:height="0.54468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presentation:notes>
    </style:master-page>
    <style:master-page style:name="Master1-Layout2-cust-封面-2" style:page-layout-name="pageLayout1" draw:style-name="a77">
      <draw:frame draw:id="id11" draw:style-name="a78" draw:name="4-3_Cover-2.png" svg:x="0in" svg:y="0in" svg:width="9.99023in" svg:height="7.5in" style:rel-width="scale" style:rel-height="scale">
        <draw:image xlink:href="media/image3.png" xlink:type="simple" xlink:show="embed" xlink:actuate="onLoad"/>
        <svg:title/>
        <svg:desc>4-3_Cover-2.png</svg:desc>
      </draw:frame>
      <draw:frame draw:id="id12" draw:style-name="a79" draw:name="圖片 4" svg:x="7.89124in" svg:y="6.80565in" svg:width="2.10876in" svg:height="0.69435in" style:rel-width="scale" style:rel-height="scale">
        <draw:image xlink:href="media/image2.png" xlink:type="simple" xlink:show="embed" xlink:actuate="onLoad"/>
        <svg:title/>
        <svg:desc/>
      </draw:frame>
      <draw:frame draw:id="id13" presentation:style-name="a82" draw:name="頁尾版面配置區 1" svg:x="3.31299in" svg:y="6.04868in" svg:width="3.37402in" svg:height="0.39917in" presentation:class="footer" presentation:placeholder="false">
        <draw:text-box>
          <text:p text:style-name="a81" text:class-names="" text:cond-style-name=""><text:span text:style-name="a80" text:class-names=""/></text:p>
        </draw:text-box>
        <svg:title/>
        <svg:desc/>
      </draw:frame>
      <presentation:notes style:page-layout-name="pageLayout2" draw:style-name="a114">
        <draw:frame draw:id="id2" presentation:style-name="a85" draw:name="頁首版面配置區 1" svg:x="0in" svg:y="0in" svg:width="3.22141in" svg:height="0.54468in" presentation:class="header" presentation:placeholder="false">
          <draw:text-box>
            <text:p text:style-name="a84" text:class-names="" text:cond-style-name=""><text:span text:style-name="a83" text:class-names=""/></text:p>
          </draw:text-box>
          <svg:title/>
          <svg:desc/>
        </draw:frame>
        <draw:frame draw:id="id3" presentation:style-name="a90" draw:name="日期版面配置區 2" svg:x="4.2109in" svg:y="0in" svg:width="3.22141in" svg:height="0.54468in" presentation:class="date-time" presentation:placeholder="false">
          <draw:text-box>
            <text:p text:style-name="a89" text:class-names="" text:cond-style-name=""><text:span text:style-name="a86" text:class-names=""><text:date text:fixed="false" style:data-style-name="a87">2021/3/18</text:date></text:span><text:span text:style-name="a88" text:class-names=""/></text:p>
          </draw:text-box>
          <svg:title/>
          <svg:desc/>
        </draw:frame>
        <draw:page-thumbnail svg:x="1.27778in" svg:y="1.35938in" svg:width="4.87847in" svg:height="3.65972in" presentation:class="page" draw:id="id4" presentation:style-name="a91" draw:name="投影片圖像版面配置區 3">
          <svg:title/>
          <svg:desc/>
        </draw:page-thumbnail>
        <draw:frame draw:id="id5" presentation:style-name="a106" draw:name="備忘稿版面配置區 4" svg:x="0.7434in" svg:y="5.2244in" svg:width="5.94722in" svg:height="4.27451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6" presentation:style-name="a109" draw:name="頁尾版面配置區 5" svg:x="0in" svg:y="10.31122in" svg:width="3.22141in" svg:height="0.54468in" presentation:class="footer" presentation:placeholder="false">
          <draw:text-box>
            <text:p text:style-name="a108" text:class-names="" text:cond-style-name=""><text:span text:style-name="a107" text:class-names=""/></text:p>
          </draw:text-box>
          <svg:title/>
          <svg:desc/>
        </draw:frame>
        <draw:frame draw:id="id7" presentation:style-name="a113" draw:name="投影片編號版面配置區 6" svg:x="4.2109in" svg:y="10.31122in" svg:width="3.22141in" svg:height="0.54468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3-cust-分隔頁-1" style:page-layout-name="pageLayout1" draw:style-name="a115">
      <draw:frame draw:id="id14" draw:style-name="a116" draw:name="4-3_Title-1.png" svg:x="0in" svg:y="0in" svg:width="10in" svg:height="7.5in" style:rel-width="scale" style:rel-height="scale">
        <draw:image xlink:href="media/image4.png" xlink:type="simple" xlink:show="embed" xlink:actuate="onLoad"/>
        <svg:title/>
        <svg:desc>4-3_Title-1.png</svg:desc>
      </draw:frame>
      <draw:frame draw:id="id15" presentation:style-name="a119" draw:name="標題 1" svg:x="0.47632in" svg:y="0.42261in" svg:width="5.59399in" svg:height="0.63208in" presentation:class="title" presentation:placeholder="false">
        <draw:text-box>
          <text:p text:style-name="a118" text:class-names="" text:cond-style-name=""><text:span text:style-name="a117" text:class-names="">按一下以編輯母片標題樣式</text:span></text:p>
        </draw:text-box>
        <svg:title/>
        <svg:desc/>
      </draw:frame>
      <draw:frame draw:id="id16" presentation:style-name="a135" draw:name="文字版面配置區 19" svg:x="0.47607in" svg:y="1.35986in" svg:width="5.59399in" svg:height="0.70313in" presentation:class="outline"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第五層</text:span></text:p>
                            </text:list-item>
                          </text:list>
                        </text:list-item>
                      </text:list>
                    </text:list-item>
                  </text:list>
                </text:list-item>
              </text:list>
            </text:list-item>
          </text:list>
        </draw:text-box>
        <svg:title/>
        <svg:desc/>
      </draw:frame>
      <draw:frame draw:id="id17" presentation:style-name="a151" draw:name="文字版面配置區 21" svg:x="0.47607in" svg:y="3.56201in" svg:width="2.5708in" svg:height="0.51611in" presentation:class="outline" presentation:placeholder="false">
        <draw:text-box>
          <text:list text:style-name="a138">
            <text:list-item>
              <text:p text:style-name="a137" text:class-names="" text:cond-style-name=""><text:span text:style-name="a136" text:class-names="">按一下以編輯母片文字樣式</text:span></text:p>
            </text:list-item>
          </text:list>
          <text:list text:style-name="a141">
            <text:list-item>
              <text:list text:style-name="a141">
                <text:list-item>
                  <text:p text:style-name="a140" text:class-names="" text:cond-style-name=""><text:span text:style-name="a139" text:class-names="">第二層</text:span></text:p>
                </text:list-item>
              </text:list>
            </text:list-item>
          </text:list>
          <text:list text:style-name="a144">
            <text:list-item>
              <text:list text:style-name="a144">
                <text:list-item>
                  <text:list text:style-name="a144">
                    <text:list-item>
                      <text:p text:style-name="a143" text:class-names="" text:cond-style-name=""><text:span text:style-name="a142" text:class-names="">第三層</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第五層</text:span></text:p>
                            </text:list-item>
                          </text:list>
                        </text:list-item>
                      </text:list>
                    </text:list-item>
                  </text:list>
                </text:list-item>
              </text:list>
            </text:list-item>
          </text:list>
        </draw:text-box>
        <svg:title/>
        <svg:desc/>
      </draw:frame>
      <draw:frame draw:id="id18" draw:style-name="a152" draw:name="圖片 7" svg:x="7.89124in" svg:y="6.80565in" svg:width="2.10876in" svg:height="0.69435in" style:rel-width="scale" style:rel-height="scale">
        <draw:image xlink:href="media/image2.png" xlink:type="simple" xlink:show="embed" xlink:actuate="onLoad"/>
        <svg:title/>
        <svg:desc/>
      </draw:frame>
      <presentation:notes style:page-layout-name="pageLayout2" draw:style-name="a184">
        <draw:frame draw:id="id2" presentation:style-name="a155" draw:name="頁首版面配置區 1" svg:x="0in" svg:y="0in" svg:width="3.22141in" svg:height="0.54468in" presentation:class="header" presentation:placeholder="false">
          <draw:text-box>
            <text:p text:style-name="a154" text:class-names="" text:cond-style-name=""><text:span text:style-name="a153" text:class-names=""/></text:p>
          </draw:text-box>
          <svg:title/>
          <svg:desc/>
        </draw:frame>
        <draw:frame draw:id="id3" presentation:style-name="a160" draw:name="日期版面配置區 2" svg:x="4.2109in" svg:y="0in" svg:width="3.22141in" svg:height="0.54468in" presentation:class="date-time" presentation:placeholder="false">
          <draw:text-box>
            <text:p text:style-name="a159" text:class-names="" text:cond-style-name=""><text:span text:style-name="a156" text:class-names=""><text:date text:fixed="false" style:data-style-name="a157">2021/3/18</text:date></text:span><text:span text:style-name="a158" text:class-names=""/></text:p>
          </draw:text-box>
          <svg:title/>
          <svg:desc/>
        </draw:frame>
        <draw:page-thumbnail svg:x="1.27778in" svg:y="1.35938in" svg:width="4.87847in" svg:height="3.65972in" presentation:class="page" draw:id="id4" presentation:style-name="a161" draw:name="投影片圖像版面配置區 3">
          <svg:title/>
          <svg:desc/>
        </draw:page-thumbnail>
        <draw:frame draw:id="id5" presentation:style-name="a176" draw:name="備忘稿版面配置區 4" svg:x="0.7434in" svg:y="5.2244in" svg:width="5.94722in" svg:height="4.27451in" presentation:class="notes" presentation:placeholder="false">
          <draw:text-box>
            <text:p text:style-name="a163" text:class-names="" text:cond-style-name=""><text:span text:style-name="a162" text:class-names="">按一下以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6" presentation:style-name="a179" draw:name="頁尾版面配置區 5" svg:x="0in" svg:y="10.31122in" svg:width="3.22141in" svg:height="0.54468in" presentation:class="footer" presentation:placeholder="false">
          <draw:text-box>
            <text:p text:style-name="a178" text:class-names="" text:cond-style-name=""><text:span text:style-name="a177" text:class-names=""/></text:p>
          </draw:text-box>
          <svg:title/>
          <svg:desc/>
        </draw:frame>
        <draw:frame draw:id="id7" presentation:style-name="a183" draw:name="投影片編號版面配置區 6" svg:x="4.2109in" svg:y="10.31122in" svg:width="3.22141in" svg:height="0.54468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4-cust-分隔頁-2" style:page-layout-name="pageLayout1" draw:style-name="a185">
      <draw:frame draw:id="id19" draw:style-name="a186" draw:name="4-3_Title-2.png" svg:x="0.00488in" svg:y="0in" svg:width="9.99023in" svg:height="7.5in" style:rel-width="scale" style:rel-height="scale">
        <draw:image xlink:href="media/image5.png" xlink:type="simple" xlink:show="embed" xlink:actuate="onLoad"/>
        <svg:title/>
        <svg:desc>4-3_Title-2.png</svg:desc>
      </draw:frame>
      <draw:frame draw:id="id20" presentation:style-name="a189" draw:name="標題 4" svg:x="3.11719in" svg:y="4.4773in" svg:width="6.57056in" svg:height="0.70313in" presentation:class="title" presentation:placeholder="false">
        <draw:text-box>
          <text:p text:style-name="a188" text:class-names="" text:cond-style-name=""><text:span text:style-name="a187" text:class-names="">按一下以編輯母片標題樣式</text:span></text:p>
        </draw:text-box>
        <svg:title/>
        <svg:desc/>
      </draw:frame>
      <draw:frame draw:id="id21" presentation:style-name="a205" draw:name="文字版面配置區 6" svg:x="5.74219in" svg:y="5.63708in" svg:width="3.94556in" svg:height="0.70313in" presentation:class="outline" presentation:placeholder="false">
        <draw:text-box>
          <text:list text:style-name="a192">
            <text:list-item>
              <text:p text:style-name="a191" text:class-names="" text:cond-style-name=""><text:span text:style-name="a190" text:class-names="">按一下以編輯母片文字樣式</text:span></text:p>
            </text:list-item>
          </text:list>
          <text:list text:style-name="a195">
            <text:list-item>
              <text:list text:style-name="a195">
                <text:list-item>
                  <text:p text:style-name="a194" text:class-names="" text:cond-style-name=""><text:span text:style-name="a193" text:class-names="">第二層</text:span></text:p>
                </text:list-item>
              </text:list>
            </text:list-item>
          </text:list>
          <text:list text:style-name="a198">
            <text:list-item>
              <text:list text:style-name="a198">
                <text:list-item>
                  <text:list text:style-name="a198">
                    <text:list-item>
                      <text:p text:style-name="a197" text:class-names="" text:cond-style-name=""><text:span text:style-name="a196" text:class-names="">第三層</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第四層</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第五層</text:span></text:p>
                            </text:list-item>
                          </text:list>
                        </text:list-item>
                      </text:list>
                    </text:list-item>
                  </text:list>
                </text:list-item>
              </text:list>
            </text:list-item>
          </text:list>
        </draw:text-box>
        <svg:title/>
        <svg:desc/>
      </draw:frame>
      <draw:frame draw:id="id22" presentation:style-name="a221" draw:name="文字版面配置區 8" svg:x="5.74219in" svg:y="6.56854in" svg:width="3.94556in" svg:height="0.70313in" presentation:class="outline" presentation:placeholder="false">
        <draw:text-box>
          <text:list text:style-name="a208">
            <text:list-item>
              <text:p text:style-name="a207" text:class-names="" text:cond-style-name=""><text:span text:style-name="a206" text:class-names="">按一下以編輯母片文字樣式</text:span></text:p>
            </text:list-item>
          </text:list>
          <text:list text:style-name="a211">
            <text:list-item>
              <text:list text:style-name="a211">
                <text:list-item>
                  <text:p text:style-name="a210" text:class-names="" text:cond-style-name=""><text:span text:style-name="a209" text:class-names="">第二層</text:span></text:p>
                </text:list-item>
              </text:list>
            </text:list-item>
          </text:list>
          <text:list text:style-name="a214">
            <text:list-item>
              <text:list text:style-name="a214">
                <text:list-item>
                  <text:list text:style-name="a214">
                    <text:list-item>
                      <text:p text:style-name="a213" text:class-names="" text:cond-style-name=""><text:span text:style-name="a212" text:class-names="">第三層</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第五層</text:span></text:p>
                            </text:list-item>
                          </text:list>
                        </text:list-item>
                      </text:list>
                    </text:list-item>
                  </text:list>
                </text:list-item>
              </text:list>
            </text:list-item>
          </text:list>
        </draw:text-box>
        <svg:title/>
        <svg:desc/>
      </draw:frame>
      <draw:frame draw:id="id23" draw:style-name="a222" draw:name="圖片 5" svg:x="3.94562in" svg:y="6.93693in" svg:width="2.10876in" svg:height="0.69435in" style:rel-width="scale" style:rel-height="scale">
        <draw:image xlink:href="media/image2.png" xlink:type="simple" xlink:show="embed" xlink:actuate="onLoad"/>
        <svg:title/>
        <svg:desc/>
      </draw:frame>
      <presentation:notes style:page-layout-name="pageLayout2" draw:style-name="a254">
        <draw:frame draw:id="id2" presentation:style-name="a225" draw:name="頁首版面配置區 1" svg:x="0in" svg:y="0in" svg:width="3.22141in" svg:height="0.54468in" presentation:class="header" presentation:placeholder="false">
          <draw:text-box>
            <text:p text:style-name="a224" text:class-names="" text:cond-style-name=""><text:span text:style-name="a223" text:class-names=""/></text:p>
          </draw:text-box>
          <svg:title/>
          <svg:desc/>
        </draw:frame>
        <draw:frame draw:id="id3" presentation:style-name="a230" draw:name="日期版面配置區 2" svg:x="4.2109in" svg:y="0in" svg:width="3.22141in" svg:height="0.54468in" presentation:class="date-time" presentation:placeholder="false">
          <draw:text-box>
            <text:p text:style-name="a229" text:class-names="" text:cond-style-name=""><text:span text:style-name="a226" text:class-names=""><text:date text:fixed="false" style:data-style-name="a227">2021/3/18</text:date></text:span><text:span text:style-name="a228" text:class-names=""/></text:p>
          </draw:text-box>
          <svg:title/>
          <svg:desc/>
        </draw:frame>
        <draw:page-thumbnail svg:x="1.27778in" svg:y="1.35938in" svg:width="4.87847in" svg:height="3.65972in" presentation:class="page" draw:id="id4" presentation:style-name="a231" draw:name="投影片圖像版面配置區 3">
          <svg:title/>
          <svg:desc/>
        </draw:page-thumbnail>
        <draw:frame draw:id="id5" presentation:style-name="a246" draw:name="備忘稿版面配置區 4" svg:x="0.7434in" svg:y="5.2244in" svg:width="5.94722in" svg:height="4.27451in" presentation:class="notes" presentation:placeholder="false">
          <draw:text-box>
            <text:p text:style-name="a233" text:class-names="" text:cond-style-name=""><text:span text:style-name="a232" text:class-names="">按一下以編輯母片文字樣式</text:span></text:p>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第五層</text:span></text:p>
                              </text:list-item>
                            </text:list>
                          </text:list-item>
                        </text:list>
                      </text:list-item>
                    </text:list>
                  </text:list-item>
                </text:list>
              </text:list-item>
            </text:list>
          </draw:text-box>
          <svg:title/>
          <svg:desc/>
        </draw:frame>
        <draw:frame draw:id="id6" presentation:style-name="a249" draw:name="頁尾版面配置區 5" svg:x="0in" svg:y="10.31122in" svg:width="3.22141in" svg:height="0.54468in" presentation:class="footer" presentation:placeholder="false">
          <draw:text-box>
            <text:p text:style-name="a248" text:class-names="" text:cond-style-name=""><text:span text:style-name="a247" text:class-names=""/></text:p>
          </draw:text-box>
          <svg:title/>
          <svg:desc/>
        </draw:frame>
        <draw:frame draw:id="id7" presentation:style-name="a253" draw:name="投影片編號版面配置區 6" svg:x="4.2109in" svg:y="10.31122in" svg:width="3.22141in" svg:height="0.54468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master-page>
    <style:master-page style:name="Master1-Layout5-cust-重點內容-1" style:page-layout-name="pageLayout1" draw:style-name="a255">
      <draw:frame draw:id="id24" draw:style-name="a256" draw:name="4-3_Content-1.png" svg:x="0in" svg:y="0in" svg:width="10in" svg:height="7.5in" style:rel-width="scale" style:rel-height="scale">
        <draw:image xlink:href="media/image6.png" xlink:type="simple" xlink:show="embed" xlink:actuate="onLoad"/>
        <svg:title/>
        <svg:desc>4-3_Content-1.png</svg:desc>
      </draw:frame>
      <draw:frame draw:id="id25" presentation:style-name="a259" draw:name="標題 1" svg:x="0.68726in" svg:y="0.39917in" svg:width="4.31274in" svg:height="0.65552in" presentation:class="title" presentation:placeholder="false">
        <draw:text-box>
          <text:p text:style-name="a258" text:class-names="" text:cond-style-name=""><text:span text:style-name="a257" text:class-names="">按一下以編輯母片標題樣式</text:span></text:p>
        </draw:text-box>
        <svg:title/>
        <svg:desc/>
      </draw:frame>
      <draw:frame draw:id="id26" presentation:style-name="a274" draw:name="內容版面配置區 3" svg:x="4.33594in" svg:y="3.32764in" svg:width="5.46094in" svg:height="3.77319in" presentation:class="object" presentation:placeholder="false">
        <draw:text-box>
          <text:p text:style-name="a261" text:class-names="" text:cond-style-name=""><text:span text:style-name="a260" text:class-names="">按一下以編輯母片文字樣式</text:span></text:p>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第五層</text:span></text:p>
                            </text:list-item>
                          </text:list>
                        </text:list-item>
                      </text:list>
                    </text:list-item>
                  </text:list>
                </text:list-item>
              </text:list>
            </text:list-item>
          </text:list>
        </draw:text-box>
        <svg:title/>
        <svg:desc/>
      </draw:frame>
      <draw:frame draw:id="id27" presentation:style-name="a277" draw:name="頁尾版面配置區 4" svg:x="3.31299in" svg:y="6.04868in" svg:width="3.37402in" svg:height="0.39917in" presentation:class="footer" presentation:placeholder="false">
        <draw:text-box>
          <text:p text:style-name="a276" text:class-names="" text:cond-style-name=""><text:span text:style-name="a275" text:class-names=""/></text:p>
        </draw:text-box>
        <svg:title/>
        <svg:desc/>
      </draw:frame>
      <draw:frame draw:id="id28" draw:style-name="a278" draw:name="圖片 6" svg:x="7.89124in" svg:y="6.80565in" svg:width="2.10876in" svg:height="0.69435in" style:rel-width="scale" style:rel-height="scale">
        <draw:image xlink:href="media/image2.png" xlink:type="simple" xlink:show="embed" xlink:actuate="onLoad"/>
        <svg:title/>
        <svg:desc/>
      </draw:frame>
      <presentation:notes style:page-layout-name="pageLayout2" draw:style-name="a310">
        <draw:frame draw:id="id2" presentation:style-name="a281" draw:name="頁首版面配置區 1" svg:x="0in" svg:y="0in" svg:width="3.22141in" svg:height="0.54468in" presentation:class="header" presentation:placeholder="false">
          <draw:text-box>
            <text:p text:style-name="a280" text:class-names="" text:cond-style-name=""><text:span text:style-name="a279" text:class-names=""/></text:p>
          </draw:text-box>
          <svg:title/>
          <svg:desc/>
        </draw:frame>
        <draw:frame draw:id="id3" presentation:style-name="a286" draw:name="日期版面配置區 2" svg:x="4.2109in" svg:y="0in" svg:width="3.22141in" svg:height="0.54468in" presentation:class="date-time" presentation:placeholder="false">
          <draw:text-box>
            <text:p text:style-name="a285" text:class-names="" text:cond-style-name=""><text:span text:style-name="a282" text:class-names=""><text:date text:fixed="false" style:data-style-name="a283">2021/3/18</text:date></text:span><text:span text:style-name="a284" text:class-names=""/></text:p>
          </draw:text-box>
          <svg:title/>
          <svg:desc/>
        </draw:frame>
        <draw:page-thumbnail svg:x="1.27778in" svg:y="1.35938in" svg:width="4.87847in" svg:height="3.65972in" presentation:class="page" draw:id="id4" presentation:style-name="a287" draw:name="投影片圖像版面配置區 3">
          <svg:title/>
          <svg:desc/>
        </draw:page-thumbnail>
        <draw:frame draw:id="id5" presentation:style-name="a302" draw:name="備忘稿版面配置區 4" svg:x="0.7434in" svg:y="5.2244in" svg:width="5.94722in" svg:height="4.27451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6" presentation:style-name="a305" draw:name="頁尾版面配置區 5" svg:x="0in" svg:y="10.31122in" svg:width="3.22141in" svg:height="0.54468in" presentation:class="footer" presentation:placeholder="false">
          <draw:text-box>
            <text:p text:style-name="a304" text:class-names="" text:cond-style-name=""><text:span text:style-name="a303" text:class-names=""/></text:p>
          </draw:text-box>
          <svg:title/>
          <svg:desc/>
        </draw:frame>
        <draw:frame draw:id="id7" presentation:style-name="a309" draw:name="投影片編號版面配置區 6" svg:x="4.2109in" svg:y="10.31122in" svg:width="3.22141in" svg:height="0.54468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6-cust-重點內容-2" style:page-layout-name="pageLayout1" draw:style-name="a311">
      <draw:frame draw:id="id29" draw:style-name="a312" draw:name="4-3_Content-2.png" svg:x="0.00488in" svg:y="0in" svg:width="9.99023in" svg:height="7.5in" style:rel-width="scale" style:rel-height="scale">
        <draw:image xlink:href="media/image7.png" xlink:type="simple" xlink:show="embed" xlink:actuate="onLoad"/>
        <svg:title/>
        <svg:desc>4-3_Content-2.png</svg:desc>
      </draw:frame>
      <draw:frame draw:id="id30" presentation:style-name="a315" draw:name="標題 3" svg:x="0.68726in" svg:y="0.39917in" svg:width="5.79712in" svg:height="0.65552in" presentation:class="title" presentation:placeholder="false">
        <draw:text-box>
          <text:p text:style-name="a314" text:class-names="" text:cond-style-name=""><text:span text:style-name="a313" text:class-names="">按一下以編輯母片標題樣式</text:span></text:p>
        </draw:text-box>
        <svg:title/>
        <svg:desc/>
      </draw:frame>
      <draw:frame draw:id="id31" presentation:style-name="a330" draw:name="內容版面配置區 5" svg:x="3.91406in" svg:y="3.75in" svg:width="5.79712in" svg:height="3.35083in" presentation:class="object" presentation:placeholder="false">
        <draw:text-box>
          <text:p text:style-name="a317" text:class-names="" text:cond-style-name=""><text:span text:style-name="a316" text:class-names="">按一下以編輯母片文字樣式</text:span></text:p>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第五層</text:span></text:p>
                            </text:list-item>
                          </text:list>
                        </text:list-item>
                      </text:list>
                    </text:list-item>
                  </text:list>
                </text:list-item>
              </text:list>
            </text:list-item>
          </text:list>
        </draw:text-box>
        <svg:title/>
        <svg:desc/>
      </draw:frame>
      <draw:frame draw:id="id32" presentation:style-name="a333" draw:name="頁尾版面配置區 6" svg:x="3.31299in" svg:y="6.04868in" svg:width="3.37402in" svg:height="0.39917in" presentation:class="footer" presentation:placeholder="false">
        <draw:text-box>
          <text:p text:style-name="a332" text:class-names="" text:cond-style-name=""><text:span text:style-name="a331" text:class-names=""/></text:p>
        </draw:text-box>
        <svg:title/>
        <svg:desc/>
      </draw:frame>
      <draw:frame draw:id="id33" draw:style-name="a334" draw:name="圖片 7" svg:x="7.89124in" svg:y="6.80565in" svg:width="2.10876in" svg:height="0.69435in" style:rel-width="scale" style:rel-height="scale">
        <draw:image xlink:href="media/image2.png" xlink:type="simple" xlink:show="embed" xlink:actuate="onLoad"/>
        <svg:title/>
        <svg:desc/>
      </draw:frame>
      <presentation:notes style:page-layout-name="pageLayout2" draw:style-name="a366">
        <draw:frame draw:id="id2" presentation:style-name="a337" draw:name="頁首版面配置區 1" svg:x="0in" svg:y="0in" svg:width="3.22141in" svg:height="0.54468in" presentation:class="header" presentation:placeholder="false">
          <draw:text-box>
            <text:p text:style-name="a336" text:class-names="" text:cond-style-name=""><text:span text:style-name="a335" text:class-names=""/></text:p>
          </draw:text-box>
          <svg:title/>
          <svg:desc/>
        </draw:frame>
        <draw:frame draw:id="id3" presentation:style-name="a342" draw:name="日期版面配置區 2" svg:x="4.2109in" svg:y="0in" svg:width="3.22141in" svg:height="0.54468in" presentation:class="date-time" presentation:placeholder="false">
          <draw:text-box>
            <text:p text:style-name="a341" text:class-names="" text:cond-style-name=""><text:span text:style-name="a338" text:class-names=""><text:date text:fixed="false" style:data-style-name="a339">2021/3/18</text:date></text:span><text:span text:style-name="a340" text:class-names=""/></text:p>
          </draw:text-box>
          <svg:title/>
          <svg:desc/>
        </draw:frame>
        <draw:page-thumbnail svg:x="1.27778in" svg:y="1.35938in" svg:width="4.87847in" svg:height="3.65972in" presentation:class="page" draw:id="id4" presentation:style-name="a343" draw:name="投影片圖像版面配置區 3">
          <svg:title/>
          <svg:desc/>
        </draw:page-thumbnail>
        <draw:frame draw:id="id5" presentation:style-name="a358" draw:name="備忘稿版面配置區 4" svg:x="0.7434in" svg:y="5.2244in" svg:width="5.94722in" svg:height="4.27451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6" presentation:style-name="a361" draw:name="頁尾版面配置區 5" svg:x="0in" svg:y="10.31122in" svg:width="3.22141in" svg:height="0.54468in" presentation:class="footer" presentation:placeholder="false">
          <draw:text-box>
            <text:p text:style-name="a360" text:class-names="" text:cond-style-name=""><text:span text:style-name="a359" text:class-names=""/></text:p>
          </draw:text-box>
          <svg:title/>
          <svg:desc/>
        </draw:frame>
        <draw:frame draw:id="id7" presentation:style-name="a365" draw:name="投影片編號版面配置區 6" svg:x="4.2109in" svg:y="10.31122in" svg:width="3.22141in" svg:height="0.54468in" presentation:class="page-number" presentation:placeholder="false">
          <draw:text-box>
            <text:p text:style-name="a364" text:class-names="" text:cond-style-name=""><text:span text:style-name="a362" text:class-names=""><text:page-number style:num-format="1" text:fixed="false">‹#›</text:page-number></text:span><text:span text:style-name="a363" text:class-names=""/></text:p>
          </draw:text-box>
          <svg:title/>
          <svg:desc/>
        </draw:frame>
      </presentation:notes>
    </style:master-page>
    <style:master-page style:name="Master1-Layout7-cust-空白頁-1" style:page-layout-name="pageLayout1" draw:style-name="a367">
      <draw:frame draw:id="id34" presentation:style-name="a370" draw:name="頁尾版面配置區 2" svg:x="3.31299in" svg:y="6.04868in" svg:width="3.37402in" svg:height="0.39917in" presentation:class="footer" presentation:placeholder="false">
        <draw:text-box>
          <text:p text:style-name="a369" text:class-names="" text:cond-style-name=""><text:span text:style-name="a368" text:class-names=""/></text:p>
        </draw:text-box>
        <svg:title/>
        <svg:desc/>
      </draw:frame>
      <draw:frame draw:id="id35" draw:style-name="a371" draw:name="圖片 3" svg:x="4.21732in" svg:y="6.80565in" svg:width="2.10876in" svg:height="0.69435in" style:rel-width="scale" style:rel-height="scale">
        <draw:image xlink:href="media/image2.png" xlink:type="simple" xlink:show="embed" xlink:actuate="onLoad"/>
        <svg:title/>
        <svg:desc/>
      </draw:frame>
      <draw:frame draw:id="id36" presentation:style-name="a374" draw:name="標題 3" svg:x="0.55375in" svg:y="0.60026in" svg:width="6.83351in" svg:height="0.42722in" presentation:class="title" presentation:placeholder="false">
        <draw:text-box>
          <text:p text:style-name="a373" text:class-names="" text:cond-style-name=""><text:span text:style-name="a372" text:class-names=""/></text:p>
        </draw:text-box>
        <svg:title/>
        <svg:desc/>
      </draw:frame>
      <presentation:notes style:page-layout-name="pageLayout2" draw:style-name="a406">
        <draw:frame draw:id="id2" presentation:style-name="a377" draw:name="頁首版面配置區 1" svg:x="0in" svg:y="0in" svg:width="3.22141in" svg:height="0.54468in" presentation:class="header" presentation:placeholder="false">
          <draw:text-box>
            <text:p text:style-name="a376" text:class-names="" text:cond-style-name=""><text:span text:style-name="a375" text:class-names=""/></text:p>
          </draw:text-box>
          <svg:title/>
          <svg:desc/>
        </draw:frame>
        <draw:frame draw:id="id3" presentation:style-name="a382" draw:name="日期版面配置區 2" svg:x="4.2109in" svg:y="0in" svg:width="3.22141in" svg:height="0.54468in" presentation:class="date-time" presentation:placeholder="false">
          <draw:text-box>
            <text:p text:style-name="a381" text:class-names="" text:cond-style-name=""><text:span text:style-name="a378" text:class-names=""><text:date text:fixed="false" style:data-style-name="a379">2021/3/18</text:date></text:span><text:span text:style-name="a380" text:class-names=""/></text:p>
          </draw:text-box>
          <svg:title/>
          <svg:desc/>
        </draw:frame>
        <draw:page-thumbnail svg:x="1.27778in" svg:y="1.35938in" svg:width="4.87847in" svg:height="3.65972in" presentation:class="page" draw:id="id4" presentation:style-name="a383" draw:name="投影片圖像版面配置區 3">
          <svg:title/>
          <svg:desc/>
        </draw:page-thumbnail>
        <draw:frame draw:id="id5" presentation:style-name="a398" draw:name="備忘稿版面配置區 4" svg:x="0.7434in" svg:y="5.2244in" svg:width="5.94722in" svg:height="4.27451in" presentation:class="notes" presentation:placeholder="false">
          <draw:text-box>
            <text:p text:style-name="a385" text:class-names="" text:cond-style-name=""><text:span text:style-name="a384" text:class-names="">按一下以編輯母片文字樣式</text:span></text:p>
            <text:list text:style-name="a388">
              <text:list-item>
                <text:list text:style-name="a388">
                  <text:list-item>
                    <text:p text:style-name="a387" text:class-names="" text:cond-style-name=""><text:span text:style-name="a386" text:class-names="">第二層</text:span></text:p>
                  </text:list-item>
                </text:list>
              </text:list-item>
            </text:list>
            <text:list text:style-name="a391">
              <text:list-item>
                <text:list text:style-name="a391">
                  <text:list-item>
                    <text:list text:style-name="a391">
                      <text:list-item>
                        <text:p text:style-name="a390" text:class-names="" text:cond-style-name=""><text:span text:style-name="a389" text:class-names="">第三層</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第五層</text:span></text:p>
                              </text:list-item>
                            </text:list>
                          </text:list-item>
                        </text:list>
                      </text:list-item>
                    </text:list>
                  </text:list-item>
                </text:list>
              </text:list-item>
            </text:list>
          </draw:text-box>
          <svg:title/>
          <svg:desc/>
        </draw:frame>
        <draw:frame draw:id="id6" presentation:style-name="a401" draw:name="頁尾版面配置區 5" svg:x="0in" svg:y="10.31122in" svg:width="3.22141in" svg:height="0.54468in" presentation:class="footer" presentation:placeholder="false">
          <draw:text-box>
            <text:p text:style-name="a400" text:class-names="" text:cond-style-name=""><text:span text:style-name="a399" text:class-names=""/></text:p>
          </draw:text-box>
          <svg:title/>
          <svg:desc/>
        </draw:frame>
        <draw:frame draw:id="id7" presentation:style-name="a405" draw:name="投影片編號版面配置區 6" svg:x="4.2109in" svg:y="10.31122in" svg:width="3.22141in" svg:height="0.54468in" presentation:class="page-number" presentation:placeholder="false">
          <draw:text-box>
            <text:p text:style-name="a404" text:class-names="" text:cond-style-name=""><text:span text:style-name="a402" text:class-names=""><text:page-number style:num-format="1" text:fixed="false">‹#›</text:page-number></text:span><text:span text:style-name="a403" text:class-names=""/></text:p>
          </draw:text-box>
          <svg:title/>
          <svg:desc/>
        </draw:frame>
      </presentation:notes>
    </style:master-page>
    <style:master-page style:name="Master1-Layout8-cust-空白頁-2" style:page-layout-name="pageLayout1" draw:style-name="a407">
      <draw:frame draw:id="id37" draw:style-name="a408" draw:name="4-3_內文-1.png" svg:x="0in" svg:y="0in" svg:width="10in" svg:height="7.5in" style:rel-width="scale" style:rel-height="scale">
        <draw:image xlink:href="media/image8.png" xlink:type="simple" xlink:show="embed" xlink:actuate="onLoad"/>
        <svg:title/>
        <svg:desc>4-3_內文-1.png</svg:desc>
      </draw:frame>
      <draw:frame draw:id="id38" presentation:style-name="a411" draw:name="標題 3" svg:x="0.55375in" svg:y="0.60026in" svg:width="6.83351in" svg:height="0.42722in" presentation:class="title" presentation:placeholder="false">
        <draw:text-box>
          <text:p text:style-name="a410" text:class-names="" text:cond-style-name=""><text:span text:style-name="a409" text:class-names=""/></text:p>
        </draw:text-box>
        <svg:title/>
        <svg:desc/>
      </draw:frame>
      <draw:frame draw:id="id39" presentation:style-name="a414" draw:name="頁尾版面配置區 4" svg:x="3.31299in" svg:y="6.04868in" svg:width="3.37402in" svg:height="0.39917in" presentation:class="footer" presentation:placeholder="false">
        <draw:text-box>
          <text:p text:style-name="a413" text:class-names="" text:cond-style-name=""><text:span text:style-name="a412" text:class-names=""/></text:p>
        </draw:text-box>
        <svg:title/>
        <svg:desc/>
      </draw:frame>
      <draw:frame draw:id="id40" draw:style-name="a415" draw:name="圖片 6" svg:x="3.94562in" svg:y="6.93693in" svg:width="2.10876in" svg:height="0.69435in" style:rel-width="scale" style:rel-height="scale">
        <draw:image xlink:href="media/image2.png" xlink:type="simple" xlink:show="embed" xlink:actuate="onLoad"/>
        <svg:title/>
        <svg:desc/>
      </draw:frame>
      <presentation:notes style:page-layout-name="pageLayout2" draw:style-name="a447">
        <draw:frame draw:id="id2" presentation:style-name="a418" draw:name="頁首版面配置區 1" svg:x="0in" svg:y="0in" svg:width="3.22141in" svg:height="0.54468in" presentation:class="header" presentation:placeholder="false">
          <draw:text-box>
            <text:p text:style-name="a417" text:class-names="" text:cond-style-name=""><text:span text:style-name="a416" text:class-names=""/></text:p>
          </draw:text-box>
          <svg:title/>
          <svg:desc/>
        </draw:frame>
        <draw:frame draw:id="id3" presentation:style-name="a423" draw:name="日期版面配置區 2" svg:x="4.2109in" svg:y="0in" svg:width="3.22141in" svg:height="0.54468in" presentation:class="date-time" presentation:placeholder="false">
          <draw:text-box>
            <text:p text:style-name="a422" text:class-names="" text:cond-style-name=""><text:span text:style-name="a419" text:class-names=""><text:date text:fixed="false" style:data-style-name="a420">2021/3/18</text:date></text:span><text:span text:style-name="a421" text:class-names=""/></text:p>
          </draw:text-box>
          <svg:title/>
          <svg:desc/>
        </draw:frame>
        <draw:page-thumbnail svg:x="1.27778in" svg:y="1.35938in" svg:width="4.87847in" svg:height="3.65972in" presentation:class="page" draw:id="id4" presentation:style-name="a424" draw:name="投影片圖像版面配置區 3">
          <svg:title/>
          <svg:desc/>
        </draw:page-thumbnail>
        <draw:frame draw:id="id5" presentation:style-name="a439" draw:name="備忘稿版面配置區 4" svg:x="0.7434in" svg:y="5.2244in" svg:width="5.94722in" svg:height="4.27451in" presentation:class="notes" presentation:placeholder="false">
          <draw:text-box>
            <text:p text:style-name="a426" text:class-names="" text:cond-style-name=""><text:span text:style-name="a425" text:class-names="">按一下以編輯母片文字樣式</text:span></text:p>
            <text:list text:style-name="a429">
              <text:list-item>
                <text:list text:style-name="a429">
                  <text:list-item>
                    <text:p text:style-name="a428" text:class-names="" text:cond-style-name=""><text:span text:style-name="a427" text:class-names="">第二層</text:span></text:p>
                  </text:list-item>
                </text:list>
              </text:list-item>
            </text:list>
            <text:list text:style-name="a432">
              <text:list-item>
                <text:list text:style-name="a432">
                  <text:list-item>
                    <text:list text:style-name="a432">
                      <text:list-item>
                        <text:p text:style-name="a431" text:class-names="" text:cond-style-name=""><text:span text:style-name="a430" text:class-names="">第三層</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第四層</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第五層</text:span></text:p>
                              </text:list-item>
                            </text:list>
                          </text:list-item>
                        </text:list>
                      </text:list-item>
                    </text:list>
                  </text:list-item>
                </text:list>
              </text:list-item>
            </text:list>
          </draw:text-box>
          <svg:title/>
          <svg:desc/>
        </draw:frame>
        <draw:frame draw:id="id6" presentation:style-name="a442" draw:name="頁尾版面配置區 5" svg:x="0in" svg:y="10.31122in" svg:width="3.22141in" svg:height="0.54468in" presentation:class="footer" presentation:placeholder="false">
          <draw:text-box>
            <text:p text:style-name="a441" text:class-names="" text:cond-style-name=""><text:span text:style-name="a440" text:class-names=""/></text:p>
          </draw:text-box>
          <svg:title/>
          <svg:desc/>
        </draw:frame>
        <draw:frame draw:id="id7" presentation:style-name="a446" draw:name="投影片編號版面配置區 6" svg:x="4.2109in" svg:y="10.31122in" svg:width="3.22141in" svg:height="0.54468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title/>
          <svg:desc/>
        </draw:frame>
      </presentation:notes>
    </style:master-page>
    <style:master-page style:name="Master1-Layout9-cust-內文-1" style:page-layout-name="pageLayout1" draw:style-name="a448">
      <draw:frame draw:id="id41" draw:style-name="a449" draw:name="4-3_內文-1.png" svg:x="0in" svg:y="0in" svg:width="10in" svg:height="7.5in" style:rel-width="scale" style:rel-height="scale">
        <draw:image xlink:href="media/image8.png" xlink:type="simple" xlink:show="embed" xlink:actuate="onLoad"/>
        <svg:title/>
        <svg:desc>4-3_內文-1.png</svg:desc>
      </draw:frame>
      <draw:frame draw:id="id42" presentation:style-name="a452" draw:name="標題 3" svg:x="0.55375in" svg:y="0.57852in" svg:width="6.83351in" svg:height="0.42722in" presentation:class="title" presentation:placeholder="false">
        <draw:text-box>
          <text:p text:style-name="a451" text:class-names="" text:cond-style-name=""><text:span text:style-name="a450" text:class-names="">按一下以編輯母片標題樣式</text:span></text:p>
        </draw:text-box>
        <svg:title/>
        <svg:desc/>
      </draw:frame>
      <draw:frame draw:id="id43" presentation:style-name="a467" draw:name="內容版面配置區 4" svg:x="0.55375in" svg:y="1.74072in" svg:width="8.83297in" svg:height="5.18076in" presentation:class="object"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44" draw:style-name="a468" draw:name="圖片 6" svg:x="3.94562in" svg:y="6.93693in" svg:width="2.10876in" svg:height="0.69435in" style:rel-width="scale" style:rel-height="scale">
        <draw:image xlink:href="media/image2.png" xlink:type="simple" xlink:show="embed" xlink:actuate="onLoad"/>
        <svg:title/>
        <svg:desc/>
      </draw:frame>
      <draw:frame draw:id="id45" draw:style-name="a472" draw:name="投影片編號版面配置區 1" svg:x="7.58128in" svg:y="6.97739in" svg:width="2.25in" svg:height="0.39931in">
        <draw:text-box>
          <text:p text:style-name="a471" text:class-names="" text:cond-style-name=""><text:span text:style-name="a469" text:class-names=""><text:page-number style:num-format="1" text:fixed="false">‹#›</text:page-number></text:span><text:span text:style-name="a470" text:class-names=""/></text:p>
        </draw:text-box>
        <svg:title/>
        <svg:desc/>
      </draw:frame>
      <presentation:notes style:page-layout-name="pageLayout2" draw:style-name="a504">
        <draw:frame draw:id="id2" presentation:style-name="a475" draw:name="頁首版面配置區 1" svg:x="0in" svg:y="0in" svg:width="3.22141in" svg:height="0.54468in" presentation:class="header" presentation:placeholder="false">
          <draw:text-box>
            <text:p text:style-name="a474" text:class-names="" text:cond-style-name=""><text:span text:style-name="a473" text:class-names=""/></text:p>
          </draw:text-box>
          <svg:title/>
          <svg:desc/>
        </draw:frame>
        <draw:frame draw:id="id3" presentation:style-name="a480" draw:name="日期版面配置區 2" svg:x="4.2109in" svg:y="0in" svg:width="3.22141in" svg:height="0.54468in" presentation:class="date-time" presentation:placeholder="false">
          <draw:text-box>
            <text:p text:style-name="a479" text:class-names="" text:cond-style-name=""><text:span text:style-name="a476" text:class-names=""><text:date text:fixed="false" style:data-style-name="a477">2021/3/18</text:date></text:span><text:span text:style-name="a478" text:class-names=""/></text:p>
          </draw:text-box>
          <svg:title/>
          <svg:desc/>
        </draw:frame>
        <draw:page-thumbnail svg:x="1.27778in" svg:y="1.35938in" svg:width="4.87847in" svg:height="3.65972in" presentation:class="page" draw:id="id4" presentation:style-name="a481" draw:name="投影片圖像版面配置區 3">
          <svg:title/>
          <svg:desc/>
        </draw:page-thumbnail>
        <draw:frame draw:id="id5" presentation:style-name="a496" draw:name="備忘稿版面配置區 4" svg:x="0.7434in" svg:y="5.2244in" svg:width="5.94722in" svg:height="4.27451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第五層</text:span></text:p>
                              </text:list-item>
                            </text:list>
                          </text:list-item>
                        </text:list>
                      </text:list-item>
                    </text:list>
                  </text:list-item>
                </text:list>
              </text:list-item>
            </text:list>
          </draw:text-box>
          <svg:title/>
          <svg:desc/>
        </draw:frame>
        <draw:frame draw:id="id6" presentation:style-name="a499" draw:name="頁尾版面配置區 5" svg:x="0in" svg:y="10.31122in" svg:width="3.22141in" svg:height="0.54468in" presentation:class="footer" presentation:placeholder="false">
          <draw:text-box>
            <text:p text:style-name="a498" text:class-names="" text:cond-style-name=""><text:span text:style-name="a497" text:class-names=""/></text:p>
          </draw:text-box>
          <svg:title/>
          <svg:desc/>
        </draw:frame>
        <draw:frame draw:id="id7" presentation:style-name="a503" draw:name="投影片編號版面配置區 6" svg:x="4.2109in" svg:y="10.31122in" svg:width="3.22141in" svg:height="0.54468in" presentation:class="page-number" presentation:placeholder="false">
          <draw:text-box>
            <text:p text:style-name="a502" text:class-names="" text:cond-style-name=""><text:span text:style-name="a500" text:class-names=""><text:page-number style:num-format="1" text:fixed="false">‹#›</text:page-number></text:span><text:span text:style-name="a501" text:class-names=""/></text:p>
          </draw:text-box>
          <svg:title/>
          <svg:desc/>
        </draw:frame>
      </presentation:notes>
    </style:master-page>
    <style:master-page style:name="Master1-Layout10-cust-空白頁-3" style:page-layout-name="pageLayout1" draw:style-name="a505">
      <draw:frame draw:id="id46" draw:style-name="a506" draw:name="4-3_內文-2.png" svg:x="0.00977in" svg:y="0in" svg:width="9.99023in" svg:height="7.5in" style:rel-width="scale" style:rel-height="scale">
        <draw:image xlink:href="media/image9.png" xlink:type="simple" xlink:show="embed" xlink:actuate="onLoad"/>
        <svg:title/>
        <svg:desc>4-3_內文-2.png</svg:desc>
      </draw:frame>
      <draw:frame draw:id="id47" presentation:style-name="a509" draw:name="頁尾版面配置區 4" svg:x="3.31299in" svg:y="6.04868in" svg:width="3.37402in" svg:height="0.39917in" presentation:class="footer" presentation:placeholder="false">
        <draw:text-box>
          <text:p text:style-name="a508" text:class-names="" text:cond-style-name=""><text:span text:style-name="a507" text:class-names=""/></text:p>
        </draw:text-box>
        <svg:title/>
        <svg:desc/>
      </draw:frame>
      <draw:frame draw:id="id48" draw:style-name="a510" draw:name="圖片 6" svg:x="3.94562in" svg:y="6.93693in" svg:width="2.10876in" svg:height="0.69435in" style:rel-width="scale" style:rel-height="scale">
        <draw:image xlink:href="media/image2.png" xlink:type="simple" xlink:show="embed" xlink:actuate="onLoad"/>
        <svg:title/>
        <svg:desc/>
      </draw:frame>
      <draw:frame draw:id="id49" presentation:style-name="a513" draw:name="標題 3" svg:x="0.55375in" svg:y="0.54591in" svg:width="6.83351in" svg:height="0.42722in" presentation:class="title" presentation:placeholder="false">
        <draw:text-box>
          <text:p text:style-name="a512" text:class-names="" text:cond-style-name=""><text:span text:style-name="a511" text:class-names=""/></text:p>
        </draw:text-box>
        <svg:title/>
        <svg:desc/>
      </draw:frame>
      <draw:frame draw:id="id50" draw:style-name="a517" draw:name="標題 3" svg:x="0.55375in" svg:y="0.14618in" svg:width="6.83351in" svg:height="0.42722in">
        <draw:text-box>
          <text:p text:style-name="a516" text:class-names="" text:cond-style-name=""><text:span text:style-name="a514" text:class-names="">110</text:span><text:span text:style-name="a515" text:class-names="">年社企推廣計畫</text:span></text:p>
        </draw:text-box>
        <svg:title/>
        <svg:desc/>
      </draw:frame>
      <presentation:notes style:page-layout-name="pageLayout2" draw:style-name="a549">
        <draw:frame draw:id="id2" presentation:style-name="a520" draw:name="頁首版面配置區 1" svg:x="0in" svg:y="0in" svg:width="3.22141in" svg:height="0.54468in" presentation:class="header" presentation:placeholder="false">
          <draw:text-box>
            <text:p text:style-name="a519" text:class-names="" text:cond-style-name=""><text:span text:style-name="a518" text:class-names=""/></text:p>
          </draw:text-box>
          <svg:title/>
          <svg:desc/>
        </draw:frame>
        <draw:frame draw:id="id3" presentation:style-name="a525" draw:name="日期版面配置區 2" svg:x="4.2109in" svg:y="0in" svg:width="3.22141in" svg:height="0.54468in" presentation:class="date-time" presentation:placeholder="false">
          <draw:text-box>
            <text:p text:style-name="a524" text:class-names="" text:cond-style-name=""><text:span text:style-name="a521" text:class-names=""><text:date text:fixed="false" style:data-style-name="a522">2021/3/18</text:date></text:span><text:span text:style-name="a523" text:class-names=""/></text:p>
          </draw:text-box>
          <svg:title/>
          <svg:desc/>
        </draw:frame>
        <draw:page-thumbnail svg:x="1.27778in" svg:y="1.35938in" svg:width="4.87847in" svg:height="3.65972in" presentation:class="page" draw:id="id4" presentation:style-name="a526" draw:name="投影片圖像版面配置區 3">
          <svg:title/>
          <svg:desc/>
        </draw:page-thumbnail>
        <draw:frame draw:id="id5" presentation:style-name="a541" draw:name="備忘稿版面配置區 4" svg:x="0.7434in" svg:y="5.2244in" svg:width="5.94722in" svg:height="4.27451in" presentation:class="notes" presentation:placeholder="false">
          <draw:text-box>
            <text:p text:style-name="a528" text:class-names="" text:cond-style-name=""><text:span text:style-name="a527" text:class-names="">按一下以編輯母片文字樣式</text:span></text:p>
            <text:list text:style-name="a531">
              <text:list-item>
                <text:list text:style-name="a531">
                  <text:list-item>
                    <text:p text:style-name="a530" text:class-names="" text:cond-style-name=""><text:span text:style-name="a529" text:class-names="">第二層</text:span></text:p>
                  </text:list-item>
                </text:list>
              </text:list-item>
            </text:list>
            <text:list text:style-name="a534">
              <text:list-item>
                <text:list text:style-name="a534">
                  <text:list-item>
                    <text:list text:style-name="a534">
                      <text:list-item>
                        <text:p text:style-name="a533" text:class-names="" text:cond-style-name=""><text:span text:style-name="a532" text:class-names="">第三層</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第五層</text:span></text:p>
                              </text:list-item>
                            </text:list>
                          </text:list-item>
                        </text:list>
                      </text:list-item>
                    </text:list>
                  </text:list-item>
                </text:list>
              </text:list-item>
            </text:list>
          </draw:text-box>
          <svg:title/>
          <svg:desc/>
        </draw:frame>
        <draw:frame draw:id="id6" presentation:style-name="a544" draw:name="頁尾版面配置區 5" svg:x="0in" svg:y="10.31122in" svg:width="3.22141in" svg:height="0.54468in" presentation:class="footer" presentation:placeholder="false">
          <draw:text-box>
            <text:p text:style-name="a543" text:class-names="" text:cond-style-name=""><text:span text:style-name="a542" text:class-names=""/></text:p>
          </draw:text-box>
          <svg:title/>
          <svg:desc/>
        </draw:frame>
        <draw:frame draw:id="id7" presentation:style-name="a548" draw:name="投影片編號版面配置區 6" svg:x="4.2109in" svg:y="10.31122in" svg:width="3.22141in" svg:height="0.54468in" presentation:class="page-number" presentation:placeholder="false">
          <draw:text-box>
            <text:p text:style-name="a547" text:class-names="" text:cond-style-name=""><text:span text:style-name="a545" text:class-names=""><text:page-number style:num-format="1" text:fixed="false">‹#›</text:page-number></text:span><text:span text:style-name="a546" text:class-names=""/></text:p>
          </draw:text-box>
          <svg:title/>
          <svg:desc/>
        </draw:frame>
      </presentation:notes>
    </style:master-page>
    <style:master-page style:name="Master1-Layout11-cust-社企介紹公版" style:page-layout-name="pageLayout1" draw:style-name="a550">
      <draw:frame draw:id="id51" draw:style-name="a551" draw:name="4-3_內文-2.png" svg:x="0.00977in" svg:y="0in" svg:width="9.99023in" svg:height="7.5in" style:rel-width="scale" style:rel-height="scale">
        <draw:image xlink:href="media/image9.png" xlink:type="simple" xlink:show="embed" xlink:actuate="onLoad"/>
        <svg:title/>
        <svg:desc>4-3_內文-2.png</svg:desc>
      </draw:frame>
      <draw:frame draw:id="id52" presentation:style-name="a554" draw:name="標題 3" svg:x="0.55375in" svg:y="0.57852in" svg:width="6.83351in" svg:height="0.42722in" presentation:class="title" presentation:placeholder="false">
        <draw:text-box>
          <text:p text:style-name="a553" text:class-names="" text:cond-style-name=""><text:span text:style-name="a552" text:class-names="">按一下以編輯母片標題樣式</text:span></text:p>
        </draw:text-box>
        <svg:title/>
        <svg:desc/>
      </draw:frame>
      <draw:frame draw:id="id53" presentation:style-name="a557" draw:name="頁尾版面配置區 4" svg:x="8.75743in" svg:y="7.08452in" svg:width="1.43304in" svg:height="0.39917in" presentation:class="footer" presentation:placeholder="false">
        <draw:text-box>
          <text:p text:style-name="a556" text:class-names="" text:cond-style-name=""><text:span text:style-name="a555" text:class-names=""/></text:p>
        </draw:text-box>
        <svg:title/>
        <svg:desc/>
      </draw:frame>
      <draw:frame draw:id="id54" draw:style-name="a558" draw:name="圖片 6" svg:x="3.94562in" svg:y="6.93693in" svg:width="2.10876in" svg:height="0.69435in" style:rel-width="scale" style:rel-height="scale">
        <draw:image xlink:href="media/image2.png" xlink:type="simple" xlink:show="embed" xlink:actuate="onLoad"/>
        <svg:title/>
        <svg:desc/>
      </draw:frame>
      <draw:frame draw:id="id55" presentation:style-name="a561" draw:name="圖片版面配置區 10" svg:x="1.24533in" svg:y="2.15869in" svg:width="1.28993in" svg:height="1.15807in" presentation:class="graphic" presentation:placeholder="false">
        <draw:text-box>
          <text:p text:style-name="a560" text:class-names="" text:cond-style-name=""><text:span text:style-name="a559" text:class-names=""/></text:p>
        </draw:text-box>
        <svg:title/>
        <svg:desc/>
      </draw:frame>
      <draw:custom-shape svg:x="1.03265in" svg:y="1.25515in" svg:width="1.71528in" svg:height="0.36277in" draw:id="id56" draw:style-name="a564" draw:name="矩形 13">
        <svg:title/>
        <svg:desc/>
        <text:p text:style-name="a563" text:class-names="" text:cond-style-name=""><text:span text:style-name="a562" text:class-names="">單位名稱</text:span></text:p>
        <draw:enhanced-geometry xmlns:dr3d="urn:oasis:names:tc:opendocument:xmlns:dr3d:1.0" draw:type="non-primitive" svg:viewBox="0 0 21600 21600" draw:enhanced-path="M 0 0 L 21600 0 21600 21600 0 21600 Z N"/>
      </draw:custom-shape>
      <draw:custom-shape svg:x="1.03265in" svg:y="3.53071in" svg:width="1.71528in" svg:height="0.36277in" draw:id="id57" draw:style-name="a567" draw:name="矩形 14">
        <svg:title/>
        <svg:desc/>
        <text:p text:style-name="a566" text:class-names="" text:cond-style-name=""><text:span text:style-name="a565" text:class-names="">簡介</text:span></text:p>
        <draw:enhanced-geometry xmlns:dr3d="urn:oasis:names:tc:opendocument:xmlns:dr3d:1.0" draw:type="non-primitive" svg:viewBox="0 0 21600 21600" draw:enhanced-path="M 0 0 L 21600 0 21600 21600 0 21600 Z N"/>
      </draw:custom-shape>
      <draw:custom-shape svg:x="3.40428in" svg:y="3.53071in" svg:width="1.52649in" svg:height="0.36277in" draw:id="id58" draw:style-name="a570" draw:name="矩形 16">
        <svg:title/>
        <svg:desc/>
        <text:p text:style-name="a569" text:class-names="" text:cond-style-name=""><text:span text:style-name="a568" text:class-names="">營運模式</text:span></text:p>
        <draw:enhanced-geometry xmlns:dr3d="urn:oasis:names:tc:opendocument:xmlns:dr3d:1.0" draw:type="non-primitive" svg:viewBox="0 0 21600 21600" draw:enhanced-path="M 0 0 L 21600 0 21600 21600 0 21600 Z N"/>
      </draw:custom-shape>
      <draw:custom-shape svg:x="3.40428in" svg:y="1.25515in" svg:width="1.52649in" svg:height="0.36277in" draw:id="id59" draw:style-name="a573" draw:name="矩形 17">
        <svg:title/>
        <svg:desc/>
        <text:p text:style-name="a572" text:class-names="" text:cond-style-name=""><text:span text:style-name="a571" text:class-names="">組織介紹</text:span></text:p>
        <draw:enhanced-geometry xmlns:dr3d="urn:oasis:names:tc:opendocument:xmlns:dr3d:1.0" draw:type="non-primitive" svg:viewBox="0 0 21600 21600" draw:enhanced-path="M 0 0 L 21600 0 21600 21600 0 21600 Z N"/>
      </draw:custom-shape>
      <draw:frame draw:id="id60" presentation:style-name="a588" draw:name="內容版面配置區 20" svg:x="3.40428in" svg:y="1.72517in" svg:width="4.25701in" svg:height="1.59158in" presentation:class="object" presentation:placeholder="false">
        <draw:text-box>
          <text:p text:style-name="a575" text:class-names="" text:cond-style-name=""><text:span text:style-name="a574" text:class-names="">按一下以編輯母片文字樣式</text:span></text:p>
          <text:list text:style-name="a578">
            <text:list-item>
              <text:list text:style-name="a578">
                <text:list-item>
                  <text:p text:style-name="a577" text:class-names="" text:cond-style-name=""><text:span text:style-name="a576" text:class-names="">第二層</text:span></text:p>
                </text:list-item>
              </text:list>
            </text:list-item>
          </text:list>
          <text:list text:style-name="a581">
            <text:list-item>
              <text:list text:style-name="a581">
                <text:list-item>
                  <text:list text:style-name="a581">
                    <text:list-item>
                      <text:p text:style-name="a580" text:class-names="" text:cond-style-name=""><text:span text:style-name="a579" text:class-names="">第三層</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第四層</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5" text:class-names="">第五層</text:span></text:p>
                            </text:list-item>
                          </text:list>
                        </text:list-item>
                      </text:list>
                    </text:list-item>
                  </text:list>
                </text:list-item>
              </text:list>
            </text:list-item>
          </text:list>
        </draw:text-box>
        <svg:title/>
        <svg:desc/>
      </draw:frame>
      <draw:frame draw:id="id61" presentation:style-name="a591" draw:name="內容版面配置區 20" svg:x="0.73983in" svg:y="1.66571in" svg:width="2.30092in" svg:height="0.42868in" presentation:class="object" presentation:placeholder="false">
        <draw:text-box>
          <text:p text:style-name="a590" text:class-names="" text:cond-style-name=""><text:span text:style-name="a589" text:class-names="">按一下以編輯母片文字樣式</text:span></text:p>
        </draw:text-box>
        <svg:title/>
        <svg:desc/>
      </draw:frame>
      <draw:frame draw:id="id62" presentation:style-name="a606" draw:name="內容版面配置區 20" svg:x="0.73983in" svg:y="4.11982in" svg:width="2.30092in" svg:height="2.9647in" presentation:class="object"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63" presentation:style-name="a621" draw:name="內容版面配置區 20" svg:x="3.40428in" svg:y="4.11864in" svg:width="5.97518in" svg:height="2.96588in" presentation:class="object" presentation:placeholder="false">
        <draw:text-box>
          <text:p text:style-name="a608" text:class-names="" text:cond-style-name=""><text:span text:style-name="a607" text:class-names="">按一下以編輯母片文字樣式</text:span></text:p>
          <text:list text:style-name="a611">
            <text:list-item>
              <text:list text:style-name="a611">
                <text:list-item>
                  <text:p text:style-name="a610" text:class-names="" text:cond-style-name=""><text:span text:style-name="a609" text:class-names="">第二層</text:span></text:p>
                </text:list-item>
              </text:list>
            </text:list-item>
          </text:list>
          <text:list text:style-name="a614">
            <text:list-item>
              <text:list text:style-name="a614">
                <text:list-item>
                  <text:list text:style-name="a614">
                    <text:list-item>
                      <text:p text:style-name="a613" text:class-names="" text:cond-style-name=""><text:span text:style-name="a612" text:class-names="">第三層</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第五層</text:span></text:p>
                            </text:list-item>
                          </text:list>
                        </text:list-item>
                      </text:list>
                    </text:list-item>
                  </text:list>
                </text:list-item>
              </text:list>
            </text:list-item>
          </text:list>
        </draw:text-box>
        <svg:title/>
        <svg:desc/>
      </draw:frame>
      <draw:frame draw:id="id64" presentation:style-name="a624" draw:name="圖片版面配置區 27" svg:x="7.85417in" svg:y="1.72569in" svg:width="1.83938in" svg:height="1.59028in" presentation:class="graphic" presentation:placeholder="false">
        <draw:text-box>
          <text:p text:style-name="a623" text:class-names="" text:cond-style-name=""><text:span text:style-name="a622" text:class-names=""/></text:p>
        </draw:text-box>
        <svg:title/>
        <svg:desc/>
      </draw:frame>
      <presentation:notes style:page-layout-name="pageLayout2" draw:style-name="a656">
        <draw:frame draw:id="id2" presentation:style-name="a627" draw:name="頁首版面配置區 1" svg:x="0in" svg:y="0in" svg:width="3.22141in" svg:height="0.54468in" presentation:class="header" presentation:placeholder="false">
          <draw:text-box>
            <text:p text:style-name="a626" text:class-names="" text:cond-style-name=""><text:span text:style-name="a625" text:class-names=""/></text:p>
          </draw:text-box>
          <svg:title/>
          <svg:desc/>
        </draw:frame>
        <draw:frame draw:id="id3" presentation:style-name="a632" draw:name="日期版面配置區 2" svg:x="4.2109in" svg:y="0in" svg:width="3.22141in" svg:height="0.54468in" presentation:class="date-time" presentation:placeholder="false">
          <draw:text-box>
            <text:p text:style-name="a631" text:class-names="" text:cond-style-name=""><text:span text:style-name="a628" text:class-names=""><text:date text:fixed="false" style:data-style-name="a629">2021/3/18</text:date></text:span><text:span text:style-name="a630" text:class-names=""/></text:p>
          </draw:text-box>
          <svg:title/>
          <svg:desc/>
        </draw:frame>
        <draw:page-thumbnail svg:x="1.27778in" svg:y="1.35938in" svg:width="4.87847in" svg:height="3.65972in" presentation:class="page" draw:id="id4" presentation:style-name="a633" draw:name="投影片圖像版面配置區 3">
          <svg:title/>
          <svg:desc/>
        </draw:page-thumbnail>
        <draw:frame draw:id="id5" presentation:style-name="a648" draw:name="備忘稿版面配置區 4" svg:x="0.7434in" svg:y="5.2244in" svg:width="5.94722in" svg:height="4.27451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6" presentation:style-name="a651" draw:name="頁尾版面配置區 5" svg:x="0in" svg:y="10.31122in" svg:width="3.22141in" svg:height="0.54468in" presentation:class="footer" presentation:placeholder="false">
          <draw:text-box>
            <text:p text:style-name="a650" text:class-names="" text:cond-style-name=""><text:span text:style-name="a649" text:class-names=""/></text:p>
          </draw:text-box>
          <svg:title/>
          <svg:desc/>
        </draw:frame>
        <draw:frame draw:id="id7" presentation:style-name="a655" draw:name="投影片編號版面配置區 6" svg:x="4.2109in" svg:y="10.31122in" svg:width="3.22141in" svg:height="0.54468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2-cust-內文-2" style:page-layout-name="pageLayout1" draw:style-name="a657">
      <draw:frame draw:id="id65" draw:style-name="a658" draw:name="4-3_內文-2.png" svg:x="0.00977in" svg:y="0in" svg:width="9.99023in" svg:height="7.5in" style:rel-width="scale" style:rel-height="scale">
        <draw:image xlink:href="media/image9.png" xlink:type="simple" xlink:show="embed" xlink:actuate="onLoad"/>
        <svg:title/>
        <svg:desc>4-3_內文-2.png</svg:desc>
      </draw:frame>
      <draw:frame draw:id="id66" presentation:style-name="a661" draw:name="標題 3" svg:x="0.55375in" svg:y="0.57852in" svg:width="6.83351in" svg:height="0.42722in" presentation:class="title" presentation:placeholder="false">
        <draw:text-box>
          <text:p text:style-name="a660" text:class-names="" text:cond-style-name=""><text:span text:style-name="a659" text:class-names="">按一下以編輯母片標題樣式</text:span></text:p>
        </draw:text-box>
        <svg:title/>
        <svg:desc/>
      </draw:frame>
      <draw:frame draw:id="id67" presentation:style-name="a676" draw:name="內容版面配置區 4" svg:x="0.55375in" svg:y="1.74072in" svg:width="8.83297in" svg:height="5.18076in" presentation:class="object" presentation:placeholder="false">
        <draw:text-box>
          <text:p text:style-name="a663" text:class-names="" text:cond-style-name=""><text:span text:style-name="a662" text:class-names="">按一下以編輯母片文字樣式</text:span></text:p>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8" presentation:style-name="a679" draw:name="頁尾版面配置區 5" svg:x="3.31299in" svg:y="6.04868in" svg:width="3.37402in" svg:height="0.39917in" presentation:class="footer" presentation:placeholder="false">
        <draw:text-box>
          <text:p text:style-name="a678" text:class-names="" text:cond-style-name=""><text:span text:style-name="a677" text:class-names=""/></text:p>
        </draw:text-box>
        <svg:title/>
        <svg:desc/>
      </draw:frame>
      <draw:frame draw:id="id69" draw:style-name="a680" draw:name="圖片 7" svg:x="3.94562in" svg:y="6.93693in" svg:width="2.10876in" svg:height="0.69435in" style:rel-width="scale" style:rel-height="scale">
        <draw:image xlink:href="media/image2.png" xlink:type="simple" xlink:show="embed" xlink:actuate="onLoad"/>
        <svg:title/>
        <svg:desc/>
      </draw:frame>
      <presentation:notes style:page-layout-name="pageLayout2" draw:style-name="a712">
        <draw:frame draw:id="id2" presentation:style-name="a683" draw:name="頁首版面配置區 1" svg:x="0in" svg:y="0in" svg:width="3.22141in" svg:height="0.54468in" presentation:class="header" presentation:placeholder="false">
          <draw:text-box>
            <text:p text:style-name="a682" text:class-names="" text:cond-style-name=""><text:span text:style-name="a681" text:class-names=""/></text:p>
          </draw:text-box>
          <svg:title/>
          <svg:desc/>
        </draw:frame>
        <draw:frame draw:id="id3" presentation:style-name="a688" draw:name="日期版面配置區 2" svg:x="4.2109in" svg:y="0in" svg:width="3.22141in" svg:height="0.54468in" presentation:class="date-time" presentation:placeholder="false">
          <draw:text-box>
            <text:p text:style-name="a687" text:class-names="" text:cond-style-name=""><text:span text:style-name="a684" text:class-names=""><text:date text:fixed="false" style:data-style-name="a685">2021/3/18</text:date></text:span><text:span text:style-name="a686" text:class-names=""/></text:p>
          </draw:text-box>
          <svg:title/>
          <svg:desc/>
        </draw:frame>
        <draw:page-thumbnail svg:x="1.27778in" svg:y="1.35938in" svg:width="4.87847in" svg:height="3.65972in" presentation:class="page" draw:id="id4" presentation:style-name="a689" draw:name="投影片圖像版面配置區 3">
          <svg:title/>
          <svg:desc/>
        </draw:page-thumbnail>
        <draw:frame draw:id="id5" presentation:style-name="a704" draw:name="備忘稿版面配置區 4" svg:x="0.7434in" svg:y="5.2244in" svg:width="5.94722in" svg:height="4.27451in" presentation:class="notes" presentation:placeholder="false">
          <draw:text-box>
            <text:p text:style-name="a691" text:class-names="" text:cond-style-name=""><text:span text:style-name="a690" text:class-names="">按一下以編輯母片文字樣式</text:span></text:p>
            <text:list text:style-name="a694">
              <text:list-item>
                <text:list text:style-name="a694">
                  <text:list-item>
                    <text:p text:style-name="a693" text:class-names="" text:cond-style-name=""><text:span text:style-name="a692" text:class-names="">第二層</text:span></text:p>
                  </text:list-item>
                </text:list>
              </text:list-item>
            </text:list>
            <text:list text:style-name="a697">
              <text:list-item>
                <text:list text:style-name="a697">
                  <text:list-item>
                    <text:list text:style-name="a697">
                      <text:list-item>
                        <text:p text:style-name="a696" text:class-names="" text:cond-style-name=""><text:span text:style-name="a695" text:class-names="">第三層</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第四層</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第五層</text:span></text:p>
                              </text:list-item>
                            </text:list>
                          </text:list-item>
                        </text:list>
                      </text:list-item>
                    </text:list>
                  </text:list-item>
                </text:list>
              </text:list-item>
            </text:list>
          </draw:text-box>
          <svg:title/>
          <svg:desc/>
        </draw:frame>
        <draw:frame draw:id="id6" presentation:style-name="a707" draw:name="頁尾版面配置區 5" svg:x="0in" svg:y="10.31122in" svg:width="3.22141in" svg:height="0.54468in" presentation:class="footer" presentation:placeholder="false">
          <draw:text-box>
            <text:p text:style-name="a706" text:class-names="" text:cond-style-name=""><text:span text:style-name="a705" text:class-names=""/></text:p>
          </draw:text-box>
          <svg:title/>
          <svg:desc/>
        </draw:frame>
        <draw:frame draw:id="id7" presentation:style-name="a711" draw:name="投影片編號版面配置區 6" svg:x="4.2109in" svg:y="10.31122in" svg:width="3.22141in" svg:height="0.54468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presentation:notes>
    </style:master-page>
    <style:master-page style:name="Master1-Layout13-cust-結尾頁" style:page-layout-name="pageLayout1" draw:style-name="a713">
      <draw:frame draw:id="id70" draw:style-name="a714" draw:name="4-3_Back Cover-1.png" svg:x="0in" svg:y="0in" svg:width="10in" svg:height="7.5in" style:rel-width="scale" style:rel-height="scale">
        <draw:image xlink:href="media/image10.png" xlink:type="simple" xlink:show="embed" xlink:actuate="onLoad"/>
        <svg:title/>
        <svg:desc>4-3_Back Cover-1.png</svg:desc>
      </draw:frame>
      <draw:frame draw:id="id71" draw:style-name="a715" draw:name="圖片 2" svg:x="7.89124in" svg:y="6.93693in" svg:width="2.10876in" svg:height="0.69435in" style:rel-width="scale" style:rel-height="scale">
        <draw:image xlink:href="media/image2.png" xlink:type="simple" xlink:show="embed" xlink:actuate="onLoad"/>
        <svg:title/>
        <svg:desc/>
      </draw:frame>
      <presentation:notes style:page-layout-name="pageLayout2" draw:style-name="a747">
        <draw:frame draw:id="id2" presentation:style-name="a718" draw:name="頁首版面配置區 1" svg:x="0in" svg:y="0in" svg:width="3.22141in" svg:height="0.54468in" presentation:class="header" presentation:placeholder="false">
          <draw:text-box>
            <text:p text:style-name="a717" text:class-names="" text:cond-style-name=""><text:span text:style-name="a716" text:class-names=""/></text:p>
          </draw:text-box>
          <svg:title/>
          <svg:desc/>
        </draw:frame>
        <draw:frame draw:id="id3" presentation:style-name="a723" draw:name="日期版面配置區 2" svg:x="4.2109in" svg:y="0in" svg:width="3.22141in" svg:height="0.54468in" presentation:class="date-time" presentation:placeholder="false">
          <draw:text-box>
            <text:p text:style-name="a722" text:class-names="" text:cond-style-name=""><text:span text:style-name="a719" text:class-names=""><text:date text:fixed="false" style:data-style-name="a720">2021/3/18</text:date></text:span><text:span text:style-name="a721" text:class-names=""/></text:p>
          </draw:text-box>
          <svg:title/>
          <svg:desc/>
        </draw:frame>
        <draw:page-thumbnail svg:x="1.27778in" svg:y="1.35938in" svg:width="4.87847in" svg:height="3.65972in" presentation:class="page" draw:id="id4" presentation:style-name="a724" draw:name="投影片圖像版面配置區 3">
          <svg:title/>
          <svg:desc/>
        </draw:page-thumbnail>
        <draw:frame draw:id="id5" presentation:style-name="a739" draw:name="備忘稿版面配置區 4" svg:x="0.7434in" svg:y="5.2244in" svg:width="5.94722in" svg:height="4.27451in" presentation:class="notes" presentation:placeholder="false">
          <draw:text-box>
            <text:p text:style-name="a726" text:class-names="" text:cond-style-name=""><text:span text:style-name="a725" text:class-names="">按一下以編輯母片文字樣式</text:span></text:p>
            <text:list text:style-name="a729">
              <text:list-item>
                <text:list text:style-name="a729">
                  <text:list-item>
                    <text:p text:style-name="a728" text:class-names="" text:cond-style-name=""><text:span text:style-name="a727" text:class-names="">第二層</text:span></text:p>
                  </text:list-item>
                </text:list>
              </text:list-item>
            </text:list>
            <text:list text:style-name="a732">
              <text:list-item>
                <text:list text:style-name="a732">
                  <text:list-item>
                    <text:list text:style-name="a732">
                      <text:list-item>
                        <text:p text:style-name="a731" text:class-names="" text:cond-style-name=""><text:span text:style-name="a730" text:class-names="">第三層</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第四層</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6" text:class-names="">第五層</text:span></text:p>
                              </text:list-item>
                            </text:list>
                          </text:list-item>
                        </text:list>
                      </text:list-item>
                    </text:list>
                  </text:list-item>
                </text:list>
              </text:list-item>
            </text:list>
          </draw:text-box>
          <svg:title/>
          <svg:desc/>
        </draw:frame>
        <draw:frame draw:id="id6" presentation:style-name="a742" draw:name="頁尾版面配置區 5" svg:x="0in" svg:y="10.31122in" svg:width="3.22141in" svg:height="0.54468in" presentation:class="footer" presentation:placeholder="false">
          <draw:text-box>
            <text:p text:style-name="a741" text:class-names="" text:cond-style-name=""><text:span text:style-name="a740" text:class-names=""/></text:p>
          </draw:text-box>
          <svg:title/>
          <svg:desc/>
        </draw:frame>
        <draw:frame draw:id="id7" presentation:style-name="a746" draw:name="投影片編號版面配置區 6" svg:x="4.2109in" svg:y="10.31122in" svg:width="3.22141in" svg:height="0.54468in" presentation:class="page-number" presentation:placeholder="false">
          <draw:text-box>
            <text:p text:style-name="a745" text:class-names="" text:cond-style-name=""><text:span text:style-name="a743" text:class-names=""><text:page-number style:num-format="1" text:fixed="false">‹#›</text:page-number></text:span><text:span text:style-name="a744" text:class-names=""/></text:p>
          </draw:text-box>
          <svg:title/>
          <svg:desc/>
        </draw:frame>
      </presentation:notes>
    </style:master-page>
    <style:handout-master style:page-layout-name="pageLayout3" draw:style-name="a748">
      <draw:frame draw:id="id72" presentation:style-name="a751" draw:name="頁首版面配置區 1" svg:x="0in" svg:y="0in" svg:width="3.22222in" svg:height="0.5434in" presentation:class="header" presentation:placeholder="false">
        <draw:text-box>
          <text:p text:style-name="a750" text:class-names="" text:cond-style-name=""><text:span text:style-name="a749" text:class-names=""/></text:p>
        </draw:text-box>
        <svg:title/>
        <svg:desc/>
      </draw:frame>
      <draw:frame draw:id="id73" presentation:style-name="a756" draw:name="日期版面配置區 2" svg:x="4.21007in" svg:y="0in" svg:width="3.22222in" svg:height="0.5434in" presentation:class="date-time" presentation:placeholder="false">
        <draw:text-box>
          <text:p text:style-name="a755" text:class-names="" text:cond-style-name=""><text:span text:style-name="a752" text:class-names=""><text:date text:fixed="false" style:data-style-name="a753">2021/3/18</text:date></text:span><text:span text:style-name="a754" text:class-names=""/></text:p>
        </draw:text-box>
        <svg:title/>
        <svg:desc/>
      </draw:frame>
      <draw:frame draw:id="id74" presentation:style-name="a759" draw:name="頁尾版面配置區 3" svg:x="0in" svg:y="10.3125in" svg:width="3.22222in" svg:height="0.5434in" presentation:class="footer" presentation:placeholder="false">
        <draw:text-box>
          <text:p text:style-name="a758" text:class-names="" text:cond-style-name=""><text:span text:style-name="a757" text:class-names=""/></text:p>
        </draw:text-box>
        <svg:title/>
        <svg:desc/>
      </draw:frame>
      <draw:frame draw:id="id75" presentation:style-name="a763" draw:name="投影片編號版面配置區 4" svg:x="4.21007in" svg:y="10.3125in" svg:width="3.22222in" svg:height="0.5434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07年度 臺北市社會企業 推廣服務計畫 營運診斷</dc:title>
    <meta:initial-creator>julia wu</meta:initial-creator>
    <dc:creator>黃伊筠</dc:creator>
    <meta:creation-date>2018-06-03T23:11:15Z</meta:creation-date>
    <dc:date>2021-04-01T03:28:05Z</dc:date>
    <meta:print-date>2021-03-18T07:59:34Z</meta:print-date>
    <meta:template xlink:href="KPMG%20投影簡報" xlink:type="simple"/>
    <meta:editing-cycles>1661</meta:editing-cycles>
    <meta:editing-duration>PT1056133S</meta:editing-duration>
    <meta:user-defined meta:name="ContentTypeId">0x01010085604B29126D1B428C8D2A8A79966422</meta:user-defined>
    <meta:document-statistic meta:paragraph-count="105" meta:word-count="774"/>
  </office:meta>
</office:document-meta>
</file>