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7cm" fo:margin-top="0cm" fo:margin-bottom="0cm" table:align="center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6.832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9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B1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left="0.002cm" fo:margin-right="0cm" fo:margin-top="0.423cm" fo:margin-bottom="0.423cm" loext:contextual-spacing="false" fo:text-align="center" style:justify-single-word="false" fo:text-indent="-0.005cm" style:auto-text-indent="false"/>
    </style:style>
    <style:style style:name="P2" style:family="paragraph" style:parent-style-name="Standard" style:master-page-name="Standard">
      <style:paragraph-properties fo:margin-left="0.002cm" fo:margin-right="0cm" fo:line-height="115%" fo:text-align="center" style:justify-single-word="false" fo:text-indent="-0.005cm" style:auto-text-indent="false" style:page-number="1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-0.004cm" fo:margin-right="0cm" fo:line-height="100%" fo:text-align="center" style:justify-single-word="false" fo:text-indent="3.037cm" style:auto-text-indent="false" fo:padding="0cm" fo:border="non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/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-0.004cm" style:auto-text-indent="false" fo:padding="0cm" fo:border="none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/>
    </style:style>
    <style:style style:name="T1" style:family="text">
      <style:text-properties fo:color="#000000" style:text-position="-3% 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4" style:family="text">
      <style:text-properties fo:color="#000000" style:font-name="標楷體" fo:font-weight="bold" style:font-name-asian="標楷體1" style:font-weight-asian="bold" style:font-name-complex="標楷體1"/>
    </style:style>
    <style:style style:name="T5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6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7" style:family="text">
      <style:text-properties fo:color="#000000" style:font-name="標楷體" fo:font-size="11pt" style:font-name-asian="標楷體1" style:font-size-asian="11pt" style:font-name-complex="標楷體1" style:font-size-complex="11pt" style:font-weight-complex="bold"/>
    </style:style>
    <style:style style:name="T8" style:family="text">
      <style:text-properties fo:color="#000000" style:font-name="標楷體" style:font-name-asian="標楷體1" style:font-name-complex="標楷體1" style:font-weight-complex="bold"/>
    </style:style>
    <style:style style:name="T9" style:family="text">
      <style:text-properties fo:color="#000000" style:font-name="標楷體" style:font-name-asian="標楷體1" style:font-name-complex="標楷體1"/>
    </style:style>
    <style:style style:name="T10" style:family="text">
      <style:text-properties fo:color="#000000" style:font-name="BiauKai" fo:font-size="11pt" fo:font-weight="bold" style:font-name-asian="BiauKai1" style:font-size-asian="11pt" style:font-weight-asian="bold" style:font-name-complex="BiauKai1" style:font-size-complex="11pt"/>
    </style:style>
    <style:style style:name="T11" style:family="text">
      <style:text-properties fo:color="#000000" style:font-name="BiauKai" fo:font-size="11pt" style:font-name-asian="BiauKai1" style:font-size-asian="11pt" style:font-name-complex="BiauKai1" style:font-size-complex="11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style:font-name-asian="標楷體1" style:font-name-complex="BiauKai1"/>
    </style:style>
    <style:style style:name="T18" style:family="text">
      <style:text-properties style:font-name="標楷體" style:font-name-asian="標楷體1" style:font-name-complex="BiauKa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gjdgxs"/><text:span text:style-name="T1">附件一：臺北花博農民市集</text:span><text:span text:style-name="T12">四</text:span><text:span text:style-name="T2">月重點活動</text:span></text:h>
      <text:h text:style-name="P1" text:outline-level="1"><text:span text:style-name="T3">「</text:span><text:span text:style-name="T13">四月花博農民市集 事事如意農農童趣</text:span><text:span text:style-name="T3"> 」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h text:style-name="P3" text:outline-level="1"><text:span text:style-name="T4">全國週</text:span></text:h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10">時間</text:span></text:h>
          </table:table-cell>
          <table:table-cell table:style-name="表格1.A1" office:value-type="string">
            <text:h text:style-name="P5" text:outline-level="1"><text:span text:style-name="T14">4</text:span><text:span text:style-name="T5">/3(六)</text:span></text:h>
          </table:table-cell>
          <table:table-cell table:style-name="表格1.A1" office:value-type="string">
            <text:h text:style-name="P5" text:outline-level="1"><text:span text:style-name="T5">4/4(日)</text:span></text:h>
          </table:table-cell>
        </table:table-row>
        <table:table-row table:style-name="表格1.1">
          <table:table-cell table:style-name="表格1.A1" office:value-type="string">
            <text:h text:style-name="P4" text:outline-level="1"><text:span text:style-name="T6">1</text:span><text:span text:style-name="T15">1</text:span><text:span text:style-name="T6">:00</text:span></text:h>
          </table:table-cell>
          <table:table-cell table:style-name="表格1.B3" table:number-columns-spanned="2" office:value-type="string">
            <text:h text:style-name="P6" text:outline-level="1"><text:span text:style-name="T16">花蓮箭筍及好米</text:span><text:span text:style-name="T17">暨農特產品展售活動</text:span><text:span text:style-name="T8"> <text:s/></text:span><text:span text:style-name="T9"><text:s text:c="7"/></text:span></text:h>
          </table:table-cell>
          <table:covered-table-cell/>
        </table:table-row>
        <table:table-row table:style-name="表格1.1">
          <table:table-cell table:style-name="表格1.A1" office:value-type="string">
            <text:h text:style-name="P4" text:outline-level="1"><text:span text:style-name="T6">14:00-15:00</text:span></text:h>
          </table:table-cell>
          <table:table-cell table:style-name="表格1.B4" office:value-type="string">
            <text:h text:style-name="P6" text:outline-level="1"><text:span text:style-name="T9">優質農特產品推薦</text:span></text:h>
          </table:table-cell>
          <table:table-cell table:style-name="表格1.C4" office:value-type="string">
            <text:h text:style-name="P6" text:outline-level="1"><text:span text:style-name="T9">本吉他彈唱-wac瓦克阿中</text:span></text:h>
          </table:table-cell>
        </table:table-row>
        <table:table-row table:style-name="表格1.1">
          <table:table-cell table:style-name="表格1.A1" office:value-type="string">
            <text:h text:style-name="P4" text:outline-level="1"><text:span text:style-name="T6">15:00-16:00</text:span></text:h>
          </table:table-cell>
          <table:table-cell table:style-name="表格1.B5" office:value-type="string">
            <text:h text:style-name="P6" text:outline-level="1"><text:span text:style-name="T9">花博傳薪捏出創新</text:span></text:h>
          </table:table-cell>
          <table:table-cell table:style-name="表格1.C5" office:value-type="string">
            <text:h text:style-name="P6" text:outline-level="1"><text:span text:style-name="T9">優質農特產品推薦</text:span></text:h>
          </table:table-cell>
        </table:table-row>
        <table:table-row table:style-name="表格1.1">
          <table:table-cell table:style-name="表格1.A1" office:value-type="string">
            <text:h text:style-name="P4" text:outline-level="1"><text:span text:style-name="T6">16:30-17:00</text:span></text:h>
          </table:table-cell>
          <table:table-cell table:style-name="表格1.B6" table:number-columns-spanned="2" office:value-type="string">
            <text:h text:style-name="P6" text:outline-level="1"><text:span text:style-name="T9">每日一物</text:span></text:h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h text:style-name="P3" text:outline-level="1"><text:span text:style-name="T4">南投縣茶葉、梅子週</text:span></text:h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10">時間</text:span></text:h>
          </table:table-cell>
          <table:table-cell table:style-name="表格1.A1" office:value-type="string">
            <text:h text:style-name="P5" text:outline-level="1"><text:span text:style-name="T14">4/17(六)</text:span></text:h>
          </table:table-cell>
          <table:table-cell table:style-name="表格1.A1" office:value-type="string">
            <text:h text:style-name="P5" text:outline-level="1"><text:span text:style-name="T14">4/18(日)</text:span></text:h>
          </table:table-cell>
        </table:table-row>
        <table:table-row table:style-name="表格1.1">
          <table:table-cell table:style-name="表格1.A9" office:value-type="string">
            <text:h text:style-name="P8" text:outline-level="1"><text:span text:style-name="T6">11:00</text:span></text:h>
          </table:table-cell>
          <table:table-cell table:style-name="表格1.B9" table:number-columns-spanned="2" office:value-type="string">
            <text:h text:style-name="P4" text:outline-level="1"><text:span text:style-name="T17">南投縣茶葉、梅子暨農特產品展售活動</text:span><text:span text:style-name="T8"> <text:s text:c="7"/></text:span></text:h>
          </table:table-cell>
          <table:covered-table-cell/>
        </table:table-row>
        <table:table-row table:style-name="表格1.1">
          <table:table-cell table:style-name="表格1.A9" office:value-type="string">
            <text:h text:style-name="P8" text:outline-level="1"><text:span text:style-name="T6">14:00-15:00</text:span></text:h>
          </table:table-cell>
          <table:table-cell table:style-name="表格1.B9" table:number-columns-spanned="2" office:value-type="string">
            <text:h text:style-name="P4" text:outline-level="1"><text:span text:style-name="T9">優質農特產品推薦</text:span></text:h>
          </table:table-cell>
          <table:covered-table-cell/>
        </table:table-row>
        <table:table-row table:style-name="表格1.1">
          <table:table-cell table:style-name="表格1.A9" office:value-type="string">
            <text:h text:style-name="P8" text:outline-level="1"><text:span text:style-name="T6">16:30-17:00</text:span></text:h>
          </table:table-cell>
          <table:table-cell table:style-name="表格1.B9" table:number-columns-spanned="2" office:value-type="string">
            <text:h text:style-name="P4" text:outline-level="1"><text:span text:style-name="T8">每日一物</text:span></text:h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h text:style-name="P3" text:outline-level="1"><text:span text:style-name="T4">宜蘭縣蔥滿理想週</text:span></text:h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5" text:outline-level="1"><text:span text:style-name="T5">時間</text:span></text:h>
          </table:table-cell>
          <table:table-cell table:style-name="表格1.A1" office:value-type="string">
            <text:h text:style-name="P5" text:outline-level="1"><text:span text:style-name="T14">4/24</text:span><text:span text:style-name="T5">(六)</text:span></text:h>
          </table:table-cell>
          <table:table-cell table:style-name="表格1.A1" office:value-type="string">
            <text:h text:style-name="P5" text:outline-level="1"><text:span text:style-name="T14">4/25(日)</text:span></text:h>
          </table:table-cell>
        </table:table-row>
        <table:table-row table:style-name="表格1.1">
          <table:table-cell table:style-name="表格1.A9" office:value-type="string">
            <text:h text:style-name="P9" text:outline-level="1"><text:span text:style-name="T8">11:00</text:span></text:h>
          </table:table-cell>
          <table:table-cell table:style-name="表格1.B9" table:number-columns-spanned="2" office:value-type="string">
            <text:h text:style-name="P6" text:outline-level="1"><text:span text:style-name="T8">宜蘭縣蔥滿理想暨</text:span><text:span text:style-name="T18">農特</text:span><text:span text:style-name="T17">產品展售活動</text:span><text:span text:style-name="T8"> <text:s text:c="2"/></text:span></text:h>
          </table:table-cell>
          <table:covered-table-cell/>
        </table:table-row>
        <table:table-row table:style-name="表格1.1">
          <table:table-cell table:style-name="表格1.A9" office:value-type="string">
            <text:h text:style-name="P9" text:outline-level="1"><text:span text:style-name="T8">14:00-15:00</text:span></text:h>
          </table:table-cell>
          <table:table-cell table:style-name="表格1.B15" office:value-type="string">
            <text:h text:style-name="P6" text:outline-level="1"><text:span text:style-name="T9">優質農特產品推薦</text:span></text:h>
          </table:table-cell>
          <table:table-cell table:style-name="表格1.B9" office:value-type="string">
            <text:h text:style-name="P6" text:outline-level="1"><text:span text:style-name="T8">吉他彈唱-品安pinan</text:span></text:h>
          </table:table-cell>
        </table:table-row>
        <table:table-row table:style-name="表格1.1">
          <table:table-cell table:style-name="表格1.A9" office:value-type="string">
            <text:h text:style-name="P9" text:outline-level="1"><text:span text:style-name="T6">16:30-17:00</text:span></text:h>
          </table:table-cell>
          <table:table-cell table:style-name="表格1.B9" table:number-columns-spanned="2" office:value-type="string">
            <text:h text:style-name="P6" text:outline-level="1"><text:span text:style-name="T8">每日一物</text:span></text:h>
          </table:table-cell>
          <table:covered-table-cell/>
        </table:table-row>
      </table:table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5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農會</meta:initial-creator>
    <dc:creator>ciyi lin</dc:creator>
    <meta:editing-cycles>8</meta:editing-cycles>
    <meta:print-date>2021-02-24T02:59:00</meta:print-date>
    <meta:creation-date>2021-02-24T02:57:00</meta:creation-date>
    <dc:date>2021-03-29T02:21:00</dc:date>
    <meta:editing-duration>PT3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7" meta:word-count="209" meta:character-count="342" meta:non-whitespace-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