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772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background-color="#f7caa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3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vertical-align="baseline" style:snap-to-layout-grid="false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3" style:family="paragraph" style:parent-style-name="Standard">
      <style:paragraph-properties style:vertical-align="baseline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4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fo:font-weight="bold" style:font-name-asian="微軟正黑體" style:language-asian="zh" style:country-asian="TW" style:font-weight-asian="bold" style:font-name-complex="微軟正黑體" style:font-weight-complex="bold"/>
    </style:style>
    <style:style style:name="P5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P7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fo:font-weight="bold" fo:background-color="#d8d8d8" style:font-name-asian="微軟正黑體" style:language-asian="zh" style:country-asian="TW" style:font-weight-asian="bold" style:font-name-complex="微軟正黑體"/>
    </style:style>
    <style:style style:name="P8" style:family="paragraph" style:parent-style-name="Standard">
      <style:paragraph-properties style:vertical-align="baselin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style:vertical-align="baseline" style:snap-to-layout-grid="false"/>
      <style:text-properties style:font-name="微軟正黑體" style:font-name-asian="微軟正黑體" style:font-name-complex="微軟正黑體" style:font-weight-complex="bold"/>
    </style:style>
    <style:style style:name="P10" style:family="paragraph" style:parent-style-name="Standard">
      <style:paragraph-properties style:vertical-align="baseline" style:snap-to-layout-grid="false"/>
      <style:text-properties style:font-name="微軟正黑體" style:font-name-asian="微軟正黑體" style:font-name-complex="微軟正黑體" style:font-weight-complex="bold"/>
    </style:style>
    <style:style style:name="P11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style:font-name-asian="微軟正黑體" style:language-asian="zh" style:country-asian="TW" style:font-name-complex="微軟正黑體" style:font-weight-complex="bold"/>
    </style:style>
    <style:style style:name="P12" style:family="paragraph" style:parent-style-name="Standard">
      <style:paragraph-properties style:vertical-align="baseline" style:snap-to-layout-grid="false"/>
      <style:text-properties style:font-name="微軟正黑體" style:font-name-asian="微軟正黑體" style:language-asian="zh" style:country-asian="TW" style:font-name-complex="微軟正黑體" style:font-weight-complex="bold"/>
    </style:style>
    <style:style style:name="P13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style:font-name-asian="微軟正黑體" style:language-asian="zh" style:country-asian="TW" style:font-name-complex="微軟正黑體" style:font-weight-complex="bold"/>
    </style:style>
    <style:style style:name="P14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style:font-name-asian="微軟正黑體" style:language-asian="zh" style:country-asian="TW" style:font-name-complex="微軟正黑體"/>
    </style:style>
    <style:style style:name="P15" style:family="paragraph" style:parent-style-name="Standard">
      <style:paragraph-properties fo:text-align="justify" style:justify-single-word="false" style:vertical-align="baseline" style:snap-to-layout-grid="false"/>
      <style:text-properties style:font-name="微軟正黑體" style:font-name-asian="微軟正黑體" style:language-asian="zh" style:country-asian="TW" style:font-name-complex="微軟正黑體"/>
    </style:style>
    <style:style style:name="P16" style:family="paragraph" style:parent-style-name="Standard">
      <style:paragraph-properties fo:text-align="justify" style:justify-single-word="false" style:vertical-align="baseline" style:snap-to-layout-grid="false"/>
    </style:style>
    <style:style style:name="P17" style:family="paragraph" style:parent-style-name="Standard">
      <style:paragraph-properties fo:text-align="justify" style:justify-single-word="false" style:vertical-align="baseline" style:snap-to-layout-grid="false"/>
      <style:text-properties fo:color="#ff0000" style:font-name="微軟正黑體" fo:font-weight="bold" style:font-name-asian="微軟正黑體" style:language-asian="zh" style:country-asian="TW" style:font-weight-asian="bold" style:font-name-complex="微軟正黑體" style:font-weight-complex="bold"/>
    </style:style>
    <style:style style:name="P18" style:family="paragraph" style:parent-style-name="Standard">
      <style:paragraph-properties fo:text-align="justify" style:justify-single-word="false" style:vertical-align="baseline" style:snap-to-layout-grid="false"/>
    </style:style>
    <style:style style:name="P19" style:family="paragraph" style:parent-style-name="內文_20_A" style:master-page-name="Standard">
      <style:paragraph-properties fo:line-height="0.776cm" style:page-number="auto"/>
      <style:text-properties style:font-name="微軟正黑體" fo:font-size="13pt" fo:language="zh" fo:country="CN" fo:font-weight="bold" style:font-name-asian="微軟正黑體" style:font-size-asian="13pt" style:language-asian="zh" style:country-asian="CN" style:font-weight-asian="bold" style:font-name-complex="微軟正黑體" style:font-size-complex="13pt"/>
    </style:style>
    <style:style style:name="P20" style:family="paragraph" style:parent-style-name="內文_20_A">
      <style:paragraph-properties fo:margin-left="0.847cm" fo:margin-right="0cm" fo:line-height="0.776cm" fo:text-indent="0cm" style:auto-text-indent="false"/>
      <style:text-properties style:font-name="標楷體" fo:font-weight="bold" style:letter-kerning="true" style:font-name-asian="標楷體" style:language-asian="zh" style:country-asian="TW" style:font-weight-asian="bold" style:font-name-complex="標楷體"/>
    </style:style>
    <style:style style:name="T1" style:family="text">
      <style:text-properties fo:language="zh" fo:country="CN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language-asian="zh" style:country-asian="TW" style:font-weight-asian="bold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language-asian="zh" style:country-asian="TW" style:font-weight-asian="bold" style:font-name-complex="微軟正黑體" style:font-weight-complex="bold"/>
    </style:style>
    <style:style style:name="T7" style:family="text">
      <style:text-properties style:font-name="微軟正黑體" fo:font-weight="bold" fo:background-color="#d8d8d8" loext:char-shading-value="0" style:font-name-asian="微軟正黑體" style:language-asian="zh" style:country-asian="TW" style:font-weight-asian="bold" style:font-name-complex="微軟正黑體"/>
    </style:style>
    <style:style style:name="T8" style:family="text">
      <style:text-properties style:font-name="微軟正黑體" fo:font-weight="bold" fo:background-color="#d8d8d8" loext:char-shading-value="0" style:font-name-asian="微軟正黑體" style:language-asian="zh" style:country-asian="TW" style:font-weight-asian="bold" style:font-name-complex="微軟正黑體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style:font-name-asian="微軟正黑體" style:language-asian="zh" style:country-asian="TW" style:font-name-complex="微軟正黑體"/>
    </style:style>
    <style:style style:name="T11" style:family="text">
      <style:text-properties style:font-name="微軟正黑體" style:font-name-asian="微軟正黑體" style:language-asian="zh" style:country-asian="TW" style:font-name-complex="微軟正黑體" style:font-weight-complex="bold"/>
    </style:style>
    <style:style style:name="T12" style:family="text">
      <style:text-properties style:font-name="微軟正黑體" style:font-name-asian="微軟正黑體" style:language-asian="zh" style:country-asian="TW" style:font-name-complex="微軟正黑體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微軟正黑體" fo:font-weight="bold" style:font-name-asian="微軟正黑體" style:language-asian="zh" style:country-asian="TW" style:font-weight-asian="bold" style:font-name-complex="微軟正黑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：竹子湖小旅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A1" office:value-type="string">
            <text:p text:style-name="P1"><text:span text:style-name="T2">集合</text:span><text:span text:style-name="T5">點</text:span></text:p>
          </table:table-cell>
          <table:table-cell table:style-name="表格1.A1" office:value-type="string">
            <text:p text:style-name="P2">時間場次</text:p>
          </table:table-cell>
          <table:table-cell table:style-name="表格1.D1" office:value-type="string">
            <text:p text:style-name="P2">遊程內容(預定)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9">人文生態導覽</text:p>
            <text:p text:style-name="P9">2小時</text:p>
          </table:table-cell>
          <table:table-cell table:style-name="表格1.B2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竹子湖入口停車場</text:p>
          </table:table-cell>
          <table:table-cell table:style-name="表格1.C2" office:value-type="string">
            <text:p text:style-name="P17">免費</text:p>
            <text:p text:style-name="P16"><text:span text:style-name="T11">(不須報名，直接前往集合點)，即日起至4/26週休假日，每日上午10：30及下午2：00各1場</text:span></text:p>
          </table:table-cell>
          <table:table-cell table:style-name="表格1.D2" office:value-type="string">
            <text:p text:style-name="P11">竹子湖入口停車場→蓬萊米原種田故事館→湖田國小→原種田辦公室→高家祠堂→水車寮步道→柳杉造林地→頂湖</text:p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>生態農園體驗</text:p>
            <text:p text:style-name="P9">半日遊</text:p>
          </table:table-cell>
          <table:covered-table-cell/>
          <table:table-cell table:style-name="表格1.C3" office:value-type="string">
            <text:p text:style-name="P16"><text:span text:style-name="T5">500元/人</text:span><text:span text:style-name="T11">，</text:span><text:span text:style-name="T10">含保險、解說、採花、DIY材料費及下午茶或餐費。</text:span></text:p>
            <text:p text:style-name="P4">頂湖遊程</text:p>
            <text:p text:style-name="P16"><text:span text:style-name="T10">預定日期（每周二）：4/13、4/20、4/27、5/4、5/11、5/18、5/25、6/1、6/8</text:span></text:p>
            <text:p text:style-name="P14"/>
            <text:p text:style-name="P5">海芋大道遊程</text:p>
            <text:p text:style-name="P16"><text:span text:style-name="T10">預定日期（每周四）：4/8、4/15、4/22、4/29、5/6、5/13、5/20、5/27、6/3、6/10</text:span></text:p>
            <text:p text:style-name="P14"/>
            <text:p text:style-name="P16"><text:span text:style-name="T10">聯絡電話：</text:span><text:span text:style-name="T11">北投區農會</text:span></text:p>
            <text:p text:style-name="P16"><text:span text:style-name="T10">02-2892-4185轉340、450 </text:span></text:p>
            <text:p text:style-name="P14">傳真號碼：02-28930227 推廣部收</text:p>
          </table:table-cell>
          <table:table-cell table:style-name="表格1.D3" office:value-type="string">
            <text:p text:style-name="P7">恬靜自然的頂湖遊程</text:p>
            <text:p text:style-name="P16"><text:span text:style-name="T10">竹子湖入口停車場集合</text:span><text:span text:style-name="T10">—</text:span><text:span text:style-name="T10">&gt;蓬萊米原種田故事館</text:span><text:span text:style-name="T10">—</text:span><text:span text:style-name="T10">&gt;竹子湖生態人文導覽解說（東湖地區）</text:span><text:span text:style-name="T10">—</text:span><text:span text:style-name="T10">&gt;花谷海芋園（採海芋或送繡球花+綠色植物苔球DIY教學+鬆餅套餐 or 厚片土司套餐）</text:span></text:p>
            <text:p text:style-name="P11"/>
            <text:p text:style-name="P7">熱鬧豐富的海芋大道遊程</text:p>
            <text:p text:style-name="P16"><text:span text:style-name="T10">竹子湖入口停車場集合</text:span><text:span text:style-name="T10">—</text:span><text:span text:style-name="T10">&gt;蓬萊米原種田故事館</text:span><text:span text:style-name="T10">—</text:span><text:span text:style-name="T10">&gt;竹子湖生態人文導覽解說（東湖地區）</text:span><text:span text:style-name="T10">—</text:span><text:span text:style-name="T10">&gt;發現生活園藝（採海芋或送繡球花+創意植物擺飾DIY教學+特色桌餐）</text:span></text:p>
          </table:table-cell>
        </table:table-row>
      </table:table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頁首與頁尾" style:family="paragraph">
      <style:paragraph-properties fo:orphans="2" fo:widows="2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內文_20_A" style:display-name="內文 A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>
      <style:text-properties fo:color="#0000ff" style:text-underline-style="solid" style:text-underline-width="auto" style:text-underline-color="#0000ff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1-04-06T18:10:00</meta:creation-date>
    <dc:creator>游涴淨</dc:creator>
    <dc:date>2021-04-06T18:10:00</dc:date>
    <meta:print-date>2019-03-13T09:15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429" meta:character-count="530" meta:non-whitespace-character-count="526"/>
    <meta:generator>LibreOffice/5.2.3.3$Windows_x86 LibreOffice_project/d54a8868f08a7b39642414cf2c8ef2f228f780cf</meta:generator>
  </office:meta>
</office:document-meta>
</file>